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1000000211E4E9B0D94773EF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65cm" fo:margin-left="-0.076cm" style:page-number="auto" table:align="left" style:writing-mode="lr-tb"/>
    </style:style>
    <style:style style:name="表格1.A" style:family="table-column">
      <style:table-column-properties style:column-width="2.836cm"/>
    </style:style>
    <style:style style:name="表格1.B" style:family="table-column">
      <style:table-column-properties style:column-width="6.447cm"/>
    </style:style>
    <style:style style:name="表格1.C" style:family="table-column">
      <style:table-column-properties style:column-width="2.637cm"/>
    </style:style>
    <style:style style:name="表格1.D" style:family="table-column">
      <style:table-column-properties style:column-width="6.944cm"/>
    </style:style>
    <style:style style:name="表格1.1" style:family="table-row">
      <style:table-row-properties style:min-row-height="0.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37cm" fo:keep-together="auto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3.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P9" style:family="paragraph" style:parent-style-name="Header">
      <style:text-properties fo:language="zh" fo:country="TW" style:language-asian="zh" style:country-asian="TW"/>
    </style:style>
    <style:style style:name="T1" style:family="text">
      <style:text-properties fo:font-size="14pt" fo:letter-spacing="0.018cm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教育部</text:span><text:span text:style-name="T2">學生輔導諮商中心臺南一</text:span><text:span text:style-name="T2">區駐點學校</text:span><text:span text:style-name="T4">諮詢服務中心記錄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學校名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諮詢日期</text:p>
          </table:table-cell>
          <table:table-cell table:style-name="表格1.D2" office:value-type="string">
            <text:p text:style-name="P6"><text:s text:c="5"/>年 <text:s text:c="6"/>月 <text:s text:c="6"/>日</text:p>
          </table:table-cell>
        </table:table-row>
        <table:table-row table:style-name="表格1.2">
          <table:table-cell table:style-name="表格1.A2" office:value-type="string">
            <text:p text:style-name="P4">個案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個案類型</text:p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4" table:number-columns-spanned="4" office:value-type="string">
            <text:p text:style-name="P2">【諮詢服務紀要】</text:p>
            <text:list xml:id="list8513903466795708886" text:style-name="WW8Num1">
              <text:list-item>
                <text:p text:style-name="P8">分析與診斷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二.建議事項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50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0.115cm" svg:y="-1.124cm" svg:width="6.376cm" svg:height="0.873cm" draw:z-index="0"><draw:image xlink:href="Pictures/10000201000000F1000000211E4E9B0D94773EF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台南一區中等學校心理衛生諮詢服務中心諮詢記錄表</dc:title>
    <meta:initial-creator>yuch</meta:initial-creator>
    <meta:creation-date>2011-08-02T09:13:00</meta:creation-date>
    <dc:creator>user</dc:creator>
    <dc:date>2017-10-30T09:16:00</dc:date>
    <meta:print-date>2016-04-19T14:42:00</meta:print-date>
    <meta:editing-cycles>11</meta:editing-cycles>
    <meta:editing-duration>PT11M</meta:editing-duration>
    <meta:document-statistic meta:table-count="1" meta:image-count="1" meta:object-count="0" meta:page-count="1" meta:paragraph-count="9" meta:word-count="68" meta:character-count="87" meta:non-whitespace-character-count="68"/>
    <meta:generator>LibreOffice/5.2.3.3$Windows_x86 LibreOffice_project/d54a8868f08a7b39642414cf2c8ef2f228f780cf</meta:generator>
  </office:meta>
</office:document-meta>
</file>