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標準楷體" svg:font-family="超研澤粗標準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Arial Unicode MS"/>
    </style:style>
    <style:style style:name="P2" style:parent-style-name="內文" style:family="paragraph">
      <style:paragraph-properties fo:text-align="justify" fo:line-height="0.2777in" fo:text-indent="0.3333in"/>
    </style:style>
    <style:style style:name="T3" style:parent-style-name="預設段落字型" style:family="text">
      <style:text-properties style:font-name="標楷體" style:font-name-asian="標楷體" style:font-name-complex="Arial Unicode MS"/>
    </style:style>
    <style:style style:name="T4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P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Arial Unicode MS"/>
    </style:style>
    <style:style style:name="P7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8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9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0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1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2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3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4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5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6" style:parent-style-name="內文" style:list-style-name="LFO4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Arial Unicode MS"/>
    </style:style>
    <style:style style:name="P18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19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0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1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2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3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4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5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Arial Unicode MS"/>
    </style:style>
    <style:style style:name="P27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8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29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3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Arial Unicode MS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Arial Unicode MS"/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T35" style:parent-style-name="預設段落字型" style:family="text">
      <style:text-properties style:font-name="標楷體" style:font-name-asian="標楷體" style:font-name-complex="Arial Unicode MS"/>
    </style:style>
    <style:style style:name="T36" style:parent-style-name="預設段落字型" style:family="text">
      <style:text-properties style:font-name="標楷體" style:font-name-asian="標楷體" style:font-name-complex="Arial Unicode MS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T43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親愛的家長您好：</text:p>
      <text:p text:style-name="P2"><text:span text:style-name="T3">本校 <text:s/>年 <text:s text:c="3"/>班學生 <text:s text:c="4"/>於 <text:s text:c="2"/>月 <text:s text:c="2"/>日 <text:s text:c="2"/>，</text:span><text:span text:style-name="T4">因 <text:s text:c="10"/>去世</text:span><text:span text:style-name="T5">，使我們都感到十分悲慟，根據我們過去的經驗，孩子在這意外事件發生後，都會產生極大的震撼與衝擊，甚至有的孩子開始會出現莫名的擔憂與害怕，因此我們想提供您一些知識，方便您了解孩子的狀況，讓您更了解與接納孩子的反應，共同協助孩子渡過因為意外事件可能帶來的影響。</text:span></text:p>
      <text:p text:style-name="P6">在經歷這個意外後，您的孩子可能出現以下情形：</text:p>
      <text:list text:style-name="LFO4" text:continue-numbering="true">
        <text:list-item>
          <text:p text:style-name="P7">害怕睡覺、可能會失眠、甚至做惡夢。</text:p>
        </text:list-item>
        <text:list-item>
          <text:p text:style-name="P8">無法專心課業、甚至成績退步。</text:p>
        </text:list-item>
        <text:list-item>
          <text:p text:style-name="P9">懷疑生命的意義，例如會問：「人好像隨時會死？」。</text:p>
        </text:list-item>
        <text:list-item>
          <text:p text:style-name="P10">沉默、退縮、沒有反應。</text:p>
        </text:list-item>
        <text:list-item>
          <text:p text:style-name="P11">擔心、害怕、容易生氣或是哭泣。</text:p>
        </text:list-item>
        <text:list-item>
          <text:p text:style-name="P12">不想上學或其他學習場所。</text:p>
        </text:list-item>
        <text:list-item>
          <text:p text:style-name="P13">喜歡與同學交談、竊竊私語，甚至手機費增加。</text:p>
        </text:list-item>
        <text:list-item>
          <text:p text:style-name="P14">生理的反應，如肚子痛、胸悶等。</text:p>
        </text:list-item>
        <text:list-item>
          <text:p text:style-name="P15">生活作息或飲食習慣改變。</text:p>
        </text:list-item>
        <text:list-item>
          <text:p text:style-name="P16">回想起過去親人過世的經驗。</text:p>
        </text:list-item>
      </text:list>
      <text:p text:style-name="P17">如果孩子有以上的行為出現，請放心，這些行為在意外事件發生後出現都是正常的，讓我們一起陪伴與關心孩子的心情，你可以試試看下面的方法：</text:p>
      <text:list text:style-name="LFO5" text:continue-numbering="true">
        <text:list-item>
          <text:p text:style-name="P18">花時間去陪伴和觀察孩子。</text:p>
        </text:list-item>
        <text:list-item>
          <text:p text:style-name="P19">抱抱孩子或拍拍孩子，告訴孩子你和他會安全地在一起。</text:p>
        </text:list-item>
        <text:list-item>
          <text:p text:style-name="P20">主動詢問孩子，意外事件發生後的反應。</text:p>
        </text:list-item>
        <text:list-item>
          <text:p text:style-name="P21">接受孩子的擔心害怕，甚至困惑，鼓勵孩子可以說出對死者同學的思念。</text:p>
        </text:list-item>
        <text:list-item>
          <text:p text:style-name="P22">提醒孩子有任何需要你會和他一起面對。</text:p>
        </text:list-item>
        <text:list-item>
          <text:p text:style-name="P23">甚至可以和孩子討論有關他們對死亡的看法。</text:p>
        </text:list-item>
        <text:list-item>
          <text:p text:style-name="P24">在孩子入睡之前多花一些時間陪伴孩子。</text:p>
        </text:list-item>
        <text:list-item>
          <text:p text:style-name="P25">儘可能誠實地回答孩子的每一個問題。</text:p>
        </text:list-item>
      </text:list>
      <text:p text:style-name="P26">若您感覺孩子有一些情緒反應，請試著了解與接受他，若孩子持續出現上述反應，超過二星期以上，請您與輔導室聯絡，我們可提供的服務有：</text:p>
      <text:list text:style-name="LFO6" text:continue-numbering="true">
        <text:list-item>
          <text:p text:style-name="P27">專題講座：例如「家長如何協助子女面對同學意外死亡的心情調適」。</text:p>
        </text:list-item>
        <text:list-item>
          <text:p text:style-name="P28">心理危機減壓團體：協助您和孩子減輕面對危機事件的壓力。</text:p>
        </text:list-item>
        <text:list-item>
          <text:p text:style-name="P29">個別輔導：針對需要的學生，提供合適的諮詢、輔導與服務。</text:p>
        </text:list-item>
      </text:list>
      <text:p text:style-name="P30">突發意外發生時，學校會盡快提供學生心理減壓服務，是為了協助學生了解意外事件發生後，自己出現的身心反應其實是大多數人都會出現的，並讓學生心情能有一疏通的管道，以避免於日後影響學習。事先的預防工作重於事後的補救，如果您有以上需求或任何疑問，請您與輔導室聯絡。電話： <text:s text:c="10"/>轉 <text:s text:c="5"/>○○老師，請多加利用！</text:p>
      <text:p text:style-name="P31"/>
      <text:p text:style-name="P32"><text:span text:style-name="T33"><text:s text:c="2"/></text:span><text:span text:style-name="T34"><text:s text:c="16"/></text:span><text:span text:style-name="T35"><text:s text:c="6"/></text:span><text:span text:style-name="T36">○○</text:span><text:span text:style-name="T37">縣</text:span><text:span text:style-name="T38">/市</text:span><text:span text:style-name="T39">○○</text:span><text:span text:style-name="T40">高中</text:span><text:span text:style-name="T41"><text:s text:c="2"/>輔導室</text:span><text:span text:style-name="T42"><text:s text:c="5"/></text:span><text:span text:style-name="T43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標準楷體" svg:font-family="超研澤粗標準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indent="0.2486in"/>
      <style:text-properties style:font-name-asian="超研澤粗標準楷體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父母親： </dc:title>
    <dc:description/>
    <dc:subject/>
    <meta:initial-creator>levanew</meta:initial-creator>
    <dc:creator>Administrator</dc:creator>
    <meta:creation-date>2020-12-22T08:01:00Z</meta:creation-date>
    <dc:date>2020-12-22T08:01:00Z</dc:date>
    <meta:print-date>2007-12-06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