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100000050205A8856C49FE8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margin-top="0.318cm" fo:margin-bottom="0.159cm" loext:contextual-spacing="false" fo:line-height="0.776cm" fo:text-align="justify" style:justify-single-word="false" fo:text-indent="0.813cm" style:auto-text-indent="false" style:snap-to-layout-grid="false"/>
    </style:style>
    <style:style style:name="P4" style:family="paragraph" style:parent-style-name="Standard">
      <style:paragraph-properties fo:margin-left="0.004cm" fo:margin-right="0cm" fo:margin-top="0cm" fo:margin-bottom="0.159cm" loext:contextual-spacing="false" fo:line-height="0.776cm" fo:text-align="justify" style:justify-single-word="false" fo:text-indent="0.813cm" style:auto-text-indent="false" style:snap-to-layout-grid="false"/>
    </style:style>
    <style:style style:name="P5" style:family="paragraph" style:parent-style-name="Standard" style:list-style-name="WW8Num4">
      <style:paragraph-properties fo:margin-left="1.251cm" fo:margin-right="0cm" fo:margin-top="0cm" fo:margin-bottom="0.159cm" loext:contextual-spacing="false" fo:line-height="0.776cm" fo:text-align="justify" style:justify-single-word="false" fo:text-indent="-0.499cm" style:auto-text-indent="false" style:snap-to-layout-grid="false"/>
    </style:style>
    <style:style style:name="P6" style:family="paragraph" style:parent-style-name="Standard" style:list-style-name="WW8Num9">
      <style:paragraph-properties fo:margin-left="1.251cm" fo:margin-right="0cm" fo:margin-top="0cm" fo:margin-bottom="0.159cm" loext:contextual-spacing="false" fo:line-height="0.776cm" fo:text-align="justify" style:justify-single-word="false" fo:text-indent="-0.499cm" style:auto-text-indent="false" style:snap-to-layout-grid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159cm" loext:contextual-spacing="false" fo:line-height="0.776cm" fo:text-align="justify" style:justify-single-word="false" fo:text-indent="0.817cm" style:auto-text-indent="false" style:snap-to-layout-grid="false"/>
    </style:style>
    <style:style style:name="P8" style:family="paragraph" style:parent-style-name="Standard">
      <style:paragraph-properties fo:margin-left="1.588cm" fo:margin-right="0cm" fo:margin-top="0cm" fo:margin-bottom="0.159cm" loext:contextual-spacing="false" fo:line-height="0.776cm" fo:text-indent="-1.588cm" style:auto-text-indent="false" style:snap-to-layout-grid="false"/>
    </style:style>
    <style:style style:name="P9" style:family="paragraph" style:parent-style-name="Standard" style:list-style-name="WW8Num9">
      <style:paragraph-properties fo:margin-left="0.635cm" fo:margin-right="0cm" fo:margin-top="0cm" fo:margin-bottom="0.159cm" loext:contextual-spacing="false" fo:line-height="0.776cm" fo:text-align="justify" style:justify-single-word="false" fo:text-indent="0.116cm" style:auto-text-indent="false" style:snap-to-layout-gri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0.66cm" fo:margin-right="0cm" fo:margin-top="0.318cm" fo:margin-bottom="0cm" loext:contextual-spacing="false" fo:line-height="0.776cm" fo:text-indent="0.847cm" style:auto-text-indent="false"/>
      <style:text-properties style:font-name-asian="標楷體"/>
    </style:style>
    <style:style style:name="P11" style:family="paragraph" style:parent-style-name="Standard">
      <style:paragraph-properties fo:margin-left="1.591cm" fo:margin-right="0cm" fo:margin-top="0.318cm" fo:margin-bottom="0.159cm" loext:contextual-spacing="false" fo:line-height="0.776cm" fo:text-align="end" style:justify-single-word="false" fo:text-indent="-1.591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1.591cm" fo:margin-right="0cm" fo:margin-top="0.318cm" fo:margin-bottom="0.159cm" loext:contextual-spacing="false" fo:line-height="0.776cm" fo:text-align="end" style:justify-single-word="false" fo:text-indent="-1.591cm" style:auto-text-indent="false" style:snap-to-layout-grid="false"/>
    </style:style>
    <style:style style:name="P13" style:family="paragraph" style:parent-style-name="Standard" style:master-page-name="Standard">
      <style:paragraph-properties fo:line-height="0.776cm" fo:text-align="center" style:justify-single-word="false" fo:orphans="2" fo:widows="2" style:page-number="auto"/>
    </style:style>
    <style:style style:name="P14" style:family="paragraph" style:parent-style-name="Header">
      <style:text-properties fo:language="zh" fo:country="TW" style:language-asian="zh" style:country-asian="TW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style:use-window-font-color="true" style:font-name="華康行楷體W5" fo:font-size="12pt" fo:language="en" fo:country="US" style:letter-kerning="true" style:font-name-asian="華康行楷體W5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108cm, 0.28cm, 0.104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教育部</text:span><text:span text:style-name="T3">學生輔導諮商中心</text:span><text:span text:style-name="T7">臺南一</text:span><text:span text:style-name="T3">區駐點</text:span><text:span text:style-name="T3">服務</text:span><text:span text:style-name="T3">學校</text:span></text:p>
      <text:p text:style-name="P1">心理諮商服務家長同意書</text:p>
      <text:p text:style-name="P3"><text:span text:style-name="T1">本人同意由</text:span><text:span text:style-name="T1">教育部</text:span><text:span text:style-name="T1">學生輔導諮商中心</text:span><text:span text:style-name="T8">臺南一</text:span><text:span text:style-name="T8">區駐點</text:span><text:span text:style-name="T8">服務</text:span><text:span text:style-name="T8">學校-</text:span><text:span text:style-name="T8">國立臺南第一</text:span><text:span text:style-name="T8">高</text:span><text:span text:style-name="T1">級學校</text:span><text:span text:style-name="T10">(以下簡稱學生輔導諮商中心)提</text:span><text:span text:style-name="T1">供</text:span><text:span text:style-name="T1">本人子女(或所監護對象</text:span><text:span text:style-name="T15">，</text:span><text:span text:style-name="T1">以下簡稱當事人)</text:span><text:span text:style-name="T1"> ___________的</text:span><text:span text:style-name="T1">專業</text:span><text:span text:style-name="T1">心理諮商服務。</text:span></text:p>
      <text:p text:style-name="P4"><text:span text:style-name="T5">本人知道</text:span><text:span text:style-name="T11">學生輔導諮商中心的</text:span><text:span text:style-name="T5">心理諮商專業人員主要有心理師、資深輔導教師。心理師為心理諮商與輔導相關研究所畢業，通過國家考試及格，領有專業證照；資深輔導教師為心理諮商與輔導相關系所畢業，且在校從事輔導實務工作。</text:span></text:p>
      <text:p text:style-name="P4"><text:span text:style-name="T5">本人知道當事人與本人皆已被明確告知</text:span><text:span text:style-name="T5">，</text:span><text:span text:style-name="T5">當事人</text:span><text:span text:style-name="T5">所提供的所有個人資料將會受到嚴格保密，除下列狀況外不得洩漏給任何個人或機構：</text:span></text:p>
      <text:list xml:id="list8400391010035803330" text:style-name="WW8Num4">
        <text:list-item>
          <text:p text:style-name="P5"><text:span text:style-name="T5">面臨</text:span><text:span text:style-name="T5">當事人自己、他人或社會可能面臨明顯且立即的危險時，這種狀況包括(但非限於）當事人暗示要自殺或殺人的情形。</text:span></text:p>
        </text:list-item>
        <text:list-item>
          <text:p text:style-name="P5"><text:span text:style-name="T5">面臨</text:span><text:span text:style-name="T5">當事人的困擾處境</text:span><text:span text:style-name="T17">涉及法律</text:span><text:span text:style-name="T17">要求通報的事項時</text:span><text:span text:style-name="T5">，比如兒童及少年福利與權益保障法</text:span><text:span text:style-name="T5">等相關法律規定</text:span><text:span text:style-name="T16">，</text:span><text:span text:style-name="T17">或法院要求提供資料的情況</text:span><text:span text:style-name="T17">。</text:span></text:p>
        </text:list-item>
        <text:list-item>
          <text:p text:style-name="P5"><text:span text:style-name="T5">學生輔導諮商</text:span><text:span text:style-name="T5">中心為提升服務品質，需進行成效評估研究、進行服務績效評鑑、行政管理等工作而提供給合格或法定人員參閱時</text:span><text:span text:style-name="T17">，但當事人的</text:span><text:span text:style-name="T17">個人</text:span><text:span text:style-name="T17">身份資料</text:span><text:span text:style-name="T17">將加以保護以避免辨識</text:span><text:span text:style-name="T16">，</text:span><text:span text:style-name="T17">參與人員並負保密責任</text:span><text:span text:style-name="T16">，</text:span><text:span text:style-name="T5">不得以直接或間接方式洩漏。</text:span></text:p>
        </text:list-item>
      </text:list>
      <text:p text:style-name="P7"><text:span text:style-name="T5">本人知道</text:span><text:span text:style-name="T11">學生輔導諮商中心會</text:span><text:span text:style-name="T5">基於保護</text:span><text:span text:style-name="T5">當事人福祉及</text:span><text:span text:style-name="T5">遵守相關</text:span><text:span text:style-name="T5">專業倫理規範</text:span><text:span text:style-name="T5">與法律之規定</text:span><text:span text:style-name="T5">，</text:span><text:span text:style-name="T5">除非面臨</text:span><text:span text:style-name="T5">上述</text:span><text:span text:style-name="T5">保密例外的</text:span><text:span text:style-name="T5">狀況，</text:span><text:span text:style-name="T5">不會洩漏當事人的隱私資料</text:span><text:span text:style-name="T12">。</text:span></text:p>
      <text:p text:style-name="P8"><text:span text:style-name="T19"><text:s text:c="4"/></text:span><text:span text:style-name="T5">本人已經詳細閱讀前述文字並了解其內容，</text:span><text:span text:style-name="T5">茲</text:span><text:span text:style-name="T5">同意下列事項：</text:span></text:p>
      <text:list xml:id="list8123501426868052327" text:style-name="WW8Num9">
        <text:list-item>
          <text:p text:style-name="P9"><text:span text:style-name="T5">同意</text:span><text:span text:style-name="T5">當事人</text:span><text:span text:style-name="T5">接受貴單位的心理諮商服務。</text:span></text:p>
        </text:list-item>
        <text:list-item>
          <text:p text:style-name="P6"><text:span text:style-name="T5">同意專業輔導人員或實習心理師為提供最佳諮商服務品質，</text:span><text:span text:style-name="T17">在接受</text:span><text:span text:style-name="T17">專業督導中</text:span><text:span text:style-name="T17">會討論到諮商之相關內容，若必要時可能會運用到諮商紀錄</text:span><text:span text:style-name="T13">、</text:span><text:span text:style-name="T17">錄音或錄影，</text:span><text:span text:style-name="T17">但此等內容皆受相關倫理與法規之保密要求所保護，相關專業人員皆須負保密責任</text:span><text:span text:style-name="T13">。</text:span></text:p>
        </text:list-item>
      </text:list>
      <text:p text:style-name="P10">本同意書確信是於本人神智清醒的狀態下志願簽署的。</text:p>
      <text:p text:style-name="P11">　　家長(或監護人）簽名：＿＿＿＿＿＿＿＿＿＿</text:p>
      <text:p text:style-name="P12"><text:span text:style-name="T5">日　期：　</text:span><text:span text:style-name="T19"> <text:s/></text:span><text:span text:style-name="T5">　年　</text:span><text:span text:style-name="T19"> <text:s/></text:span><text:span text:style-name="T5">　月　</text:span><text:span text:style-name="T19"> <text:s/></text:span><text:span text:style-name="T5">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use-window-font-color="true" style:font-name="華康行楷體W5" fo:font-size="12pt" fo:language="en" fo:country="US" style:letter-kerning="true" style:font-name-asian="華康行楷體W5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108cm, 0.28cm, 0.104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name="群組 3" draw:style-name="Mgr1"><draw:frame draw:style-name="Mgr2" draw:text-style-name="MP3" svg:width="5.76cm" svg:height="0.835cm" svg:x="0.928cm" svg:y="-0.473cm"><draw:text-box><text:p text:style-name="MP2"><text:span text:style-name="MT1">教育部輔諮中心臺南一區</text:span></text:p></draw:text-box></draw:frame><draw:frame draw:name="圖片 2" draw:style-name="Mgr3" draw:text-style-name="MP4" svg:width="0.823cm" svg:height="0.678cm" svg:x="0.319cm" svg:y="-0.394cm"><draw:image xlink:href="Pictures/100002010000005100000050205A8856C49FE89B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輔導諮商中心臺南一區駐點學校心理諮商服務家長同意書</dc:title>
    <meta:initial-creator>TNFSH</meta:initial-creator>
    <meta:creation-date>2015-12-01T11:47:00</meta:creation-date>
    <dc:creator>user</dc:creator>
    <dc:date>2017-10-30T08:47:00</dc:date>
    <meta:print-date>2011-02-23T10:13:00</meta:print-date>
    <meta:editing-cycles>5</meta:editing-cycles>
    <meta:editing-duration>PT10M</meta:editing-duration>
    <meta:document-statistic meta:table-count="0" meta:image-count="0" meta:object-count="0" meta:page-count="1" meta:paragraph-count="15" meta:word-count="766" meta:character-count="801" meta:non-whitespace-character-count="781"/>
    <meta:generator>LibreOffice/5.2.3.3$Windows_x86 LibreOffice_project/d54a8868f08a7b39642414cf2c8ef2f228f780cf</meta:generator>
  </office:meta>
</office:document-meta>
</file>