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100000050205A8856C49FE8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行楷體W5" svg:font-family="華康行楷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5cm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199cm"/>
    </style:style>
    <style:style style:name="表格1.C" style:family="table-column">
      <style:table-column-properties style:column-width="1.34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274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854cm"/>
    </style:style>
    <style:style style:name="表格1.H" style:family="table-column">
      <style:table-column-properties style:column-width="0.896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4.951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7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5.186cm" fo:keep-together="auto"/>
    </style:style>
    <style:style style:name="表格1.A10" style:family="table-cell">
      <style:table-cell-properties style:vertical-align="top" style:border-line-width-bottom="0.026cm 0.026cm 0.053cm" fo:padding-left="0.049cm" fo:padding-right="0.049cm" fo:padding-top="0cm" fo:padding-bottom="0cm" fo:border-left="1.5pt solid #000000" fo:border-right="1.5pt solid #000000" fo:border-top="0.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fo:orphans="2" fo:widows="2" style:snap-to-layout-grid="false">
        <style:tab-stops>
          <style:tab-stop style:position="1.058cm"/>
        </style:tab-stops>
      </style:paragraph-properties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fo:orphans="2" fo:widows="2"/>
      <style:text-properties fo:color="#bfbfbf" style:font-name="標楷體" fo:font-size="10pt" style:letter-kerning="tru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orphans="2" fo:widows="2" style:snap-to-layout-grid="false"/>
      <style:text-properties fo:color="#bfbfbf" style:font-name="標楷體" fo:font-size="10pt" style:letter-kerning="tru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letter-kerning="true" style:font-name-asian="標楷體"/>
    </style:style>
    <style:style style:name="P12" style:family="paragraph" style:parent-style-name="Standard">
      <style:paragraph-properties style:snap-to-layout-grid="false"/>
      <style:text-properties style:letter-kerning="true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letter-kerning="true"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letter-kerning="true" style:font-name-asian="標楷體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style:letter-kerning="true" style:font-name-asian="標楷體" style:font-size-asian="14pt"/>
    </style:style>
    <style:style style:name="P18" style:family="paragraph" style:parent-style-name="Standard">
      <style:text-properties fo:color="#000000" style:font-name-asian="標楷體"/>
    </style:style>
    <style:style style:name="P19" style:family="paragraph" style:parent-style-name="Standard" style:master-page-name="Standard">
      <style:paragraph-properties fo:margin-left="2.118cm" fo:margin-right="0cm" fo:margin-top="0cm" fo:margin-bottom="0.159cm" loext:contextual-spacing="false" fo:line-height="0.847cm" fo:text-align="center" style:justify-single-word="false" fo:text-indent="-2.118cm" style:auto-text-indent="false" style:page-number="auto" style:snap-to-layout-grid="false"/>
    </style:style>
    <style:style style:name="P20" style:family="paragraph" style:parent-style-name="Standard">
      <style:paragraph-properties fo:margin-left="1.588cm" fo:margin-right="0cm" fo:margin-top="0cm" fo:margin-bottom="0.159cm" loext:contextual-spacing="false" fo:line-height="0.847cm" fo:text-align="end" style:justify-single-word="false" fo:text-indent="-1.588cm" style:auto-text-indent="false" style:snap-to-layout-grid="false"/>
    </style:style>
    <style:style style:name="P21" style:family="paragraph" style:parent-style-name="Standard">
      <style:paragraph-properties fo:margin-left="1.588cm" fo:margin-right="0cm" fo:margin-top="0cm" fo:margin-bottom="0cm" loext:contextual-spacing="false" fo:text-align="center" style:justify-single-word="false" fo:orphans="2" fo:widows="2" fo:text-indent="-1.588cm" style:auto-text-indent="false"/>
    </style:style>
    <style:style style:name="P22" style:family="paragraph" style:parent-style-name="Standard">
      <style:paragraph-properties fo:margin-left="1.588cm" fo:margin-right="0cm" fo:margin-top="0cm" fo:margin-bottom="0cm" loext:contextual-spacing="false" fo:text-align="center" style:justify-single-word="false" fo:orphans="2" fo:widows="2" fo:text-indent="-1.588cm" style:auto-text-indent="false"/>
      <style:text-properties style:letter-kerning="true"/>
    </style:style>
    <style:style style:name="P23" style:family="paragraph" style:parent-style-name="Standard">
      <style:paragraph-properties fo:margin-left="1.588cm" fo:margin-right="0cm" fo:margin-top="0cm" fo:margin-bottom="0cm" loext:contextual-spacing="false" fo:text-align="center" style:justify-single-word="false" fo:orphans="2" fo:widows="2" fo:text-indent="-1.588cm" style:auto-text-indent="false"/>
      <style:text-properties style:letter-kerning="true" style:font-name-asian="標楷體"/>
    </style:style>
    <style:style style:name="P24" style:family="paragraph" style:parent-style-name="Standard">
      <style:paragraph-properties fo:margin-left="1.588cm" fo:margin-right="0cm" fo:margin-top="0cm" fo:margin-bottom="0cm" loext:contextual-spacing="false" fo:text-align="center" style:justify-single-word="false" fo:orphans="2" fo:widows="2" fo:text-indent="-1.588cm" style:auto-text-indent="false" style:snap-to-layout-grid="false"/>
      <style:text-properties style:letter-kerning="true" style:font-name-asian="標楷體"/>
    </style:style>
    <style:style style:name="P25" style:family="paragraph" style:parent-style-name="Standard">
      <style:paragraph-properties fo:margin-left="1.06cm" fo:margin-right="0cm" fo:text-indent="-1.06cm" style:auto-text-indent="false" style:snap-to-layout-grid="false"/>
    </style:style>
    <style:style style:name="P26" style:family="paragraph" style:parent-style-name="Standard">
      <style:paragraph-properties fo:margin-left="1.058cm" fo:margin-right="0cm" fo:text-indent="-1.058cm" style:auto-text-indent="false" style:snap-to-layout-grid="false"/>
    </style:style>
    <style:style style:name="P27" style:family="paragraph" style:parent-style-name="Header">
      <style:text-properties fo:language="zh" fo:country="TW" style:language-asian="zh" style:country-asian="TW"/>
    </style:style>
    <style:style style:name="P28" style:family="paragraph">
      <style:paragraph-properties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letter-kerning="true"/>
    </style:style>
    <style:style style:name="T14" style:family="text">
      <style:text-properties style:letter-kerning="true" style:font-name-asian="標楷體"/>
    </style:style>
    <style:style style:name="T15" style:family="text">
      <style:text-properties style:letter-kerning="true" style:font-name-asian="標楷體"/>
    </style:style>
    <style:style style:name="T16" style:family="text">
      <style:text-properties fo:color="#bfbfbf" style:font-name="標楷體" fo:font-size="10pt" style:letter-kerning="true" style:font-name-asian="標楷體" style:font-size-asian="10pt" style:font-name-complex="標楷體" style:font-size-complex="10pt"/>
    </style:style>
    <style:style style:name="T17" style:family="text">
      <style:text-properties fo:color="#bfbfbf" fo:font-size="10pt" style:font-size-asian="10pt" style:font-size-complex="10pt"/>
    </style:style>
    <style:style style:name="T18" style:family="text">
      <style:text-properties style:text-underline-style="solid" style:text-underline-width="auto" style:text-underline-color="font-color" style:font-name-asian="Times New Roman"/>
    </style:style>
    <style:style style:name="T19" style:family="text">
      <style:text-properties fo:color="#000000" style:text-underline-style="solid" style:text-underline-width="auto" style:text-underline-color="font-color" fo:font-weight="bold" style:font-name-asian="Times New Roman" style:font-weight-asian="bold"/>
    </style:style>
    <style:style style:name="T20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21" style:family="text">
      <style:text-properties fo:color="#000000" style:text-underline-style="solid" style:text-underline-width="auto" style:text-underline-color="font-color" style:font-name-asian="Times New Roman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fo:font-weight="bold" style:font-name-asian="標楷體" style:font-weight-asian="bold"/>
    </style:style>
    <style:style style:name="T25" style:family="text">
      <style:text-properties fo:color="#000000" style:font-name-asian="Times New Roman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style:use-window-font-color="true" style:font-name="華康行楷體W5" fo:font-size="12pt" fo:language="en" fo:country="US" style:letter-kerning="true" style:font-name-asian="華康行楷體W5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.108cm, 0.28cm, 0.104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教育部</text:span><text:span text:style-name="T1">學生輔導諮商中心</text:span><text:span text:style-name="T5">臺南一</text:span><text:span text:style-name="T1">區駐點</text:span><text:span text:style-name="T1">服務</text:span><text:span text:style-name="T1">學校個案</text:span><text:span text:style-name="T1">提案單</text:span></text:p>
      <text:p text:style-name="P20"><text:span text:style-name="T3">填寫日期： <text:s text:c="2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6">個案</text:span><text:span text:style-name="T6">姓名</text:span></text:p>
          </table:table-cell>
          <table:table-cell table:style-name="表格1.B1" table:number-columns-spanned="4" office:value-type="string">
            <text:p text:style-name="P9">(可使用化名)</text:p>
          </table:table-cell>
          <table:covered-table-cell/>
          <table:covered-table-cell/>
          <table:covered-table-cell/>
          <table:table-cell table:style-name="表格1.B1" office:value-type="string">
            <text:p text:style-name="P2">性別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office:value-type="string">
            <text:p text:style-name="P4">生日</text:p>
          </table:table-cell>
          <table:table-cell table:style-name="表格1.J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學校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4">提案人</text:p>
          </table:table-cell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3">科別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3">年級</text:p>
          </table:table-cell>
          <table:table-cell table:style-name="表格1.B2" office:value-type="string">
            <text:p text:style-name="P24"/>
          </table:table-cell>
          <table:table-cell table:style-name="表格1.B2" table:number-columns-spanned="3" office:value-type="string">
            <text:p text:style-name="P21"><text:span text:style-name="T14">預約</text:span><text:span text:style-name="T14">提案</text:span><text:span text:style-name="T14">日期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22"><text:span text:style-name="T3">年</text:span><text:span text:style-name="T11"> <text:s text:c="3"/></text:span><text:span text:style-name="T3">月</text:span><text:span text:style-name="T11"> <text:s text:c="3"/></text:span><text:span text:style-name="T3">日</text:span><text:span text:style-name="T11"> <text:s text:c="3"/></text:span></text:p>
          </table:table-cell>
          <table:covered-table-cell/>
          <table:covered-table-cell/>
        </table:table-row>
        <table:table-row table:style-name="表格1.2">
          <table:table-cell table:style-name="表格1.A4" table:number-columns-spanned="10" office:value-type="string">
            <text:p text:style-name="P15"><text:span text:style-name="T3">請勾選個案目前最主要問題類型勾選：（可複選</text:span><text:span text:style-name="T3">1~3</text:span><text:span text:style-name="T3">項）</text:span></text:p>
            <text:p text:style-name="P25"><text:span text:style-name="T19"><text:s text:c="4"/></text:span><text:span text:style-name="T3">1.</text:span><text:span text:style-name="T3">家庭關係困擾</text:span><text:span text:style-name="T11"> <text:s/></text:span><text:span text:style-name="T19"><text:s text:c="3"/></text:span><text:span text:style-name="T21"><text:s/></text:span><text:span text:style-name="T22">2.</text:span><text:span text:style-name="T22">人際關係困擾</text:span><text:span text:style-name="T11"> <text:s/></text:span><text:span text:style-name="T19"><text:s text:c="3"/></text:span><text:span text:style-name="T21"><text:s/></text:span><text:span text:style-name="T22">3.</text:span><text:span text:style-name="T3">學習適應困擾</text:span><text:span text:style-name="T11"> <text:s/></text:span><text:span text:style-name="T24">____</text:span><text:span text:style-name="T22">4</text:span><text:span text:style-name="T3">.</text:span><text:span text:style-name="T3"> 情感/性別困擾</text:span></text:p>
            <text:p text:style-name="P25"><text:span text:style-name="T19"><text:s text:c="4"/></text:span><text:span text:style-name="T3">5</text:span><text:span text:style-name="T3">.</text:span><text:span text:style-name="T3">情緒問題困擾</text:span><text:span text:style-name="T11"> <text:s/></text:span><text:span text:style-name="T19"><text:s text:c="3"/></text:span><text:span text:style-name="T21"><text:s/></text:span><text:span text:style-name="T22">6</text:span><text:span text:style-name="T22">.</text:span><text:span text:style-name="T3">疑似心理疾病（請說明心理疾病名稱：</text:span><text:span text:style-name="T11"> <text:s text:c="2"/></text:span><text:span text:style-name="T11"><text:s text:c="9"/></text:span><text:span text:style-name="T11"><text:s text:c="4"/></text:span><text:span text:style-name="T3">）</text:span></text:p>
            <text:p text:style-name="P25"><text:span text:style-name="T19"><text:s/></text:span><text:span text:style-name="T21"><text:s text:c="3"/></text:span><text:span text:style-name="T22">7.</text:span><text:span text:style-name="T22">內隱的情緒困擾（請說明：</text:span><text:span text:style-name="T25"> <text:s text:c="35"/></text:span><text:span text:style-name="T11"><text:s text:c="10"/></text:span><text:span text:style-name="T3">）</text:span></text:p>
            <text:p text:style-name="P26"><text:span text:style-name="T18"><text:s text:c="4"/></text:span><text:span text:style-name="T3">8.</text:span><text:span text:style-name="T3">外顯的偏差行為（請說明：</text:span><text:span text:style-name="T11"> <text:s text:c="45"/></text:span><text:span text:style-name="T3">）</text:span></text:p>
            <text:p text:style-name="P26"><text:span text:style-name="T18"><text:s text:c="4"/></text:span><text:span text:style-name="T3">9</text:span><text:span text:style-name="T3">.</text:span><text:span text:style-name="T3">其他（請說明：</text:span><text:span text:style-name="T11"> <text:s text:c="45"/>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10" office:value-type="string">
            <text:p text:style-name="P15"><text:span text:style-name="T8">一、</text:span><text:span text:style-name="T8">個案主要</text:span><text:span text:style-name="T8">困擾問題綜合描述</text:span><text:span text:style-name="T14">(含個案來源及行為概述)</text:span>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10" office:value-type="string">
            <text:p text:style-name="P15"><text:span text:style-name="T14">二、</text:span><text:span text:style-name="T8">家庭概況描述</text:span></text:p>
            <text:p text:style-name="P7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10" office:value-type="string">
            <text:p text:style-name="P11">三、學校生活、成績概況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10" office:value-type="string">
            <text:p text:style-name="P11">四、個案個性、人格特質描述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10" office:value-type="string">
            <text:p text:style-name="P8">五、學校曾做過的輔導與處遇（包括轉介單位、主責人員、聯絡方式及其時間、結果）</text:p>
            <text:p text:style-name="P7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16"><text:span text:style-name="T14">六、</text:span><text:span text:style-name="T14">其他：相關就醫紀錄或輔導老師擬與</text:span><text:span text:style-name="T14">督導討論</text:span><text:span text:style-name="T14">事項</text:span></text:p>
            <text:p text:style-name="P17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行楷體W5" svg:font-family="華康行楷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style:writing-mode="lr-tb"/>
    </style:style>
    <style:style style:name="MP3" style:family="paragraph">
      <loext:graphic-properties draw:fill="none" draw:fill-color="#ffffff"/>
      <style:paragraph-properties style:writing-mode="lr-tb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use-window-font-color="true" style:font-name="華康行楷體W5" fo:font-size="12pt" fo:language="en" fo:country="US" style:letter-kerning="true" style:font-name-asian="華康行楷體W5" style:font-size-asian="12pt" style:language-asian="zh" style:country-asian="TW" style:font-name-complex="Times New Roman" style:font-size-complex="12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.108cm, 0.28cm, 0.104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name="群組 3" draw:style-name="Mgr1"><draw:frame draw:style-name="Mgr2" draw:text-style-name="MP3" svg:width="5.76cm" svg:height="0.835cm" svg:x="0.928cm" svg:y="-0.76cm"><draw:text-box><text:p text:style-name="MP2"><text:span text:style-name="MT1">教育部輔諮中心臺南一區</text:span></text:p></draw:text-box></draw:frame><draw:frame draw:name="圖片 2" draw:style-name="Mgr3" draw:text-style-name="MP4" svg:width="0.823cm" svg:height="0.678cm" svg:x="0.319cm" svg:y="-0.681cm"><draw:image xlink:href="Pictures/100002010000005100000050205A8856C49FE89B.png" xlink:type="simple" xlink:show="embed" xlink:actuate="onLoad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學生輔導諮商中心臺南一區駐點服務學校個案提案單</dc:title>
    <meta:initial-creator>TNFSH</meta:initial-creator>
    <meta:creation-date>2016-10-03T10:01:00</meta:creation-date>
    <dc:creator>user</dc:creator>
    <dc:date>2017-10-30T08:58:00</dc:date>
    <meta:print-date>2017-10-11T08:23:00</meta:print-date>
    <meta:editing-cycles>15</meta:editing-cycles>
    <meta:editing-duration>PT13M</meta:editing-duration>
    <meta:document-statistic meta:table-count="1" meta:image-count="0" meta:object-count="0" meta:page-count="1" meta:paragraph-count="24" meta:word-count="303" meta:character-count="534" meta:non-whitespace-character-count="318"/>
    <meta:generator>LibreOffice/5.2.3.3$Windows_x86 LibreOffice_project/d54a8868f08a7b39642414cf2c8ef2f228f780cf</meta:generator>
  </office:meta>
</office:document-meta>
</file>