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19.696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27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left="2.12cm" fo:margin-right="0cm" fo:text-align="center" style:justify-single-word="false" fo:orphans="2" fo:widows="2" fo:text-indent="-2.12cm" style:auto-text-indent="false" style:page-number="auto"/>
    </style:style>
    <style:style style:name="P4" style:family="paragraph" style:parent-style-name="Standard">
      <style:paragraph-properties fo:margin-left="1.591cm" fo:margin-right="0cm" fo:text-indent="-1.591cm" style:auto-text-indent="false"/>
    </style:style>
    <style:style style:name="P5" style:family="paragraph" style:parent-style-name="Standard">
      <style:paragraph-properties fo:margin-left="1.588cm" fo:margin-right="0cm" fo:text-indent="-1.588cm" style:auto-text-indent="false"/>
    </style:style>
    <style:style style:name="P6" style:family="paragraph" style:parent-style-name="Standard">
      <style:paragraph-properties fo:margin-left="1.588cm" fo:margin-right="0cm" fo:text-indent="-1.588cm" style:auto-text-indent="false"/>
      <style:text-properties style:font-name-asian="標楷體1" style:font-size-complex="12pt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191cm" fo:margin-right="0cm" fo:text-indent="0cm" style:auto-text-indent="false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top" draw:auto-grow-height="false" draw:fit-to-size="false" fo:min-height="0.582cm" fo:min-width="5.249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教育部學生輔導諮商中心臺南一區駐點學校個案評估表(醫師填寫)</text:span></text:p>
      <text:p text:style-name="P4"><text:span text:style-name="T6">個案編號：　　　　　　　　校名：</text:span><text:bookmark text:name="_GoBack"/></text:p>
      <text:p text:style-name="P5"><text:span text:style-name="T6">姓　　名：　　　　　　　　年級：　　　　　　　　年齡：　　年　　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7539211357935842548" text:style-name="WWNum1">
              <text:list-item>
                <text:p text:style-name="P1"><text:span text:style-name="T2">精神病症</text:span></text:p>
              </text:list-item>
            </text:list>
            <text:p text:style-name="Standard"><text:span text:style-name="T2">□</text:span><text:span text:style-name="T5">1</text:span><text:span text:style-name="T2">.思覺失調症</text:span></text:p>
            <text:p text:style-name="Standard"><text:span text:style-name="T2">□</text:span><text:span text:style-name="T5">2.</text:span><text:span text:style-name="T2">妄想症</text:span></text:p>
            <text:p text:style-name="Standard"><text:span text:style-name="T2">□</text:span><text:span text:style-name="T5">3.</text:span><text:span text:style-name="T2">情感思覺失調症</text:span></text:p>
            <text:p text:style-name="Standard"><text:span text:style-name="T2">□</text:span><text:span text:style-name="T5">4.</text:span><text:span text:style-name="T2">物質/醫藥引發的精神病症</text:span></text:p>
            <text:p text:style-name="Standard"><text:span text:style-name="T2">□</text:span><text:span text:style-name="T5">5.</text:span><text:span text:style-name="T2">其他</text:span></text:p>
            <text:p text:style-name="P2"/>
            <text:list xml:id="list95812924535119" text:continue-numbering="true" text:style-name="WWNum1">
              <text:list-item>
                <text:p text:style-name="P1"><text:span text:style-name="T2">情緒障礙症</text:span></text:p>
              </text:list-item>
            </text:list>
            <text:p text:style-name="Standard"><text:span text:style-name="T2">□1.雙相情緒障礙症</text:span></text:p>
            <text:p text:style-name="Standard"><text:span text:style-name="T2">□2.憂鬱症</text:span></text:p>
            <text:p text:style-name="Standard"><text:span text:style-name="T2">□3.物質/醫藥引發的情緒障礙症</text:span></text:p>
            <text:p text:style-name="Standard"><text:span text:style-name="T2">□4.其他</text:span></text:p>
            <text:p text:style-name="P2"/>
            <text:list xml:id="list95812266882000" text:continue-numbering="true" text:style-name="WWNum1">
              <text:list-item>
                <text:p text:style-name="P1"><text:span text:style-name="T2">焦慮症</text:span></text:p>
              </text:list-item>
            </text:list>
            <text:p text:style-name="Standard"><text:span text:style-name="T2">□1.恐慌症</text:span></text:p>
            <text:p text:style-name="Standard"><text:span text:style-name="T2">□2.其他</text:span></text:p>
            <text:p text:style-name="P2"/>
            <text:list xml:id="list95813354418759" text:continue-numbering="true" text:style-name="WWNum1">
              <text:list-item>
                <text:p text:style-name="P1"><text:span text:style-name="T2">強迫症及其相關障礙症</text:span></text:p>
              </text:list-item>
            </text:list>
            <text:p text:style-name="Standard"><text:span text:style-name="T2">□1.強迫症</text:span></text:p>
            <text:p text:style-name="Standard"><text:span text:style-name="T2">□2.拔毛症</text:span></text:p>
            <text:p text:style-name="Standard"><text:span text:style-name="T2">□3.其他</text:span></text:p>
            <text:p text:style-name="P2"/>
            <text:list xml:id="list95813726346540" text:continue-numbering="true" text:style-name="WWNum1">
              <text:list-item>
                <text:p text:style-name="P1"><text:span text:style-name="T2">創傷及壓力相關障礙</text:span></text:p>
              </text:list-item>
            </text:list>
            <text:p text:style-name="Standard"><text:span text:style-name="T2">□1.創傷後壓力症</text:span></text:p>
            <text:p text:style-name="Standard"><text:span text:style-name="T2">□2.急性壓力症</text:span></text:p>
            <text:p text:style-name="Standard"><text:span text:style-name="T2">□3.適應障礙症</text:span></text:p>
            <text:p text:style-name="P2"/>
            <text:list xml:id="list95811787062983" text:continue-numbering="true" text:style-name="WWNum1">
              <text:list-item>
                <text:p text:style-name="P1"><text:span text:style-name="T2">飲食障礙症</text:span></text:p>
              </text:list-item>
            </text:list>
            <text:p text:style-name="Standard"><text:span text:style-name="T2">□1.暴食症</text:span></text:p>
            <text:p text:style-name="Standard"><text:span text:style-name="T2">□2.厭食症</text:span></text:p>
            <text:p text:style-name="Standard"><text:span text:style-name="T2">□3.其他</text:span></text:p>
          </table:table-cell>
          <table:table-cell table:style-name="表格1.A1" office:value-type="string">
            <text:list xml:id="list95813340643043" text:continue-numbering="true" text:style-name="WWNum1">
              <text:list-item>
                <text:p text:style-name="P1"><text:span text:style-name="T2">人格障礙症</text:span></text:p>
              </text:list-item>
            </text:list>
            <text:p text:style-name="Standard"><text:span text:style-name="T2">□____型人格障礙症</text:span></text:p>
            <text:p text:style-name="P2"/>
            <text:list xml:id="list95812376613177" text:continue-numbering="true" text:style-name="WWNum1">
              <text:list-item>
                <text:p text:style-name="P1"><text:span text:style-name="T2">物質相關及成癮障礙症</text:span></text:p>
              </text:list-item>
            </text:list>
            <text:p text:style-name="Standard"><text:span text:style-name="T2">□________使用障礙症</text:span></text:p>
            <text:p text:style-name="P2"/>
            <text:list xml:id="list95812939972504" text:continue-numbering="true" text:style-name="WWNum1">
              <text:list-item>
                <text:p text:style-name="P1"><text:span text:style-name="T2">神經發展障礙症</text:span></text:p>
              </text:list-item>
            </text:list>
            <text:p text:style-name="Standard"><text:span text:style-name="T2">□1.智能不足</text:span></text:p>
            <text:p text:style-name="Standard"><text:span text:style-name="T2">□2.自閉症類群障礙症</text:span></text:p>
            <text:p text:style-name="Standard"><text:span text:style-name="T2">□3.學習障礙症</text:span></text:p>
            <text:p text:style-name="Standard"><text:span text:style-name="T2">□4.注意力不足/過動症</text:span></text:p>
            <text:p text:style-name="Standard"><text:span text:style-name="T2">□5.抽蓄症</text:span></text:p>
            <text:p text:style-name="Standard"><text:span text:style-name="T2">□6.其他</text:span></text:p>
            <text:p text:style-name="P2"/>
            <text:list xml:id="list95812880812560" text:continue-numbering="true" text:style-name="WWNum1">
              <text:list-item>
                <text:p text:style-name="P1"><text:span text:style-name="T3">□關係問題(如親子、伴侶、手足)</text:span></text:p>
              </text:list-item>
            </text:list>
            <text:p text:style-name="P8"/>
            <text:list xml:id="list95811641145625" text:continue-numbering="true" text:style-name="WWNum1">
              <text:list-item>
                <text:p text:style-name="P1"><text:span text:style-name="T3">□虐待或照顧疏忽相關聯之問題</text:span></text:p>
              </text:list-item>
            </text:list>
            <text:p text:style-name="P7"><text:span text:style-name="T3"><text:s text:c="4"/>(如:對兒童之身體虐待或性虐待等)</text:span></text:p>
            <text:p text:style-name="P8"/>
            <text:list xml:id="list95811984032453" text:continue-numbering="true" text:style-name="WWNum1">
              <text:list-item>
                <text:p text:style-name="P1"><text:span text:style-name="T3">□醫療不合作</text:span></text:p>
              </text:list-item>
            </text:list>
            <text:p text:style-name="P8"/>
            <text:list xml:id="list95813764323593" text:continue-numbering="true" text:style-name="WWNum1">
              <text:list-item>
                <text:p text:style-name="P1"><text:span text:style-name="T2">其他類</text:span></text:p>
              </text:list-item>
            </text:list>
            <text:p text:style-name="Standard"><text:span text:style-name="T3">□1.性別不安</text:span></text:p>
            <text:p text:style-name="Standard"><text:span text:style-name="T3">□2.性偏好症</text:span></text:p>
            <text:p text:style-name="Standard"><text:span text:style-name="T3">□3.行為規範障礙症</text:span></text:p>
            <text:p text:style-name="Standard"><text:span text:style-name="T3">□4.對立反抗症</text:span></text:p>
            <text:p text:style-name="Standard"><text:span text:style-name="T3">□5.睡眠障礙症</text:span></text:p>
            <text:p text:style-name="Standard"><text:span text:style-name="T3">□6.其他___________________</text:span></text:p>
            <text:p text:style-name="P2"/>
            <text:p text:style-name="P6"/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4">醫師評估之後續建議:</text:span></text:p>
            <text:p text:style-name="P9"><text:span text:style-name="T3">□心理諮詢/諮商 □藥物治療 □家庭諮詢/諮商□門診治療 □住院治療 □其它_______</text:span></text:p>
            <text:p text:style-name="P9"><text:span text:style-name="T3">接案醫師簽名: <text:s text:c="33"/>接案日: <text:s text:c="4"/>年 <text:s text:c="4"/>月 <text:s text:c="4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start"/>
    </style:style>
    <style:style style:name="MP2" style:family="paragraph">
      <loext:graphic-properties draw:fill="none"/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18cm" draw:fill="none" draw:textarea-vertical-align="top" draw:auto-grow-height="false" draw:fit-to-size="false" fo:min-height="0.582cm" fo:min-width="5.249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群組 3" draw:style-name="Mgr1"><draw:custom-shape draw:name="文字方塊 1" draw:style-name="Mgr2" draw:text-style-name="MP2" svg:width="5.756cm" svg:height="0.835cm" svg:x="-0.338cm" svg:y="-0.773cm"><text:p text:style-name="MP1"><text:span text:style-name="MT1">教育部輔諮中心臺南一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2" draw:style-name="Mgr3" draw:text-style-name="MP3" svg:width="0.823cm" svg:height="0.676cm" svg:x="-1.162cm" svg:y="-0.683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16</meta:editing-cycles>
    <meta:creation-date>2016-05-02T02:49:00</meta:creation-date>
    <dc:date>2017-10-30T01:18:00</dc:date>
    <meta:editing-duration>PT2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4" meta:word-count="446" meta:character-count="633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