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834in" fo:text-indent="-0.834in">
        <style:tab-stops/>
      </style:paragraph-properties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left="0.834in" fo:text-indent="-0.834in">
        <style:tab-stops/>
      </style:paragraph-properties>
      <style:text-properties style:font-name="Times New Roman" style:font-name-asian="標楷體" fo:font-weight="bold" style:font-weight-asian="bold" style:letter-kerning="false" fo:font-size="20pt" style:font-size-asian="20pt" style:font-size-complex="20pt" fo:background-color="#FFFFFF"/>
    </style:style>
    <style:style style:name="P4" style:parent-style-name="內文" style:family="paragraph">
      <style:paragraph-properties style:snap-to-layout-grid="false" fo:margin-left="0.834in" fo:text-indent="-0.834in">
        <style:tab-stops/>
      </style:paragraph-properties>
      <style:text-properties style:font-name="Times New Roman" style:font-name-asian="標楷體" style:letter-kerning="false" style:font-size-complex="16pt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4729in" style:use-optimal-column-width="false"/>
    </style:style>
    <style:style style:name="TableColumn10" style:family="table-column">
      <style:table-column-properties style:column-width="0.7854in" style:use-optimal-column-width="false"/>
    </style:style>
    <style:style style:name="TableColumn11" style:family="table-column">
      <style:table-column-properties style:column-width="1.384in" style:use-optimal-column-width="false"/>
    </style:style>
    <style:style style:name="Table5" style:family="table">
      <style:table-properties style:width="6.7798in" fo:margin-left="-0.003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6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fo:letter-spacing="0.0138in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fo:letter-spacing="0.0138in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weight-complex="bold" fo:letter-spacing="0.0138i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6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6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letter-kerning="false"/>
    </style:style>
    <style:style style:name="T88" style:parent-style-name="預設段落字型" style:family="text">
      <style:text-properties style:font-name="Times New Roman" style:font-name-asian="標楷體" style:letter-kerning="false"/>
    </style:style>
    <style:style style:name="T89" style:parent-style-name="預設段落字型" style:family="text">
      <style:text-properties style:font-name="Times New Roman" style:font-name-asian="標楷體" style:letter-kerning="false"/>
    </style:style>
    <style:style style:name="T9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margin-left="0.3312in" fo:text-indent="-0.259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2.4006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ableRow115" style:family="table-row">
      <style:table-row-properties style:min-row-height="1.575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6pt"/>
    </style:style>
    <style:style style:name="TableRow120" style:family="table-row">
      <style:table-row-properties style:min-row-height="1.575in" style:use-optimal-row-height="false"/>
    </style:style>
    <style:style style:name="TableCell1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6pt"/>
    </style:style>
    <style:style style:name="TableCell12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6pt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letter-kerning="false" fo:font-size="11pt" style:font-size-asian="11pt" style:font-size-complex="16pt"/>
    </style:style>
    <style:style style:name="P126" style:parent-style-name="內文" style:family="paragraph">
      <style:paragraph-properties style:snap-to-layout-grid="false" fo:text-align="center" fo:margin-left="0.834in" fo:text-indent="-0.834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127" style:parent-style-name="內文" style:family="paragraph">
      <style:paragraph-properties style:snap-to-layout-grid="false" fo:text-align="end" fo:margin-top="0.1388in" style:line-height-at-least="0.1111in" fo:margin-left="0.625in" fo:text-indent="-0.62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教育部學生輔導諮商中心臺南一區駐點服務學校</text:p>
      <text:p text:style-name="P3">個別諮商結案報告</text:p>
      <text:p text:style-name="P4">案號：＿＿＿＿＿＿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個案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就讀學校</text:p>
          </table:table-cell>
          <table:table-cell table:style-name="TableCell19">
            <text:p text:style-name="P20"/>
          </table:table-cell>
          <table:table-cell table:style-name="TableCell21">
            <text:p text:style-name="P22">班　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/>生理性別</text:p>
          </table:table-cell>
          <table:table-cell table:style-name="TableCell28">
            <text:p text:style-name="P29"><text:span text:style-name="T30">□</text:span><text:span text:style-name="T31">男</text:span><text:span text:style-name="T32"><text:s text:c="2"/></text:span><text:span text:style-name="T33">□</text:span><text:span text:style-name="T34">女</text:span></text:p>
          </table:table-cell>
          <table:table-cell table:style-name="TableCell35">
            <text:p text:style-name="P36">結案日期</text:p>
          </table:table-cell>
          <table:table-cell table:style-name="TableCell37">
            <text:p text:style-name="P38">年　　月　　日</text:p>
          </table:table-cell>
          <table:table-cell table:style-name="TableCell39">
            <text:p text:style-name="P40">心理師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服務期程</text:p>
          </table:table-cell>
          <table:table-cell table:style-name="TableCell46" table:number-columns-spanned="3">
            <text:p text:style-name="P47">自　　年　　月　　日至　　年　　月　　日</text:p>
          </table:table-cell>
          <table:covered-table-cell/>
          <table:covered-table-cell/>
          <table:table-cell table:style-name="TableCell48">
            <text:p text:style-name="P49">總次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結案原因</text:p>
          </table:table-cell>
          <table:table-cell table:style-name="TableCell55" table:number-columns-spanned="5">
            <text:p text:style-name="P56"><text:span text:style-name="T57">□</text:span><text:span text:style-name="T58">求助問題已改善</text:span><text:span text:style-name="T59">　</text:span><text:span text:style-name="T60">□學期結案</text:span></text:p>
            <text:p text:style-name="P61"><text:span text:style-name="T62">□</text:span><text:span text:style-name="T63">案主因素影響</text:span><text:span text:style-name="T64"><text:s text:c="3"/>(</text:span><text:span text:style-name="T65">□</text:span><text:span text:style-name="T66">搬離至外縣市；</text:span><text:span text:style-name="T67">□</text:span><text:span text:style-name="T68">無意願；</text:span><text:span text:style-name="T69">□</text:span><text:span text:style-name="T70">其他</text:span><text:span text:style-name="T71"><text:s text:c="15"/></text:span><text:span text:style-name="T72">）</text:span></text:p>
            <text:p text:style-name="P73"><text:span text:style-name="T74">□</text:span><text:span text:style-name="T75">諮商師因素影響</text:span><text:span text:style-name="T76"><text:s/>(</text:span><text:span text:style-name="T77">□</text:span><text:span text:style-name="T78">職務調動；</text:span><text:span text:style-name="T79">□</text:span><text:span text:style-name="T80">生涯規劃；</text:span><text:span text:style-name="T81">□</text:span><text:span text:style-name="T82">其他</text:span><text:span text:style-name="T83"><text:s text:c="17"/></text:span><text:span text:style-name="T84">）</text:span></text:p>
            <text:p text:style-name="P85"><text:span text:style-name="T86">□</text:span><text:span text:style-name="T87">轉介</text:span><text:span text:style-name="T88">/</text:span><text:span text:style-name="T89">原因：</text:span><text:span text:style-name="T90">　　　　　　　　　　　　　　　　　　</text:span><text:span text:style-name="T91"><text:s text:c="5"/></text:span><text:span text:style-name="T92">　　</text:span><text:span text:style-name="T93"><text:s text:c="5"/></text:span><text:span text:style-name="T94">　</text:span><text:span text:style-name="T95"><text:s/></text:span></text:p>
            <text:p text:style-name="P96"><text:span text:style-name="T97">□</text:span><text:span text:style-name="T98">取消或其他</text:span><text:span text:style-name="T99">(</text:span><text:span text:style-name="T100">請註明）：</text:span><text:span text:style-name="T101">　　　　　　　　　　　　　　　　　</text:span><text:span text:style-name="T102"><text:s/></text:span><text:span text:style-name="T103">　　</text:span><text:span text:style-name="T104"><text:s text:c="4"/></text:span><text:span text:style-name="T10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服務過程<text:line-break/>摘要</text:p>
          </table:table-cell>
          <table:table-cell table:style-name="TableCell109" table:number-columns-spanned="5">
            <text:p text:style-name="P110"><text:span text:style-name="T111">(</text:span><text:span text:style-name="T112">初</text:span><text:span text:style-name="T113">期</text:span><text:span text:style-name="T114">，中期，後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結案評估<text:line-break/>說明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建議追蹤<text:line-break/>事項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/>
      <text:p text:style-name="P126"/>
      <text:p text:style-name="P127"><text:span text:style-name="T128">心理師簽名：</text:span><text:span text:style-name="T129">　　　　　　　</text:span><text:span text:style-name="T130"><text:s text:c="2"/></text:span><text:span text:style-name="T131"><text:s text:c="3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</text:span></text:p>
      <text:p text:style-name="P137"><text:span text:style-name="T138">中心主任</text:span><text:span text:style-name="T139">/</text:span><text:span text:style-name="T140">業務主管</text:span><text:span text:style-name="T141">簽章：</text:span><text:span text:style-name="T142">　　　　　</text:span><text:span text:style-name="T143">　　</text:span><text:span text:style-name="T144">　</text:span><text:span text:style-name="T145"><text:s text:c="3"/></text:span><text:span text:style-name="T146">年</text:span><text:span text:style-name="T147"><text:s text:c="3"/></text:span><text:span text:style-name="T148">月</text:span><text:span text:style-name="T149"><text:s text:c="3"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華康行楷體W5" style:font-name-asian="華康行楷體W5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.04252in, 0.11022in, 0.04077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9264" draw:name="群組 3" draw:id="id2" draw:style-name="a2" text:anchor-type="paragraph"><svg:title/><svg:desc/><draw:frame draw:id="id0" draw:style-name="a0" draw:name="文字方塊 1" svg:x="0.16795in" svg:y="-0.26042in" svg:width="2.26677in" svg:height="0.32847in" style:rel-width="scale" style:rel-height="scale"><draw:text-box><text:p text:style-name="P2">教育部輔諮中心臺南一區</text:p></draw:text-box><svg:title/><svg:desc/></draw:frame><draw:frame draw:id="id1" draw:style-name="a1" draw:name="圖片 2" svg:x="-0.07292in" svg:y="-0.2097in" svg:width="0.32409in" svg:height="0.26621in" style:rel-width="scale" style:rel-height="scale"><draw:image xlink:href="media/image1.pn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育甄 張</meta:initial-creator>
    <dc:creator>User</dc:creator>
    <meta:creation-date>2025-01-09T01:47:00Z</meta:creation-date>
    <dc:date>2025-01-09T01:47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