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7298in" fo:text-indent="-0.729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812in"/>
    </style:style>
    <style:style style:name="Table5" style:family="table">
      <style:table-properties style:width="6.7923in" fo:margin-left="0in" table:align="center"/>
    </style:style>
    <style:style style:name="TableRow13" style:family="table-row">
      <style:table-row-properties style:min-row-height="0.3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text-position="25% 100%" style:font-size-complex="12pt"/>
    </style:style>
    <style:style style:name="T17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text-position="25% 100%" style:font-size-complex="12pt"/>
    </style:style>
    <style:style style:name="T22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111in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Row40" style:family="table-row">
      <style:table-row-properties style:min-row-height="0.35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111in" fo:margin-left="0.625in" fo:text-indent="-0.6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35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111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81" style:family="table-row">
      <style:table-row-properties style:min-row-height="0.3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111in" fo:margin-left="0.7236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111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86" style:family="table-row">
      <style:table-row-properties style:min-row-height="7.0472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98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111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end" fo:margin-top="0.1388in" style:line-height-at-least="0.1111in" fo:margin-left="0.625in" fo:text-indent="-0.6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教育部學生輔導諮商中心臺南一區駐點服務學校</text:span></text:p>
      <text:p text:style-name="P4">個別諮商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案號：</text:span><text:span text:style-name="T17"><text:s text:c="8"/></text:span><text:span text:style-name="T18"><text:s/></text:span></text:p>
          </table:table-cell>
          <table:table-cell table:style-name="TableCell19" table:number-columns-spanned="2">
            <text:p text:style-name="P20"><text:span text:style-name="T21">個案姓名：</text:span><text:span text:style-name="T22"><text:s/></text:span><text:span text:style-name="T23"><text:s text:c="6"/></text:span><text:span text:style-name="T24"><text:s/></text:span></text:p>
          </table:table-cell>
          <table:covered-table-cell/>
          <table:table-cell table:style-name="TableCell25" table:number-columns-spanned="2">
            <text:p text:style-name="P26"><text:span text:style-name="T27">學校名稱：</text:span><text:span text:style-name="T28"><text:s/></text:span><text:span text:style-name="T29"><text:s text:c="9"/></text:span><text:span text:style-name="T30"><text:s/></text:span><text:span text:style-name="T31"><text:s/></text:span></text:p>
          </table:table-cell>
          <table:covered-table-cell/>
          <table:table-cell table:style-name="TableCell32" table:number-columns-spanned="2">
            <text:p text:style-name="P33"><text:span text:style-name="T34"><text:s text:c="3"/></text:span><text:span text:style-name="T35"><text:s/></text:span><text:span text:style-name="T36"><text:s text:c="3"/></text:span><text:span text:style-name="T37">科</text:span><text:span text:style-name="T38"><text:s text:c="6"/></text:span><text:span text:style-name="T39">年級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諮商日期：</text:span><text:span text:style-name="T44"><text:s text:c="2"/></text:span><text:span text:style-name="T45">　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table-cell table:style-name="TableCell51" table:number-columns-spanned="4">
            <text:p text:style-name="P52"><text:span text:style-name="T53">諮商時間：</text:span><text:span text:style-name="T54"><text:s text:c="3"/></text:span><text:span text:style-name="T55">：</text:span><text:span text:style-name="T56"><text:s text:c="3"/></text:span><text:span text:style-name="T57"><text:s/></text:span><text:span text:style-name="T58">～</text:span><text:span text:style-name="T59"><text:s/></text:span><text:span text:style-name="T60"><text:s text:c="3"/></text:span><text:span text:style-name="T61">：</text:span><text:span text:style-name="T62"><text:s text:c="3"/></text:span></text:p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第</text:span><text:span text:style-name="T66"><text:s text:c="3"/></text:span><text:span text:style-name="T67">次晤談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服務人數</text:span><text:span text:style-name="T72">:</text:span><text:span text:style-name="T73"><text:s text:c="4"/></text:span><text:span text:style-name="T74">人（若超過</text:span><text:span text:style-name="T75">2</text:span><text:span text:style-name="T76">人請註明人</text:span><text:span text:style-name="T77"><text:s text:c="10"/></text:span><text:span text:style-name="T78">）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□未結案<text:s/>□結案(請填結案表）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諮　　　商　　　內　　　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備　　註</text:p>
          </table:table-cell>
        </table:table-row>
        <table:table-row table:style-name="TableRow86">
          <table:table-cell table:style-name="TableCell87" table:number-columns-spanned="6">
            <text:p text:style-name="P88">一、諮商內容紀要：</text:p>
            <text:p text:style-name="P89"/>
            <text:p text:style-name="P90"/>
            <text:p text:style-name="P91"/>
            <text:p text:style-name="P92">二、介入與處理策略：</text:p>
            <text:p text:style-name="P93"/>
            <text:p text:style-name="P94"/>
            <text:p text:style-name="P95"/>
            <text:p text:style-name="P96"/>
            <text:p text:style-name="P97">三、未來計畫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<text:span text:style-name="T102">心理師簽名：</text:span><text:span text:style-name="T103">　　　　　　　</text:span><text:span text:style-name="T104"><text:s text:c="5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text-properties style:font-name="華康行楷體W5" style:font-name-asian="華康行楷體W5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.04252in, 0.11022in, 0.04077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8240" draw:name="群組 3" draw:id="id2" draw:style-name="a2" text:anchor-type="paragraph"><svg:title/><svg:desc/><draw:frame draw:id="id0" draw:style-name="a0" draw:name="文字方塊 1" svg:x="-0.0508in" svg:y="-0.40347in" svg:width="2.26677in" svg:height="0.32847in" style:rel-width="scale" style:rel-height="scale"><draw:text-box><text:p text:style-name="P2">教育部輔諮中心臺南一區</text:p></draw:text-box><svg:title/><svg:desc/></draw:frame><draw:frame draw:id="id1" draw:style-name="a1" draw:name="圖片 2" svg:x="-0.29167in" svg:y="-0.35276in" svg:width="0.32409in" svg:height="0.26621in" style:rel-width="scale" style:rel-height="scale"><draw:image xlink:href="media/image1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5T00:52:00Z</meta:creation-date>
    <dc:date>2025-02-25T00:5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