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widows="2" fo:orphans="2" fo:line-height="0.3333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widows="2" fo:orphans="2" fo:line-height="0.3333in" fo:margin-left="0.3618in" fo:margin-right="-0.0604in" fo:text-indent="-0.361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2" fo:orphans="2" fo:text-align="end" fo:margin-left="0.0833in" fo:text-indent="4.754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9" style:parent-style-name="內文" style:family="paragraph">
      <style:paragraph-properties fo:text-align="center"/>
      <style:text-properties fo:color="#D9D9D9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widows="2" fo:orphans="2" fo:line-height="0.3333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widows="2" fo:orphans="2" fo:line-height="0.3333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widows="2" fo:orphans="2" fo:line-height="0.4166in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widows="2" fo:orphans="2" fo:text-align="end" fo:line-height="0.4166in" fo:margin-right="0.0395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widows="2" fo:orphans="2" fo:text-align="end" fo:line-height="0.4166in" fo:margin-right="0.039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7e6e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97639in" svg:y="-0.00764in" svg:width="1.26389in" svg:height="0.375in" style:rel-width="scale" style:rel-height="scale"><draw:text-box><text:p text:style-name="P3"/></draw:text-box><svg:title/><svg:desc/></draw:frame></text:span><text:span text:style-name="T4">報</text:span><text:span text:style-name="T5">名序號：</text:span><text:span text:style-name="T6"><text:s text:c="14"/></text:span><text:span text:style-name="T7"><text:s text:c="2"/></text:span><text:span text:style-name="T8">(</text:span><text:span text:style-name="T9">本欄由考區</text:span><text:span text:style-name="T10">試務會</text:span><text:span text:style-name="T11">填寫</text:span><text:span text:style-name="T12">)</text:span><text:span text:style-name="T13"><text:s text:c="4"/></text:span></text:p>
      <text:p text:style-name="P14">臺南考區115年國中教育會考個別報名收執聯</text:p>
      <text:p text:style-name="P15">一、國中教育會考報名僅是取得參加教育會考的機會及成績，且依本簡章規定成<text:s/></text:p>
      <text:p text:style-name="P16"><text:span text:style-name="T17"><text:s text:c="4"/></text:span><text:span text:style-name="T18">績使用僅</text:span><text:span text:style-name="T19">限當年有效</text:span><text:span text:style-name="T20">。倘要使用本年度國中教育會考成績，參加後續各項入學管道（如免試入學），仍須依據各項入學招生簡章之相關規定進行報名及申請手續。</text:span></text:p>
      <text:p text:style-name="P21">二、重要時程如下：</text:p>
      <text:p text:style-name="P22"><text:s text:c="4"/>1. 4月10日（五）寄發准考證</text:p>
      <text:p text:style-name="P23"><text:s text:c="4"/>2. 5月16日（六）~17日（日）國中教育會考，請攜帶准考證</text:p>
      <text:p text:style-name="P24"><text:s text:c="4"/>3. 6月5日（五）寄發成績單</text:p>
      <text:p text:style-name="P25"/>
      <text:p text:style-name="P26"><text:span text:style-name="T27"><text:s text:c="4"/></text:span><text:span text:style-name="T28">考生姓名：</text:span><text:span text:style-name="T29">_________________</text:span><text:span text:style-name="T30"><text:s text:c="29"/></text:span><text:span text:style-name="T31">115</text:span><text:span text:style-name="T32">年</text:span><text:span text:style-name="T33"><text:s/>3<text:s/></text:span><text:span text:style-name="T34">月</text:span><text:span text:style-name="T35"><text:s text:c="3"/></text:span><text:span text:style-name="T36">日</text:span></text:p>
      <text:p text:style-name="P37"><text:span text:style-name="T38"><draw:custom-shape svg:x="2.17778in" svg:y="0.16181in" svg:width="2.22917in" svg:height="1.35417in" draw:z-index="251659264" draw:id="id1" draw:style-name="a1" draw:name="橢圓 1" text:anchor-type="paragraph"><svg:title/><svg:desc/><text:p text:style-name="P39">試務會戳章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0">考生留存</text:span><text:span text:style-name="T41">聯</text:span></text:p>
      <text:p text:style-name="P42"/>
      <text:p text:style-name="P43">…………………………………………………………………………………………………………….</text:p>
      <text:p text:style-name="P44"/>
      <text:p text:style-name="P45"/>
      <text:p text:style-name="P46"><text:span text:style-name="T47"><draw:frame draw:z-index="251663360" draw:id="id2" draw:style-name="a2" draw:name="文字方塊 2" text:anchor-type="paragraph" svg:x="0.97639in" svg:y="0.04792in" svg:width="1.30556in" svg:height="0.375in" style:rel-width="scale" style:rel-height="scale"><draw:text-box><text:p text:style-name="內文"/></draw:text-box><svg:title/><svg:desc/></draw:frame></text:span><text:span text:style-name="T48">報名序號：</text:span><text:span text:style-name="T49"><text:s text:c="13"/></text:span><text:span text:style-name="T50"><text:s text:c="2"/></text:span><text:span text:style-name="T51"><text:s/>(</text:span><text:span text:style-name="T52">本欄由考區</text:span><text:span text:style-name="T53">試務會</text:span><text:span text:style-name="T54">填寫</text:span><text:span text:style-name="T55">)</text:span></text:p>
      <text:p text:style-name="P56">臺南考區115年國中教育會考個別報名收執聯</text:p>
      <text:p text:style-name="P57">一、國中教育會考報名僅是取得參加教育會考的機會及成績，且依本簡章規定成<text:s/></text:p>
      <text:p text:style-name="P58"><text:span text:style-name="T59"><text:s text:c="4"/></text:span><text:span text:style-name="T60">績使用僅</text:span><text:span text:style-name="T61">限當年有效</text:span><text:span text:style-name="T62">。倘要使用本年度國中教育會考成績，參加後續各項入學管道（如免試入學），仍須依據各項入學招生簡章之相關規定進行報名及申請手續。</text:span></text:p>
      <text:p text:style-name="P63">二、重要時程如下：</text:p>
      <text:p text:style-name="P64"><text:s text:c="4"/>1.<text:s/>4月10日（五）寄發准考證</text:p>
      <text:p text:style-name="P65"><text:s text:c="4"/>2.<text:s/>5月16日（六）~17日（日）國中教育會考，請攜帶准考證</text:p>
      <text:p text:style-name="P66"><text:s text:c="4"/>3.<text:s/>6月5日（五）寄發成績單</text:p>
      <text:p text:style-name="P67"><text:s text:c="39"/></text:p>
      <text:p text:style-name="P68"><text:span text:style-name="T69">考生姓名：</text:span><text:span text:style-name="T70">_______________</text:span><text:span text:style-name="T71"><text:s text:c="8"/></text:span><text:span text:style-name="T72"><text:s text:c="8"/></text:span><text:span text:style-name="T73">現場報名者簽名</text:span><text:span text:style-name="T74">：</text:span><text:span text:style-name="T75"><text:s text:c="15"/></text:span><text:span text:style-name="T76"><text:s/></text:span></text:p>
      <text:p text:style-name="P77"><text:s/>115年<text:s/>3<text:s/>月<text:s text:c="3"/>日</text:p>
      <text:p text:style-name="P78"><text:span text:style-name="T79">臺南考區</text:span><text:span text:style-name="T80">11</text:span><text:span text:style-name="T81">5</text:span><text:span text:style-name="T82">年國中教育會考</text:span><text:span text:style-name="T83">試務</text:span><text:span text:style-name="T84">會</text:span><text:span text:style-name="T85">留存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2958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12T07:36:00Z</meta:creation-date>
    <dc:date>2026-02-12T07:36:00Z</dc:date>
    <meta:print-date>2026-02-12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