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widows="2" fo:orphans="2" fo:line-height="0.3472in" fo:margin-left="0.3791in" fo:margin-right="-0.0201in" fo:text-indent="-0.3791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widows="2" fo:orphans="2" fo:line-height="0.3472in" fo:margin-left="0.3888in" fo:margin-right="-0.0201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" style:parent-style-name="內文" style:family="paragraph">
      <style:paragraph-properties fo:widows="2" fo:orphans="2" fo:line-height="0.3472in" fo:margin-left="0.3208in" fo:margin-right="-0.0201in" fo:text-indent="-0.3208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style:snap-to-layout-grid="false" fo:line-height="0.3472in" fo:margin-left="0.3888in" fo:margin-right="-0.0201in" fo:text-indent="-0.3888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 fo:margin-left="0.3888in" fo:margin-right="-0.020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2722in" style:use-optimal-column-width="false"/>
    </style:style>
    <style:style style:name="TableColumn34" style:family="table-column">
      <style:table-column-properties style:column-width="1.7729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Column37" style:family="table-column">
      <style:table-column-properties style:column-width="1.8902in" style:use-optimal-column-width="false"/>
    </style:style>
    <style:style style:name="Table32" style:family="table">
      <style:table-properties style:width="6.2215in" fo:margin-left="0in" table:align="center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48" style:family="table-row">
      <style:table-row-properties style:min-row-height="0.5055in" style:use-optimal-row-height="false"/>
    </style:style>
    <style:style style:name="TableCell4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67" style:family="table-row">
      <style:table-row-properties style:min-row-height="2.5243in" style:use-optimal-row-height="false"/>
    </style:style>
    <style:style style:name="TableCell6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847in" style:use-optimal-row-height="false"/>
    </style:style>
    <style:style style:name="TableCell74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83" style:family="table-row">
      <style:table-row-properties style:min-row-height="1.2375in" style:use-optimal-row-height="false"/>
    </style:style>
    <style:style style:name="TableCell84" style:family="table-cell">
      <style:table-cell-properties fo:border-top="0.0416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416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416in solid #000000" fo:border-left="0.0138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P101" style:parent-style-name="內文" style:family="paragraph">
      <style:paragraph-properties fo:widows="2" fo:orphans="2" fo:line-height="0.3472in" fo:margin-left="0.3694in" fo:margin-right="-0.0201in" fo:text-indent="-0.3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南</text:span><text:span text:style-name="T4">考區</text:span><text:span text:style-name="T5">11</text:span><text:span text:style-name="T6">5</text:span><text:span text:style-name="T7">年國中教育會考暫准報名切結書</text:span></text:p>
      <text:p text:style-name="P8"><text:span text:style-name="T9">一、本人報名參加</text:span><text:span text:style-name="T10">115</text:span><text:span text:style-name="T11">年國中教育會考，因未及於報名截止日前繳驗相關應考資格證明文件：</text:span><text:span text:style-name="T12">（請勾選）</text:span><text:span text:style-name="T13"><text:s text:c="2"/></text:span><text:span text:style-name="T14">□</text:span><text:span text:style-name="T15">國外學歷<text:s/></text:span><text:span text:style-name="T16">□</text:span><text:span text:style-name="T17">大陸地區學歷<text:s/></text:span><text:span text:style-name="T18">□</text:span><text:span text:style-name="T19">其他學歷證明文件</text:span></text:p>
      <text:p text:style-name="P20">本人檢附相關證明以供備查，請<text:s/>貴會同意暫准報名。</text:p>
      <text:p text:style-name="P21"><text:span text:style-name="T22">二、本人瞭解以切結方式報名</text:span><text:span text:style-name="T23">115</text:span><text:span text:style-name="T24">年國中教育會考，為考量學生權益之權宜措施，且未來各項入學管道之報名資格仍須依各管道之規定辦理。</text:span></text:p>
      <text:p text:style-name="P25"><text:span text:style-name="T26">三、繳納</text:span><text:span text:style-name="T27">115</text:span><text:span text:style-name="T28">年國中教育會考之報名費用後，</text:span><text:span text:style-name="T29">本人同意不得以任何理由</text:span><text:span text:style-name="T30">要求退還。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家長或監護人</text:p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市內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畢（結）業</text:p>
            <text:p text:style-name="P60">學校</text:p>
          </table:table-cell>
          <table:table-cell table:style-name="TableCell61">
            <text:p text:style-name="P62"/>
          </table:table-cell>
          <table:table-cell table:style-name="TableCell63">
            <text:p text:style-name="P64">行動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暫准報名</text:p>
            <text:p text:style-name="P70">證明資料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考生簽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家長或監護人</text:p>
            <text:p text:style-name="P80">簽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承辦單位</text:span></text:p>
            <text:p text:style-name="P87"><text:span text:style-name="T88">簽註意見</text:span></text:p>
          </table:table-cell>
          <table:table-cell table:style-name="TableCell89">
            <text:p text:style-name="P90"><text:span text:style-name="T91">（</text:span><text:span text:style-name="T92">粗框內考生免填</text:span><text:span text:style-name="T93">）</text:span></text:p>
          </table:table-cell>
          <table:table-cell table:style-name="TableCell94" table:number-columns-spanned="2">
            <text:p text:style-name="P95"><text:span text:style-name="T96">承辦人</text:span></text:p>
            <text:p text:style-name="P97"><text:span text:style-name="T98">核章</text:span>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><text:span text:style-name="T102">備註：「其他學歷證明文件」係指修業證明書、結業證明書、學力鑑定通過證書</text:span><text:span text:style-name="T103">…</text:span><text:span text:style-name="T104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6-02-12T07:45:00Z</meta:creation-date>
    <dc:date>2026-02-12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