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083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line-height="0.2083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/>
      <style:text-properties style:font-name-asian="標楷體"/>
    </style:style>
    <style:style style:name="P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margin-left="0.0833in" fo:text-indent="4.75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fo:color="#D9D9D9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/>
      <style:text-properties style:font-name-asian="標楷體"/>
    </style:style>
    <style:style style:name="P18" style:parent-style-name="內文" style:family="paragraph">
      <style:paragraph-properties fo:widows="2" fo:orphans="2"/>
      <style:text-properties style:font-name-asian="標楷體"/>
    </style:style>
    <style:style style:name="P19" style:parent-style-name="內文" style:family="paragraph">
      <style:paragraph-properties fo:widows="2" fo:orphans="2"/>
      <style:text-properties style:font-name-asian="標楷體"/>
    </style:style>
    <style:style style:name="P20" style:parent-style-name="內文" style:family="paragraph">
      <style:paragraph-properties fo:widows="2" fo:orphans="2"/>
      <style:text-properties style:font-name-asian="標楷體"/>
    </style:style>
    <style:style style:name="P21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P23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line-break="normal" fo:text-align="end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margin-left="0.0833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大陸考場114年國中教育會考個別報名考生注意事項</text:p>
      <text:p text:style-name="P3"/>
      <text:p text:style-name="P4">一、國中教育會考報名僅是取得參加教育會考的機會及成績，且依本簡章規定成<text:s/></text:p>
      <text:p text:style-name="P5"><text:span text:style-name="T6"><text:s text:c="4"/></text:span><text:span text:style-name="T7">績使用僅</text:span><text:span text:style-name="T8">限當年有效</text:span><text:span text:style-name="T9">。</text:span></text:p>
      <text:p text:style-name="P10">二、倘要使用本年度國中教育會考成績，參加後續各項入學管道（如免試入學）<text:s text:c="2"/></text:p>
      <text:p text:style-name="P11"><text:s text:c="4"/>的考生，仍須依據各項入學招生簡章之相關規定進行報名及申請手續。</text:p>
      <text:p text:style-name="P12"/>
      <text:p text:style-name="P13"><text:span text:style-name="T14"><draw:custom-shape svg:x="2.17778in" svg:y="0.16181in" svg:width="2.22917in" svg:height="1.35417in" draw:z-index="251659264" draw:id="id0" draw:style-name="a0" draw:name="橢圓 1" text:anchor-type="paragraph"><svg:title/><svg:desc/><text:p text:style-name="P15">試務會戳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">考生留存聯</text:span></text:p>
      <text:p text:style-name="P17"/>
      <text:p text:style-name="P18">………………………………………………………………………………………………………</text:p>
      <text:p text:style-name="P19"/>
      <text:p text:style-name="P20"/>
      <text:p text:style-name="P21">大陸考場114年國中教育會考個別報名考生注意事項</text:p>
      <text:p text:style-name="P22"/>
      <text:p text:style-name="P23"><text:span text:style-name="T24">一、</text:span><text:span text:style-name="T25">國中</text:span><text:span text:style-name="T26">教育會考報名僅是取得參加教育會考的機會及成績，且依本簡章規定成績使用僅</text:span><text:span text:style-name="T27">限當年有效</text:span><text:span text:style-name="T28">。</text:span></text:p>
      <text:p text:style-name="P29">二、倘要使用本年度國中教育會考成績，參加後續各項入學管道（如免試入學）的考生，仍須依據各項入學招生簡章之相關規定進行報名及申請手續。</text:p>
      <text:p text:style-name="P30"/>
      <text:p text:style-name="P31"/>
      <text:p text:style-name="P32"><text:span text:style-name="T33"><text:tab/></text:span><text:span text:style-name="T34"><text:s text:c="40"/></text:span></text:p>
      <text:p text:style-name="P35"><text:span text:style-name="T36"><text:tab/></text:span><text:span text:style-name="T37"><text:s text:c="24"/></text:span><text:span text:style-name="T38"><text:tab/></text:span><text:span text:style-name="T39"><text:s text:c="5"/></text:span><text:span text:style-name="T40">現場報名者簽名</text:span><text:span text:style-name="T41">：</text:span><text:span text:style-name="T42"><text:s text:c="15"/></text:span><text:span text:style-name="T43"><text:s/></text:span></text:p>
      <text:p text:style-name="P44"/>
      <text:p text:style-name="P45">114年<text:s/>3<text:s/>月<text:s text:c="3"/>日<text:s text:c="5"/></text:p>
      <text:p text:style-name="P46"><text:s text:c="32"/>大陸考場114年國中教育會考試務會留存聯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694in" fo:margin-bottom="0.747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1T07:06:00Z</meta:creation-date>
    <dc:date>2025-02-01T07:06:00Z</dc:date>
    <meta:print-date>2025-02-01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