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212%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border="0in solid #FFFFFF" fo:padding="0.4305in" style:shadow="#000000 0in 0in" fo:margin-top="0.0652in" fo:margin-left="0.1604in">
        <style:tab-stops>
          <style:tab-stop style:type="left" style:position="2.627in"/>
          <style:tab-stop style:type="left" style:position="3.6951in"/>
          <style:tab-stop style:type="left" style:position="4.6673in"/>
          <style:tab-stop style:type="left" style:position="8.2069in"/>
          <style:tab-stop style:type="left" style:position="8.3055in"/>
          <style:tab-stop style:type="left" style:position="8.4041in"/>
          <style:tab-stop style:type="left" style:position="8.502in"/>
          <style:tab-stop style:type="left" style:position="8.6006in"/>
          <style:tab-stop style:type="left" style:position="8.699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0055in" fo:line-height="45%"/>
      <style:text-properties fo:font-size="5.5pt" style:font-size-asian="5.5pt" style:font-size-complex="5.5pt"/>
    </style:style>
    <style:style style:name="P23" style:parent-style-name="內文" style:family="paragraph">
      <style:paragraph-properties fo:border="0in solid #FFFFFF" fo:padding="0.4305in" style:shadow="#000000 0in 0in" fo:margin-left="0.1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margin-top="0.0055in" fo:line-height="45%"/>
      <style:text-properties fo:font-size="5.5pt" style:font-size-asian="5.5pt" style:font-size-complex="5.5pt"/>
    </style:style>
    <style:style style:name="P25" style:parent-style-name="內文" style:family="paragraph">
      <style:paragraph-properties fo:border="0in solid #FFFFFF" fo:padding="0.4305in" style:shadow="#000000 0in 0in" fo:line-height="150%" fo:margin-left="0.1604in">
        <style:tab-stops>
          <style:tab-stop style:type="left" style:position="3.1604in"/>
          <style:tab-stop style:type="left" style:position="5.4458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border="0in solid #FFFFFF" fo:padding="0.4305in" style:shadow="#000000 0in 0in" fo:margin-left="0.1604in">
        <style:tab-stops>
          <style:tab-stop style:type="left" style:position="3.1604in"/>
          <style:tab-stop style:type="left" style:position="5.4458in"/>
        </style:tab-stops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2pt" style:font-size-asian="12pt" style:font-size-complex="12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P35" style:parent-style-name="內文" style:family="paragraph">
      <style:paragraph-properties fo:margin-top="0.0062in" fo:line-height="12%"/>
      <style:text-properties fo:font-size="2pt" style:font-size-asian="2pt" style:font-size-complex="2pt"/>
    </style:style>
    <style:style style:name="TableColumn37" style:family="table-column">
      <style:table-column-properties style:column-width="0.425in" style:use-optimal-column-width="false"/>
    </style:style>
    <style:style style:name="TableColumn38" style:family="table-column">
      <style:table-column-properties style:column-width="1.4319in" style:use-optimal-column-width="false"/>
    </style:style>
    <style:style style:name="TableColumn39" style:family="table-column">
      <style:table-column-properties style:column-width="7.0972in" style:use-optimal-column-width="false"/>
    </style:style>
    <style:style style:name="Table36" style:family="table">
      <style:table-properties style:width="8.9541in" fo:margin-left="0in" table:align="center"/>
    </style:style>
    <style:style style:name="TableRow40" style:family="table-row">
      <style:table-row-properties style:min-row-height="0.4416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border="0in solid #FFFFFF" fo:padding="0.4305in" style:shadow="#000000 0in 0in" fo:line-height="114%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" style:parent-style-name="內文" style:family="paragraph">
      <style:paragraph-properties fo:border="0in solid #FFFFFF" fo:padding="0.4305in" style:shadow="#000000 0in 0in" fo:margin-top="0.0006in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border="0in solid #FFFFFF" fo:padding="0.4305in" style:shadow="#000000 0in 0in" fo:margin-top="0.0006in" fo:line-height="50%"/>
      <style:text-properties fo:color="#000000" fo:font-size="6pt" style:font-size-asian="6pt" style:font-size-complex="6pt"/>
    </style:style>
    <style:style style:name="P46" style:parent-style-name="內文" style:family="paragraph">
      <style:paragraph-properties fo:border="0in solid #FFFFFF" fo:padding="0.4305in" style:shadow="#000000 0in 0in" fo:margin-left="0.37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border="0in solid #FFFFFF" fo:padding="0.4305in" style:shadow="#000000 0in 0in" fo:margin-top="0.0006in" fo:line-height="50%"/>
      <style:text-properties fo:color="#000000" fo:font-size="6pt" style:font-size-asian="6pt" style:font-size-complex="6pt"/>
    </style:style>
    <style:style style:name="P49" style:parent-style-name="內文" style:family="paragraph">
      <style:paragraph-properties fo:border="0in solid #FFFFFF" fo:padding="0.4305in" style:shadow="#000000 0in 0in" fo:text-align="center" fo:margin-right="0.0027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0" style:family="table-row">
      <style:table-row-properties style:min-row-height="0.5055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border="0in solid #FFFFFF" fo:padding="0.4305in" style:shadow="#000000 0in 0in" fo:text-align="justify" fo:margin-right="0.115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" style:parent-style-name="內文" style:family="paragraph">
      <style:paragraph-properties fo:border="0in solid #FFFFFF" fo:padding="0.4305in" style:shadow="#000000 0in 0in" fo:text-align="justify" fo:margin-top="0.0027in" fo:margin-right="0.002in"/>
    </style:style>
    <style:style style:name="T56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2" style:family="table-row">
      <style:table-row-properties style:min-row-height="0.2493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border="0in solid #FFFFFF" fo:padding="0.4305in" style:shadow="#000000 0in 0in" fo:text-align="justify" fo:margin-top="0.0604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border="0in solid #FFFFFF" fo:padding="0.4305in" style:shadow="#000000 0in 0in" fo:line-height="114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8" style:family="table-row">
      <style:table-row-properties style:min-row-height="0.0333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border="0in solid #FFFFFF" fo:padding="0.4305in" style:shadow="#000000 0in 0in" fo:text-align="center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border="0in solid #FFFFFF" fo:padding="0.4305in" style:shadow="#000000 0in 0in" fo:text-align="justify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4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border="0in solid #FFFFFF" fo:padding="0.4305in" style:shadow="#000000 0in 0in" fo:text-align="justify" fo:margin-top="0.0006in" fo:margin-left="0.068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0.425in" style:use-optimal-column-width="false"/>
    </style:style>
    <style:style style:name="TableColumn101" style:family="table-column">
      <style:table-column-properties style:column-width="1.9333in" style:use-optimal-column-width="false"/>
    </style:style>
    <style:style style:name="TableColumn102" style:family="table-column">
      <style:table-column-properties style:column-width="6.5958in" style:use-optimal-column-width="false"/>
    </style:style>
    <style:style style:name="Table99" style:family="table">
      <style:table-properties style:width="8.9541in" fo:margin-left="0in" table:align="center"/>
    </style:style>
    <style:style style:name="TableRow103" style:family="table-row">
      <style:table-row-properties style:min-row-height="0.4416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border="0in solid #FFFFFF" fo:padding="0.4305in" style:shadow="#000000 0in 0in" fo:line-height="114%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" style:parent-style-name="內文" style:family="paragraph">
      <style:paragraph-properties fo:border="0in solid #FFFFFF" fo:padding="0.4305in" style:shadow="#000000 0in 0in" fo:margin-top="0.0006in" fo:margin-left="0.1243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border="0in solid #FFFFFF" fo:padding="0.4305in" style:shadow="#000000 0in 0in" fo:margin-top="0.0006in" fo:line-height="115%"/>
      <style:text-properties fo:color="#000000" fo:font-size="6pt" style:font-size-asian="6pt" style:font-size-complex="6pt"/>
    </style:style>
    <style:style style:name="P109" style:parent-style-name="內文" style:family="paragraph">
      <style:paragraph-properties fo:border="0in solid #FFFFFF" fo:padding="0.4305in" style:shadow="#000000 0in 0in" fo:text-align="center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border="0in solid #FFFFFF" fo:padding="0.4305in" style:shadow="#000000 0in 0in" fo:margin-top="0.0006in" fo:line-height="50%"/>
      <style:text-properties fo:color="#000000" fo:font-size="6pt" style:font-size-asian="6pt" style:font-size-complex="6pt"/>
    </style:style>
    <style:style style:name="P112" style:parent-style-name="內文" style:family="paragraph">
      <style:paragraph-properties fo:border="0in solid #FFFFFF" fo:padding="0.4305in" style:shadow="#000000 0in 0in" fo:text-align="center" fo:margin-right="0.0027in">
        <style:tab-stops>
          <style:tab-stop style:type="left" style:position="0.3326in"/>
          <style:tab-stop style:type="left" style:position="0.6659in"/>
          <style:tab-stop style:type="left" style:position="0.999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3" style:family="table-row">
      <style:table-row-properties style:min-row-height="0.0743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border="0in solid #FFFFFF" fo:padding="0.4305in" style:shadow="#000000 0in 0in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0" style:family="table-row">
      <style:table-row-properties style:min-row-height="0.0333in" style:use-optimal-row-height="false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indent="0.1527in"/>
      <style:text-properties style:font-name="Arial" style:font-name-complex="Arial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line-height="115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416in" style:use-optimal-row-height="false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border="0in solid #FFFFFF" fo:padding="0.4305in" style:shadow="#000000 0in 0in" fo:margin-left="0.152in" fo:margin-right="0.152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border="0in solid #FFFFFF" fo:padding="0.4305in" style:shadow="#000000 0in 0in" fo:line-height="115%" fo:margin-right="0.115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7" style:family="table-row">
      <style:table-row-properties style:min-row-height="0.575in" style:use-optimal-row-height="false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border="0in solid #FFFFFF" fo:padding="0.4305in" style:shadow="#000000 0in 0in" fo:margin-left="0.124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border="0in solid #FFFFFF" fo:padding="0.4305in" style:shadow="#000000 0in 0in" fo:line-height="115%" fo:margin-right="0.100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2" style:parent-style-name="內文" style:family="paragraph">
      <style:paragraph-properties fo:border="0in solid #FFFFFF" fo:padding="0.4305in" style:shadow="#000000 0in 0in" fo:line-height="115%" fo:margin-right="0.1006in" fo:text-indent="0.0006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border="0in solid #FFFFFF" fo:padding="0.4305in" style:shadow="#000000 0in 0in" fo:text-align="justify" fo:margin-top="0.0097in" fo:line-height="115%" fo:margin-left="0.3187in" fo:margin-right="0.0715in" fo:text-inden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fo:border="0in solid #FFFFFF" fo:padding="0.4305in" style:shadow="#000000 0in 0in" fo:text-align="justify" fo:margin-top="0.0097in" fo:line-height="115%" fo:margin-left="0.3187in" fo:margin-right="0.0715in" fo:text-indent="-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3" style:family="table-row">
      <style:table-row-properties style:min-row-height="0.690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border="0in solid #FFFFFF" fo:padding="0.4305in" style:shadow="#000000 0in 0in" fo:margin-left="0.124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border="0in solid #FFFFFF" fo:padding="0.4305in" style:shadow="#000000 0in 0in" fo:margin-top="0.0118in" fo:line-height="115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paragraph-properties fo:border="0in solid #FFFFFF" fo:padding="0.4305in" style:shadow="#000000 0in 0in" fo:margin-top="0.0118in" fo:line-height="115%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border="0in solid #FFFFFF" fo:padding="0.4305in" style:shadow="#000000 0in 0in" fo:line-height="115%" fo:margin-left="0.3277in" fo:text-indent="-0.26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86" style:family="table-column">
      <style:table-column-properties style:column-width="1.1395in" style:use-optimal-column-width="false"/>
    </style:style>
    <style:style style:name="TableColumn187" style:family="table-column">
      <style:table-column-properties style:column-width="6.1034in" style:use-optimal-column-width="false"/>
    </style:style>
    <style:style style:name="TableColumn188" style:family="table-column">
      <style:table-column-properties style:column-width="1.6652in" style:use-optimal-column-width="false"/>
    </style:style>
    <style:style style:name="Table185" style:family="table">
      <style:table-properties style:width="8.9083in" fo:margin-left="0in" table:align="center"/>
    </style:style>
    <style:style style:name="TableRow189" style:family="table-row">
      <style:table-row-properties style:min-row-height="0.6069in" style:use-optimal-row-height="false"/>
    </style:style>
    <style:style style:name="TableCell190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border="0in solid #FFFFFF" fo:padding="0.4305in" style:shadow="#000000 0in 0in" fo:line-height="10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0" style:parent-style-name="內文" style:family="paragraph">
      <style:paragraph-properties fo:border="0in solid #FFFFFF" fo:padding="0.4305in" style:shadow="#000000 0in 0in" fo:line-height="115%" fo:text-indent="0.0833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6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line-height="115%" fo:text-indent="0.0833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" style:family="table-cell">
      <style:table-cell-properties fo:border-top="0.0833in solid #000000" fo:border-left="0.0069in solid #000000" fo:border-bottom="0.0069in solid #000000" fo:border-right="0.0833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border="0in solid #FFFFFF" fo:padding="0.4305in" style:shadow="#000000 0in 0in" fo:line-height="115%" fo:text-indent="0.0833in"/>
      <style:text-properties style:font-name="標楷體" style:font-name-asian="標楷體" style:font-name-complex="標楷體" fo:color="#000000" fo:font-size="9pt" style:font-size-asian="9pt" style:font-size-complex="12pt"/>
    </style:style>
    <style:style style:name="TableRow215" style:family="table-row">
      <style:table-row-properties style:min-row-height="0.4986in" style:use-optimal-row-height="false"/>
    </style:style>
    <style:style style:name="TableCell216" style:family="table-cell">
      <style:table-cell-properties fo:border-top="0.0069in solid #000000" fo:border-left="0.0833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20" style:parent-style-name="內文" style:family="paragraph">
      <style:paragraph-properties fo:border="0in solid #FFFFFF" fo:padding="0.4305in" style:shadow="#000000 0in 0in" fo:margin-top="0.0027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104in solid #000000" fo:border-right="0.0833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fo:border="0in solid #FFFFFF" fo:padding="0.4305in" style:shadow="#000000 0in 0in" fo:margin-top="0.0027in" fo:line-height="115%" fo:margin-left="0.0687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12pt"/>
    </style:style>
    <style:style style:name="TableRow223" style:family="table-row">
      <style:table-row-properties style:min-row-height="1.577in" style:use-optimal-row-height="false"/>
    </style:style>
    <style:style style:name="TableCell224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833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2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3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margin-top="0.0006in" fo:line-height="115%" fo:margin-left="0.068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37" style:family="table-cell">
      <style:table-cell-properties fo:border-top="0.0104in solid #000000" fo:border-left="0.0069in solid #000000" fo:border-bottom="0.0833in solid #000000" fo:border-right="0.0833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fo:border="0in solid #FFFFFF" fo:padding="0.4305in" style:shadow="#000000 0in 0in" fo:line-height="115%" fo:margin-left="0.0687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12pt"/>
    </style:style>
    <style:style style:name="P239" style:parent-style-name="內文" style:family="paragraph">
      <style:paragraph-properties fo:margin-top="0.0006in" fo:line-height="50%"/>
      <style:text-properties fo:font-size="6pt" style:font-size-asian="6pt" style:font-size-complex="6pt"/>
    </style:style>
    <style:style style:name="P240" style:parent-style-name="內文" style:family="paragraph">
      <style:paragraph-properties fo:border="0in solid #FFFFFF" fo:padding="0.4305in" style:shadow="#000000 0in 0in" fo:margin-top="0.0125in" fo:margin-left="0.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font-size="8.5pt" style:font-size-asian="8.5pt" style:font-size-complex="8.5pt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4306in" svg:y="0in" svg:width="1.52778in" svg:height="0.38889in" style:rel-width="scale" style:rel-height="scale"><draw:text-box><text:p text:style-name="P3">編號</text:p></draw:text-box><svg:title/><svg:desc/></draw:frame></text:span><text:span text:style-name="T4"><text:s text:c="4"/></text:span><text:span text:style-name="T5">大陸考場</text:span><text:span text:style-name="T6"><text:s/></text:span><text:span text:style-name="T7">114</text:span><text:span text:style-name="T8">年國中教育會考個別報名程序單</text:span></text:p>
      <text:p text:style-name="P9"><text:span text:style-name="T10">考生姓名：</text:span><text:span text:style-name="T11"><text:tab/></text:span><text:span text:style-name="T12"><text:s text:c="2"/>性別：</text:span><text:span text:style-name="T13">□男</text:span><text:span text:style-name="T14">　</text:span><text:span text:style-name="T15">□女</text:span><text:span text:style-name="T16"><text:tab/>緊急連絡人</text:span><text:span text:style-name="T17">姓名</text:span><text:span text:style-name="T18">及電話：</text:span><text:span text:style-name="T19"><text:s/></text:span><text:span text:style-name="T20"><text:s text:c="3"/></text:span><text:span text:style-name="T21"><text:tab/></text:span></text:p>
      <text:p text:style-name="P22"/>
      <text:p text:style-name="P23">●申請身心障礙及特殊考生應考服務：□是 <text:s/>□否 <text:s/>●申請非冷氣試場：□是 <text:s/>□否</text:p>
      <text:p text:style-name="P24"/>
      <text:p text:style-name="P25">●考場志願：□華東考場（江蘇省昆山市）　□東莞考場（廣東省東莞市）</text:p>
      <text:p text:style-name="問候">考生及現場報名者知悉考場志願僅供試務會安排參考依據，實際試場安排仍由試務會考量整體試務工作後安排，一經安排，考生願依安排考場應試，不得異議。<text:s text:c="2"/></text:p>
      <text:p text:style-name="問候">　　　　　　　　　　　　　　　　　　　　　　　　<text:span text:style-name="T26">現場報名者簽名：</text:span><text:span text:style-name="T27">　　　　　　　　　　　</text:span></text:p>
      <text:p text:style-name="P28"><text:span text:style-name="T29">※</text:span><text:span text:style-name="T30">第</text:span><text:span text:style-name="T31">1</text:span><text:span text:style-name="T32">至</text:span><text:span text:style-name="T33">4</text:span><text:span text:style-name="T34">項資料必須檢附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</text:p>
            <text:p text:style-name="P43">次</text:p>
          </table:table-cell>
          <table:table-cell table:style-name="TableCell44">
            <text:p text:style-name="P45"/>
            <text:p text:style-name="P46">資料項目</text:p>
          </table:table-cell>
          <table:table-cell table:style-name="TableCell47">
            <text:p text:style-name="P48"/>
            <text:p text:style-name="P49">檢<text:tab/>查<text:tab/>內<text:tab/>容（請報名考生報名前務必逐項檢查）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個別報名表</text:p>
            <text:p text:style-name="P55"><text:span text:style-name="T56">(</text:span><text:span text:style-name="T57">網路填報後列印</text:span><text:span text:style-name="T58">)</text:span></text:p>
          </table:table-cell>
          <table:table-cell table:style-name="TableCell59">
            <text:p text:style-name="P60">□ 各項資料均已填寫及劃記（如無攜帶正本，須請報名人簽名並加註與正本相符）</text:p>
            <text:p text:style-name="P61">□<text:s/>報名表已粘貼身分證正反面影本或健保卡正面影本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學歷證件正本</text:p>
          </table:table-cell>
          <table:table-cell table:style-name="TableCell67">
            <text:p text:style-name="P68">□ 學歷證件正本與報名表填寫相符（如無攜帶正本，須請報名人簽名並加註與正本相符）</text:p>
            <text:p text:style-name="P69">□ 持國外或大陸地區學歷者，繳交暫准報名切結書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國民身分證或健保卡正本</text:p>
          </table:table-cell>
          <table:table-cell table:style-name="TableCell75">
            <text:p text:style-name="P76">□ 身分證件正本與報名表填寫相符（如無攜帶正本，須請報名人簽名並加註與正本相符）</text:p>
            <text:p text:style-name="P77">□ ◎承辦人個別報名表蓋章（查驗證件）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回郵信封<text:s/></text:span><text:span text:style-name="T84">2</text:span><text:span text:style-name="T85"><text:s/></text:span><text:span text:style-name="T86">個</text:span></text:p>
          </table:table-cell>
          <table:table-cell table:style-name="TableCell87">
            <text:p text:style-name="P88"><text:span text:style-name="T89">□ 填妥收信人姓名、地址</text:span><text:span text:style-name="T90">（臺灣通訊地址，請勿填寫大陸地區地址）</text:span><text:span text:style-name="T91">，並貼足 35 元 郵票之信封 2 個（寄發准考證及成績單用）</text:span></text:p>
          </table:table-cell>
        </table:table-row>
      </table:table>
      <text:p text:style-name="內文"><text:span text:style-name="T92">※</text:span><text:span text:style-name="T93">第</text:span><text:span text:style-name="T94">5</text:span><text:span text:style-name="T95">至</text:span><text:span text:style-name="T96">9</text:span><text:span text:style-name="T97">項</text:span><text:span text:style-name="T98">資料無則免附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</text:p>
            <text:p text:style-name="P106">次</text:p>
          </table:table-cell>
          <table:table-cell table:style-name="TableCell107">
            <text:p text:style-name="P108"/>
            <text:p text:style-name="P109">資料項目</text:p>
          </table:table-cell>
          <table:table-cell table:style-name="TableCell110">
            <text:p text:style-name="P111"/>
            <text:p text:style-name="P112">檢<text:tab/>查<text:tab/>內<text:tab/>容（請報名考生報名前務必逐項檢查）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委託書</text:p>
          </table:table-cell>
          <table:table-cell table:style-name="TableCell118">
            <text:p text:style-name="P119">□ 委託書填寫完整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<text:bookmark-start text:name="_heading=h.gjdgxs"/><text:bookmark-end text:name="_heading=h.gjdgxs"/>身心障礙、重大傷病及懷孕考生應考服務確認表</text:p>
          </table:table-cell>
          <table:table-cell table:style-name="TableCell125">
            <text:p text:style-name="P126">□ 各項資料均已填寫</text:p>
            <text:p text:style-name="P127"><text:span text:style-name="T128">□ 已檢附合法有效相關證明文件正本與影本</text:span><text:span text:style-name="T129">（正本驗後發還）</text:span>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非冷氣試場應考服務申請表</text:p>
          </table:table-cell>
          <table:table-cell table:style-name="TableCell135">
            <text:p text:style-name="P136">□ 各項資料均已填寫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（非應屆生）<text:line-break/>低收入戶或直系血親尊親屬支領失業給付證明正本</text:p>
            <text:p text:style-name="P142"><text:span text:style-name="T143">免收報名費</text:span></text:p>
          </table:table-cell>
          <table:table-cell table:style-name="TableCell144">
            <text:p text:style-name="P145"><text:span text:style-name="T146">□ 低收入戶子女：區</text:span><text:span text:style-name="T147">（</text:span><text:span text:style-name="T148">鄉、鎮、市）公所核發之低收入戶證明正本</text:span><text:span text:style-name="T149">（</text:span><text:span text:style-name="T150">有效日期應涵蓋報名日期，</text:span><text:span text:style-name="T151">正本驗後發還</text:span><text:span text:style-name="T152">）</text:span><text:span text:style-name="T153">，證明文件如未含考生姓名及身分證統一編號者，需另附戶口名簿影本以供查驗。</text:span></text:p>
            <text:p text:style-name="P154"><text:span text:style-name="T155">□ 直系血親尊親屬支領失業給付者：公立就業服務機構核發之就業保險失業</text:span><text:span text:style-name="T156">（</text:span><text:span text:style-name="T157">再</text:span><text:span text:style-name="T158">）</text:span><text:span text:style-name="T159">認定、失業給付申請書暨給付收據正本（有效日期應涵蓋報名日期，</text:span><text:span text:style-name="T160">正本驗後發還</text:span><text:span text:style-name="T161">）</text:span><text:span text:style-name="T162">，證明文件如未含考生姓名及身分證統一編號者，需另附戶口名簿影本以供查驗。</text:span>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（非應屆生）<text:line-break/>中低收入戶子女證明正本</text:p>
            <text:p text:style-name="P168"><text:span text:style-name="T169">報名費</text:span><text:span text:style-name="T170">200</text:span><text:span text:style-name="T171">元</text:span></text:p>
          </table:table-cell>
          <table:table-cell table:style-name="TableCell172">
            <text:p text:style-name="P173"><text:span text:style-name="T174">□</text:span><text:span text:style-name="T175"><text:s/></text:span><text:span text:style-name="T176">中低收入戶子女：區</text:span><text:span text:style-name="T177">（</text:span><text:span text:style-name="T178">鄉、鎮、市）公所核發之中低收入戶證明正本</text:span><text:span text:style-name="T179">（</text:span><text:span text:style-name="T180">有效日期應涵蓋報名日期，</text:span><text:span text:style-name="T181">正本驗後發還</text:span><text:span text:style-name="T182">）</text:span><text:span text:style-name="T183">，證明文件如未含考生姓名及身分證統一編號者，需另附戶口名簿影本以供查驗。</text:span></text:p>
          </table:table-cell>
        </table:table-row>
      </table:table>
      <text:p text:style-name="P184">審核欄位（以下由試務會填寫，考生請勿填寫）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網路資料查核</text:p>
          </table:table-cell>
          <table:table-cell table:style-name="TableCell192">
            <text:p text:style-name="P193"><text:span text:style-name="T194">□ 檢核系統</text:span><text:span text:style-name="T195"><text:s/>MD5<text:s/></text:span><text:span text:style-name="T196">與報名表</text:span><text:span text:style-name="T197"><text:s/>MD5<text:s/></text:span><text:span text:style-name="T198">相</text:span><text:span text:style-name="T199">同</text:span></text:p>
            <text:p text:style-name="P200"><text:span text:style-name="T201">□ 核定報名費收取：□</text:span><text:span text:style-name="T202">應屆生免</text:span><text:span text:style-name="T203">報名費</text:span><text:span text:style-name="T204">　</text:span><text:span text:style-name="T205">□報名費<text:s/></text:span><text:span text:style-name="T206">500</text:span><text:span text:style-name="T207"><text:s/>元</text:span><text:span text:style-name="T208">　</text:span><text:span text:style-name="T209">□報名費<text:s/></text:span><text:span text:style-name="T210">200</text:span><text:span text:style-name="T211"><text:s/>元</text:span></text:p>
            <text:p text:style-name="P212">□<text:s/>核定報名表編號</text:p>
          </table:table-cell>
          <table:table-cell table:style-name="TableCell213">
            <text:p text:style-name="P214">審核</text:p>
          </table:table-cell>
        </table:table-row>
        <table:table-row table:style-name="TableRow215">
          <table:table-cell table:style-name="TableCell216">
            <text:p text:style-name="P217">繳交報名費</text:p>
          </table:table-cell>
          <table:table-cell table:style-name="TableCell218">
            <text:p text:style-name="P219">□ 發給繳費收據</text:p>
            <text:p text:style-name="P220">□ 個別報名表蓋章（收費）</text:p>
          </table:table-cell>
          <table:table-cell table:style-name="TableCell221">
            <text:p text:style-name="P222">審核</text:p>
          </table:table-cell>
        </table:table-row>
        <table:table-row table:style-name="TableRow223">
          <table:table-cell table:style-name="TableCell224">
            <text:p text:style-name="P225">收件確認</text:p>
          </table:table-cell>
          <table:table-cell table:style-name="TableCell226">
            <text:p text:style-name="P227"><text:span text:style-name="T228">□ 收個別報名表 □ 信封<text:s/></text:span><text:span text:style-name="T229">2</text:span><text:span text:style-name="T230"><text:s/></text:span><text:span text:style-name="T231">個</text:span></text:p>
            <text:p text:style-name="P232">□ 領取個別報名考生注意事項</text:p>
            <text:p text:style-name="P233">------------------------------------------------------------------------□ 委託書 □切結書<text:s/></text:p>
            <text:p text:style-name="P234">□<text:s/>身心障礙、重大傷病及懷孕考生應考服務確認表（□含證明文件）</text:p>
            <text:p text:style-name="P235">□ 非冷氣試場應考服務申請表</text:p>
            <text:p text:style-name="P236">□ 低收、中低收入戶或直系血親尊親屬支領失業給付證明及戶口名簿影本</text:p>
          </table:table-cell>
          <table:table-cell table:style-name="TableCell237">
            <text:p text:style-name="P238">審核</text:p>
          </table:table-cell>
        </table:table-row>
      </table:table>
      <text:p text:style-name="P239"/>
      <text:p text:style-name="P240"><text:span text:style-name="T241">※考生所檢附之相關證明文件概不退回</text:span><text:span text:style-name="T242"><text:s text:c="99"/></text:span><text:span text:style-name="T243">大陸考場11</text:span><text:span text:style-name="T244">4</text:span><text:span text:style-name="T245">年國中教育會考試務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160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201in" fo:page-height="14.3333in" style:print-orientation="portrait" fo:margin-top="0.3611in" fo:margin-left="0.5277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g</meta:initial-creator>
    <dc:creator>user</dc:creator>
    <meta:creation-date>2025-02-01T06:57:00Z</meta:creation-date>
    <dc:date>2025-02-01T06:57:00Z</dc:date>
    <meta:print-date>2025-02-01T06:57:00Z</meta:print-date>
    <meta:template xlink:href="Normal" xlink:type="simple"/>
    <meta:editing-cycles>2</meta:editing-cycles>
    <meta:editing-duration>PT0S</meta:editing-duration>
    <meta:user-defined meta:name="Created" meta:value-type="date">2015-03-10T00:00:00Z</meta:user-defined>
    <meta:user-defined meta:name="LastSaved" meta:value-type="date">2016-02-16T00:00:00Z</meta:user-defined>
    <meta:document-statistic meta:page-count="1" meta:paragraph-count="3" meta:word-count="240" meta:character-count="1607" meta:row-count="11" meta:non-whitespace-character-count="1370"/>
  </office:meta>
</office:document-meta>
</file>