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left="-0.75cm" fo:margin-right="-0.252cm" fo:text-align="center" style:justify-single-word="false" fo:text-indent="0cm" style:auto-text-indent="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style>
    <style:style style:name="P5" style:family="paragraph" style:parent-style-name="Standard">
      <style:paragraph-properties fo:margin-left="0cm" fo:margin-right="0cm" fo:margin-top="0.318cm" fo:margin-bottom="0cm" style:contextual-spacing="false" fo:line-height="0.706cm" fo:text-align="justify" style:justify-single-word="false" fo:text-indent="0.988cm" style:auto-text-indent="false"/>
    </style:style>
    <style:style style:name="T1" style:family="text">
      <style:text-properties fo:font-size="16pt" fo:font-weight="bold" style:font-name-asian="標楷體1" style:font-size-asian="16pt" style:font-weight-asian="bold"/>
    </style:style>
    <style:style style:name="T2" style:family="text">
      <style:text-properties style:font-name="標楷體" fo:font-size="16pt" fo:font-weight="bold" style:font-name-asian="標楷體1" style:font-size-asian="16pt" style:font-weight-asian="bold" style:font-size-complex="16pt"/>
    </style:style>
    <style:style style:name="T3" style:family="text">
      <style:text-properties style:font-name="標楷體" style:font-name-asian="標楷體1"/>
    </style:style>
    <style:style style:name="T4" style:family="text">
      <style:text-properties style:font-name="標楷體" style:text-underline-style="solid" style:text-underline-width="auto" style:text-underline-color="font-color" style:font-name-asian="標楷體1"/>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14pt" style:letter-kerning="false" style:font-name-asian="標楷體1" style:font-size-asian="14pt" style:font-size-complex="14pt"/>
    </style:style>
    <style:style style:name="T7" style:family="text">
      <style:text-properties style:font-name="新細明體" fo:font-size="14pt" style:font-size-asian="14pt" style:font-size-complex="14pt"/>
    </style:style>
    <style:style style:name="T8" style:family="text">
      <style:text-properties fo:font-size="14pt" style:font-name-asian="標楷體1"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教育部新聞稿】</text:span><text:span text:style-name="T1"/></text:p>
      <text:p text:style-name="P2" loext:marker-style-name="T2"><text:span text:style-name="T2">全國高級中等學校及特殊教育學校南區場校長會議—Team Education！讓教育走向世界！</text:span><text:span text:style-name="T2"/></text:p>
      <text:p text:style-name="P3" loext:marker-style-name="T3"><text:span text:style-name="T3">發布日期：112年8月15日</text:span><text:span text:style-name="T3"/></text:p>
      <text:p text:style-name="P3" loext:marker-style-name="T3"><text:span text:style-name="T3">發稿單位：國教署</text:span><text:span text:style-name="T3"/></text:p>
      <text:p text:style-name="P3" loext:marker-style-name="T3"><text:span text:style-name="T3">承辦人：趙宜璟</text:span><text:span text:style-name="T3"/></text:p>
      <text:p text:style-name="P3" loext:marker-style-name="T3"><text:span text:style-name="T3">電話：04-37061112</text:span><text:span text:style-name="T3"/></text:p>
      <text:p text:style-name="P3" loext:marker-style-name="T3"><text:span text:style-name="T3">E-mail：e-2164@mail.k12ea.gov.tw</text:span><text:span text:style-name="T3"/></text:p>
      <text:p text:style-name="P3" loext:marker-style-name="T3"><text:span text:style-name="T3">新聞聯絡人（科長以上層級）：黃組長瀞儀</text:span><text:span text:style-name="T3"/></text:p>
      <text:p text:style-name="P3" loext:marker-style-name="T3"><text:span text:style-name="T3">電話：04-37061100</text:span><text:span text:style-name="T3"/></text:p>
      <text:p text:style-name="P4" loext:marker-style-name="T4"><text:span text:style-name="T4"><text:s text:c="80"/></text:span><text:span text:style-name="T4"/></text:p>
      <text:p text:style-name="P5" loext:marker-style-name="T5"><text:span text:style-name="T5">「112學年度全國高級中等學校及特殊教育學校校長會議」南區會議於8月15、16日兩天在國立臺南第一高級中學辦理，本次會議包括臺中以南的縣市、澎湖縣及臺東縣之學校校長，與教育部</text:span><text:span text:style-name="T7">、</text:span><text:span text:style-name="T5">各地方政府教育局處代表共襄盛舉。</text:span></text:p>
      <text:p text:style-name="P5" loext:marker-style-name="T8"><text:span text:style-name="T5">會議由教育部長潘文忠親自主持開幕式，並以「Team Education！讓教育走向世界！」為主軸，進行「國家重大政策說明」、「學校實務經驗分享」、「分組專題研討」及「專題演講」等</text:span><text:bookmark-start text:name="_Hlk82084699"/><text:span text:style-name="T5">議程，提供校長們最新之教育政策方向，並進一步凝聚高中職校長推動校務的共識</text:span><text:bookmark-end text:name="_Hlk82084699"/><text:span text:style-name="T8">。</text:span></text:p>
      <text:p text:style-name="P5" loext:marker-style-name="T5"><text:span text:style-name="T5">其中「國家重大政策說明」分別就「學生心理健康」及「國際教育」2大主題進行說明；而「學校實務經驗分享」則邀請不同類型學校就推動國際教育、本土語教育、透過數位科技軟硬體設備改變教學現場等實務經驗進行推動策略之分享；另本次分組專題研討</text:span><text:span text:style-name="T6">聚焦於「數位/網路性別暴力防治教育」、「高中自主學習實踐與學生回響」、「人工智慧時代的技職教育與產學連結—產學攜手2.0」與「學生情緒行為問題的因應與支持—從正向行為支持的觀念談起」</text:span><text:span text:style-name="T5">，會議邀請專家學者擔任主講人，另邀請數位校長擔任與談人，期待校長們能透過議題中的分享及實例探討，激發更多教育創新思維，掌握最新教育趨勢、深化辦學理念。</text:span></text:p>
      <text:p text:style-name="P5" loext:marker-style-name="T5"><text:span text:style-name="T5">會議次日另邀請</text:span><text:span text:style-name="T6">邀請品牌「瓷林」的林光清董事長分享「美感教育與藝術素養陶冶—從燃燒一瞬間，化璞土為藝術與永恆，苗栗平凡子弟登上世界知名品牌之成功路程」，期待透過企業家分享業界品牌經營方式及藝術家的職人精神，讓校長們藉此</text:span><text:span text:style-name="T8">靈活因應於</text:span><text:span text:style-name="T6">校務經營中，</text:span><text:span text:style-name="T5">打造更好的教育品質與環境</text:span><text:span text:style-name="T6">。</text:span></text:p>
      <text:p text:style-name="P5"><text:span text:style-name="T5">教育部表示，透過本次會議議題的增能，期望</text:span><text:span text:style-name="T8">帶領學校因教學與學習型態的轉變讓師生有更優質的教育方式。同時，</text:span><text:span text:style-name="T5">藉由年度校長會議之舉辦，與校長們</text:span><text:span text:style-name="T6">雙向意見交流，能幫助到學校</text:span><text:span text:style-name="T5">，教育部將會持續做學校的後盾，全力協助校長克服各種挑戰，迎向美好的教育</text:span><text:bookmark text:name="_GoBack"/><text:span text:style-name="T5">未來。</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趙宜璟</meta:initial-creator>
    <dc:creator>趙宜璟</dc:creator>
    <meta:editing-cycles>11</meta:editing-cycles>
    <meta:creation-date>2022-07-20T01:47:00</meta:creation-date>
    <dc:date>2023-07-17T07:17:00</dc:date>
    <meta:editing-duration>PT40M</meta:editing-duration>
    <meta:generator>LibreOffice/7.5.4.2$Windows_X86_64 LibreOffice_project/36ccfdc35048b057fd9854c757a8b67ec53977b6</meta:generator>
    <meta:document-statistic meta:table-count="0" meta:image-count="0" meta:object-count="0" meta:page-count="1" meta:paragraph-count="15" meta:word-count="836" meta:character-count="1001" meta:non-whitespace-character-count="919"/>
    <meta:user-defined meta:name="AppVersion">16.0000</meta:user-defined>
    <meta:template xlink:type="simple" xlink:actuate="onRequest" xlink:title="Normal" xlink:href=""/>
  </office:meta>
</office:document-meta>
</file>