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 fo:margin-left="0in" fo:text-indent="0in">
        <style:tab-stops/>
      </style:paragraph-properties>
      <style:text-properties style:font-name="標楷體" style:font-name-asian="標楷體" style:font-size-complex="11pt" fo:background-color="#FFFFFF"/>
    </style:style>
    <style:style style:name="P4" style:parent-style-name="內文" style:family="paragraph">
      <style:paragraph-properties style:snap-to-layout-grid="false" fo:text-align="center" fo:margin-top="0.25in" fo:line-height="0.2361in" fo:margin-left="0in" fo:text-indent="0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125in" fo:line-height="0.2361in" fo:margin-left="0in" fo:text-indent="0in" fo:background-color="#FFFFFF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2777in" fo:margin-left="0in" fo:text-indent="0in" fo:background-color="#FFFFFF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1" style:parent-style-name="內文" style:family="paragraph">
      <style:paragraph-properties style:snap-to-layout-grid="false" fo:text-align="end" fo:margin-bottom="0.125in" fo:line-height="0.2777in" fo:margin-left="0in" fo:text-indent="0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olumn18" style:family="table-column">
      <style:table-column-properties style:column-width="0.8756in" style:use-optimal-column-width="false"/>
    </style:style>
    <style:style style:name="TableColumn19" style:family="table-column">
      <style:table-column-properties style:column-width="0.7416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1465in" style:use-optimal-column-width="false"/>
    </style:style>
    <style:style style:name="TableColumn24" style:family="table-column">
      <style:table-column-properties style:column-width="0.5687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1486in" style:use-optimal-column-width="false"/>
    </style:style>
    <style:style style:name="TableColumn28" style:family="table-column">
      <style:table-column-properties style:column-width="1.7069in" style:use-optimal-column-width="false"/>
    </style:style>
    <style:style style:name="Table17" style:family="table">
      <style:table-properties style:width="6.768in" style:rel-width="100.14%" fo:margin-left="0in" table:align="left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 fo:margin-left="0in" fo:margin-right="-0.0236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1.3777in" style:use-optimal-row-height="false" fo:keep-together="always"/>
    </style:style>
    <style:style style:name="TableCell76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361in" fo:margin-left="0.2784in" fo:text-indent="-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95" style:parent-style-name="內文" style:family="paragraph">
      <style:paragraph-properties style:snap-to-layout-grid="false" fo:line-height="0.2361in" fo:margin-left="0.2868in" fo:text-indent="-0.0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11" style:parent-style-name="內文" style:family="paragraph">
      <style:paragraph-properties style:snap-to-layout-grid="false" fo:line-height="0.2361in" fo:margin-left="0.2868in" fo:text-indent="-0.0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15" style:parent-style-name="內文" style:family="paragraph">
      <style:paragraph-properties style:snap-to-layout-grid="false" fo:line-height="0.2361in" fo:margin-left="0.2868in" fo:text-indent="-0.0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32" style:parent-style-name="內文" style:family="paragraph">
      <style:paragraph-properties style:snap-to-layout-grid="false" fo:margin-top="0.125in" fo:margin-bottom="0.075in" fo:line-height="0.2361in" fo:margin-left="0.2868in" fo:text-indent="-0.0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472in" fo:margin-left="0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Cell175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 fo:margin-left="-0.0208in" fo:text-indent="0.0208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line-height="0.2777in" fo:margin-left="-0.0208in" fo:text-indent="0.020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361in" fo:text-indent="0.0513in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84" style:parent-style-name="內文" style:family="paragraph">
      <style:paragraph-properties style:snap-to-layout-grid="false" fo:text-align="center" fo:line-height="0.2361in" fo:text-indent="-0.2083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91" style:parent-style-name="內文" style:family="paragraph">
      <style:paragraph-properties fo:line-height="0.2361in" fo:text-indent="0.0611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 fo:margin-left="0.3062in" fo:text-indent="-0.3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 fo:margin-left="0.3062in" fo:text-indent="-0.3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937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 fo:margin-left="0.3062in" fo:text-indent="-0.3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3.1083in" style:use-optimal-row-height="false" fo:keep-together="always"/>
    </style:style>
    <style:style style:name="TableCell239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 fo:margin-left="0.3263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0.2777in" fo:margin-left="0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8" style:parent-style-name="內文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內文" style:family="paragraph">
      <style:paragraph-properties style:snap-to-layout-grid="false" fo:margin-bottom="0.125in" fo:line-height="0.2777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61" style:parent-style-name="內文" style:family="paragraph">
      <style:paragraph-properties fo:break-before="page" style:snap-to-layout-grid="false" fo:text-align="end" fo:margin-top="0.125in" fo:margin-bottom="0.125in" fo:line-height="0.2777in" fo:margin-left="0in" fo:text-indent="0in" fo:background-color="#FFFFFF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36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36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olumn368" style:family="table-column">
      <style:table-column-properties style:column-width="0.3625in"/>
    </style:style>
    <style:style style:name="TableColumn369" style:family="table-column">
      <style:table-column-properties style:column-width="0.5055in"/>
    </style:style>
    <style:style style:name="TableColumn370" style:family="table-column">
      <style:table-column-properties style:column-width="5.8902in"/>
    </style:style>
    <style:style style:name="Table367" style:family="table">
      <style:table-properties style:width="6.7583in" style:rel-width="100%" fo:margin-left="0in" table:align="left"/>
    </style:style>
    <style:style style:name="TableRow371" style:family="table-row">
      <style:table-row-properties style:min-row-height="1.1812in" fo:keep-together="always"/>
    </style:style>
    <style:style style:name="TableCell372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 style:font-size-complex="10pt"/>
    </style:style>
    <style:style style:name="P37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 style:font-size-complex="10pt"/>
    </style:style>
    <style:style style:name="P37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 style:font-size-complex="10pt"/>
    </style:style>
    <style:style style:name="P37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 style:font-size-complex="10pt"/>
    </style:style>
    <style:style style:name="P379" style:parent-style-name="內文" style:family="paragraph">
      <style:paragraph-properties style:snap-to-layout-grid="false" fo:text-align="center" fo:margin-top="0.05in" fo:line-height="0.2083in" fo:margin-left="0in" fo:text-indent="0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38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8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8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125in" fo:line-height="0.2777in" fo:margin-left="0.2437in" fo:text-indent="-0.0666in">
        <style:tab-stops/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內文" style:family="paragraph">
      <style:paragraph-properties style:snap-to-layout-grid="false" fo:line-height="0.2777in" fo:text-indent="-0.0687in"/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0.2777in" fo:text-indent="-0.0687in"/>
    </style:style>
    <style:style style:name="T3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404" style:parent-style-name="內文" style:family="paragraph">
      <style:paragraph-properties style:snap-to-layout-grid="false" fo:line-height="0.2777in" fo:text-indent="-0.0687in"/>
    </style:style>
    <style:style style:name="T40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415" style:parent-style-name="內文" style:family="paragraph">
      <style:paragraph-properties style:snap-to-layout-grid="false" fo:margin-bottom="0.125in" fo:line-height="0.2777in" fo:margin-left="0.2437in" fo:text-indent="-0.0666in">
        <style:tab-stops/>
      </style:paragraph-properties>
    </style:style>
    <style:style style:name="T416" style:parent-style-name="預設段落字型" style:family="text">
      <style:text-properties style:font-name="Webdings" style:font-name-asian="Webdings" style:font-name-complex="Webdings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ableRow426" style:family="table-row">
      <style:table-row-properties style:min-row-height="6.3881in" fo:keep-together="always"/>
    </style:style>
    <style:style style:name="P42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43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43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43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size-complex="10pt"/>
    </style:style>
    <style:style style:name="P43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3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3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清單段落" style:list-style-name="LFO2" style:family="paragraph">
      <style:paragraph-properties style:snap-to-layout-grid="false" fo:margin-top="0.125in" fo:line-height="0.2777in" fo:margin-left="0.0916in" fo:text-indent="0in">
        <style:tab-stops>
          <style:tab-stop style:type="left" style:position="0.1972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0.2777in" fo:margin-left="0.3548in" fo:text-indent="-0.1597in">
        <style:tab-stops/>
      </style:paragraph-properties>
    </style:style>
    <style:style style:name="T44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line-height="0.2777in" fo:margin-left="0in" fo:text-indent="0.2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line-height="0.2777in" fo:margin-left="0.3548in" fo:text-indent="-0.1597in">
        <style:tab-stops/>
      </style:paragraph-properties>
    </style:style>
    <style:style style:name="T4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line-height="0.2777in" fo:margin-left="0.3548in" fo:text-indent="-0.1597in">
        <style:tab-stops/>
      </style:paragraph-properties>
    </style:style>
    <style:style style:name="T4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style:snap-to-layout-grid="false" fo:line-height="0.2777in" fo:margin-left="0.3548in" fo:text-indent="0.0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清單段落" style:list-style-name="LFO4" style:family="paragraph">
      <style:paragraph-properties style:snap-to-layout-grid="false" fo:text-align="start" fo:margin-top="0.125in" fo:line-height="0.2777in" fo:margin-left="0.0916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snap-to-layout-grid="false" fo:line-height="0.2777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line-height="0.2777in" fo:margin-left="0.0006in" fo:text-indent="0.2138in">
        <style:tab-stops/>
      </style:paragraph-properties>
    </style:style>
    <style:style style:name="T48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line-height="0.2777in" fo:margin-left="0in" fo:text-indent="0.213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line-height="0.2777in" fo:margin-left="0.0006in" fo:text-indent="0.2138in">
        <style:tab-stops/>
      </style:paragraph-properties>
    </style:style>
    <style:style style:name="T4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line-height="0.2777in" fo:margin-left="0.1416in" fo:text-indent="0.0812in">
        <style:tab-stops/>
      </style:paragraph-properties>
    </style:style>
    <style:style style:name="T5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paragraph-properties style:snap-to-layout-grid="false" fo:line-height="0.2777in" fo:margin-left="0.3784in" fo:text-indent="0.081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0" style:parent-style-name="內文" style:family="paragraph">
      <style:paragraph-properties style:snap-to-layout-grid="false" fo:line-height="0.2777in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 fo:line-height="0.2777in" fo:margin-left="0.1402in" fo:text-indent="0.0597in">
        <style:tab-stops/>
      </style:paragraph-properties>
    </style:style>
    <style:style style:name="T51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line-height="0.2777in" fo:margin-left="0.1416in" fo:text-indent="0.0597in">
        <style:tab-stops/>
      </style:paragraph-properties>
    </style:style>
    <style:style style:name="T52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2777in" fo:margin-left="0.3368in" fo:text-indent="0.09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6" style:parent-style-name="清單段落" style:list-style-name="LFO5" style:family="paragraph">
      <style:paragraph-properties style:snap-to-layout-grid="false" fo:margin-top="0.125in" fo:line-height="0.2777in" fo:margin-left="0.1909in" fo:text-indent="-0.0986in">
        <style:tab-stops>
          <style:tab-stop style:type="left" style:position="0.0979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line-height="0.2777in" fo:margin-left="0.1402in" fo:text-indent="0.0597in">
        <style:tab-stops/>
      </style:paragraph-properties>
    </style:style>
    <style:style style:name="T54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line-height="0.2777in" fo:margin-left="0.1416in" fo:text-indent="0.0597in">
        <style:tab-stops/>
      </style:paragraph-properties>
    </style:style>
    <style:style style:name="T5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7" style:parent-style-name="內文" style:family="paragraph">
      <style:paragraph-properties style:snap-to-layout-grid="false" fo:margin-bottom="0.125in" fo:line-height="0.2777in" fo:margin-left="0.1416in" fo:text-indent="0.284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0" style:parent-style-name="內文" style:family="paragraph">
      <style:paragraph-properties fo:widows="2" fo:orphans="2" fo:break-before="page" fo:text-align="end" fo:margin-top="0.125in" fo:line-height="0.2777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56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56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olumn567" style:family="table-column">
      <style:table-column-properties style:column-width="0.3583in"/>
    </style:style>
    <style:style style:name="TableColumn568" style:family="table-column">
      <style:table-column-properties style:column-width="0.5444in"/>
    </style:style>
    <style:style style:name="TableColumn569" style:family="table-column">
      <style:table-column-properties style:column-width="5.8555in"/>
    </style:style>
    <style:style style:name="Table566" style:family="table">
      <style:table-properties style:width="6.7583in" style:rel-width="100%" fo:margin-left="0in" table:align="left"/>
    </style:style>
    <style:style style:name="TableRow570" style:family="table-row">
      <style:table-row-properties style:min-row-height="0.8708in" fo:keep-together="always"/>
    </style:style>
    <style:style style:name="TableCell571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fo:line-height="0.2777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9" style:parent-style-name="內文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Row596" style:family="table-row">
      <style:table-row-properties style:min-row-height="1.0701in" fo:keep-together="always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777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608" style:parent-style-name="內文" style:family="paragraph">
      <style:paragraph-properties style:snap-to-layout-grid="false" fo:line-height="0.2777in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613" style:parent-style-name="內文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1.8534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777in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9" style:parent-style-name="內文" style:family="paragraph">
      <style:paragraph-properties style:snap-to-layout-grid="false" fo:line-height="0.2777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7" style:parent-style-name="內文" style:family="paragraph">
      <style:paragraph-properties style:snap-to-layout-grid="false" fo:line-height="0.2777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2" style:parent-style-name="內文" style:family="paragraph">
      <style:paragraph-properties style:snap-to-layout-grid="false" fo:line-height="0.2777in" fo:margin-left="0.2534in" fo:text-indent="-0.253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7" style:parent-style-name="內文" style:family="paragraph">
      <style:paragraph-properties style:snap-to-layout-grid="false" fo:line-height="0.2777in" fo:margin-left="0.2534in" fo:text-indent="-0.253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9" style:family="table-row">
      <style:table-row-properties style:min-row-height="2.3534in" fo:keep-together="always"/>
    </style:style>
    <style:style style:name="P680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6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777in" fo:margin-left="0.3263in" fo:margin-right="0.078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7" style:parent-style-name="內文" style:family="paragraph">
      <style:paragraph-properties style:snap-to-layout-grid="false" fo:line-height="0.2083in" fo:margin-left="0.2291in" fo:text-indent="-0.229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2" style:parent-style-name="內文" style:family="paragraph">
      <style:paragraph-properties style:snap-to-layout-grid="false" fo:line-height="0.2777in" fo:margin-left="0.2284in" fo:text-indent="0.015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line-height="0.2777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15" style:parent-style-name="內文" style:family="paragraph">
      <style:paragraph-properties style:snap-to-layout-grid="false" fo:line-height="0.2777in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23" style:parent-style-name="內文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8" style:parent-style-name="內文" style:family="paragraph">
      <style:paragraph-properties style:snap-to-layout-grid="false" fo:line-height="0.2777in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33" style:parent-style-name="內文" style:family="paragraph">
      <style:paragraph-properties style:snap-to-layout-grid="false" fo:line-height="0.2777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3.1909in" fo:keep-together="always"/>
    </style:style>
    <style:style style:name="P747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7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777in" fo:margin-left="0.3263in" fo:margin-right="0.078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64" style:parent-style-name="內文" style:family="paragraph">
      <style:paragraph-properties style:snap-to-layout-grid="false" fo:line-height="0.2083in"/>
    </style:style>
    <style:style style:name="T7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69" style:parent-style-name="內文" style:family="paragraph">
      <style:paragraph-properties style:snap-to-layout-grid="false" fo:line-height="0.2777in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77" style:parent-style-name="內文" style:family="paragraph">
      <style:paragraph-properties style:snap-to-layout-grid="false" fo:line-height="0.2777in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5" style:parent-style-name="內文" style:family="paragraph">
      <style:paragraph-properties style:snap-to-layout-grid="false" fo:line-height="0.2777in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0" style:parent-style-name="內文" style:family="paragraph">
      <style:paragraph-properties style:snap-to-layout-grid="false" fo:line-height="0.2777in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5" style:parent-style-name="內文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02" style:parent-style-name="內文" style:family="paragraph">
      <style:paragraph-properties style:snap-to-layout-grid="false" fo:line-height="0.2777in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13" style:parent-style-name="內文" style:family="paragraph">
      <style:paragraph-properties style:snap-to-layout-grid="false" fo:line-height="0.2777in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0" style:parent-style-name="內文" style:family="paragraph">
      <style:paragraph-properties style:snap-to-layout-grid="false" fo:line-height="0.2777in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5" style:parent-style-name="內文" style:family="paragraph">
      <style:paragraph-properties style:snap-to-layout-grid="false" fo:line-height="0.2777in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widows="2" fo:orphans="2" fo:break-before="page" fo:text-align="end" fo:line-height="0.2083in" fo:margin-left="0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84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84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84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olumn846" style:family="table-column">
      <style:table-column-properties style:column-width="0.0916in" style:use-optimal-column-width="false"/>
    </style:style>
    <style:style style:name="TableColumn847" style:family="table-column">
      <style:table-column-properties style:column-width="0.3631in" style:use-optimal-column-width="false"/>
    </style:style>
    <style:style style:name="TableColumn848" style:family="table-column">
      <style:table-column-properties style:column-width="0.5493in" style:use-optimal-column-width="false"/>
    </style:style>
    <style:style style:name="TableColumn849" style:family="table-column">
      <style:table-column-properties style:column-width="0.5034in" style:use-optimal-column-width="false"/>
    </style:style>
    <style:style style:name="TableColumn850" style:family="table-column">
      <style:table-column-properties style:column-width="1.5284in" style:use-optimal-column-width="false"/>
    </style:style>
    <style:style style:name="TableColumn851" style:family="table-column">
      <style:table-column-properties style:column-width="1.4173in" style:use-optimal-column-width="false"/>
    </style:style>
    <style:style style:name="TableColumn852" style:family="table-column">
      <style:table-column-properties style:column-width="2.3958in" style:use-optimal-column-width="false"/>
    </style:style>
    <style:style style:name="TableColumn853" style:family="table-column">
      <style:table-column-properties style:column-width="0.0861in" style:use-optimal-column-width="false"/>
    </style:style>
    <style:style style:name="Table845" style:family="table">
      <style:table-properties style:width="6.9354in" style:rel-width="102.62%" fo:margin-left="0in" table:align="left"/>
    </style:style>
    <style:style style:name="TableRow854" style:family="table-row">
      <style:table-row-properties style:min-row-height="0.6298in" style:use-optimal-row-height="false"/>
    </style:style>
    <style:style style:name="TableCell856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5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6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7pt" style:font-size-asian="7pt" style:font-size-complex="8pt"/>
    </style:style>
    <style:style style:name="T864" style:parent-style-name="預設段落字型" style:family="text">
      <style:text-properties style:font-name="標楷體" style:font-name-asian="標楷體" style:font-name-complex="標楷體" fo:font-size="7pt" style:font-size-asian="7pt" style:font-size-complex="8pt"/>
    </style:style>
    <style:style style:name="T865" style:parent-style-name="預設段落字型" style:family="text">
      <style:text-properties style:font-name="標楷體" style:font-name-asian="標楷體" style:font-name-complex="標楷體" fo:font-size="7pt" style:font-size-asian="7pt" style:font-size-complex="8pt"/>
    </style:style>
    <style:style style:name="T866" style:parent-style-name="預設段落字型" style:family="text">
      <style:text-properties style:font-name="標楷體" style:font-name-asian="標楷體" style:font-name-complex="標楷體" fo:font-size="7pt" style:font-size-asian="7pt" style:font-size-complex="8pt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7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start" fo:line-height="0.2222in" fo:margin-left="0.209in" fo:text-indent="-0.20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size-complex="10pt"/>
    </style:style>
    <style:style style:name="T876" style:parent-style-name="預設段落字型" style:family="text">
      <style:text-properties style:font-name="Webdings" style:font-name-asian="Webdings" style:font-name-complex="Webdings" style:font-size-complex="10pt"/>
    </style:style>
    <style:style style:name="T877" style:parent-style-name="預設段落字型" style:family="text">
      <style:text-properties style:font-name="標楷體" style:font-name-asian="標楷體" style:font-size-complex="10pt"/>
    </style:style>
    <style:style style:name="P878" style:parent-style-name="內文" style:family="paragraph">
      <style:paragraph-properties style:snap-to-layout-grid="false" fo:text-align="start" fo:line-height="0.2222in" fo:margin-left="0.209in" fo:text-indent="-0.20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size-complex="10pt"/>
    </style:style>
    <style:style style:name="T880" style:parent-style-name="預設段落字型" style:family="text">
      <style:text-properties style:font-name="Webdings" style:font-name-asian="Webdings" style:font-name-complex="Webdings" style:font-size-complex="10pt"/>
    </style:style>
    <style:style style:name="T881" style:parent-style-name="預設段落字型" style:family="text">
      <style:text-properties style:font-name="標楷體" style:font-name-asian="標楷體" style:font-size-complex="10pt"/>
    </style:style>
    <style:style style:name="P882" style:parent-style-name="內文" style:family="paragraph">
      <style:paragraph-properties style:snap-to-layout-grid="false" fo:text-align="start" fo:line-height="0.2222in" fo:margin-left="0.209in" fo:text-indent="-0.20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size-complex="10pt"/>
    </style:style>
    <style:style style:name="T884" style:parent-style-name="預設段落字型" style:family="text">
      <style:text-properties style:font-name="Webdings" style:font-name-asian="Webdings" style:font-name-complex="Webdings" style:font-size-complex="10pt"/>
    </style:style>
    <style:style style:name="T885" style:parent-style-name="預設段落字型" style:family="text">
      <style:text-properties style:font-name="標楷體" style:font-name-asian="標楷體" style:font-size-complex="10pt"/>
    </style:style>
    <style:style style:name="P886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size-complex="10pt"/>
    </style:style>
    <style:style style:name="T888" style:parent-style-name="預設段落字型" style:family="text">
      <style:text-properties style:font-name="Webdings" style:font-name-asian="Webdings" style:font-name-complex="Webdings" style:font-size-complex="10pt"/>
    </style:style>
    <style:style style:name="T889" style:parent-style-name="預設段落字型" style:family="text">
      <style:text-properties style:font-name="標楷體" style:font-name-asian="標楷體" style:font-size-complex="10pt"/>
    </style:style>
    <style:style style:name="T890" style:parent-style-name="預設段落字型" style:family="text">
      <style:text-properties style:font-name="標楷體" style:font-name-asian="標楷體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size-complex="10pt"/>
    </style:style>
    <style:style style:name="T896" style:parent-style-name="預設段落字型" style:family="text">
      <style:text-properties style:font-name="Webdings" style:font-name-asian="Webdings" style:font-name-complex="Webdings" style:font-size-complex="10pt"/>
    </style:style>
    <style:style style:name="T897" style:parent-style-name="預設段落字型" style:family="text">
      <style:text-properties style:font-name="標楷體" style:font-name-asian="標楷體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1" style:family="table-row">
      <style:table-row-properties style:min-row-height="1.2291in" style:use-optimal-row-height="false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0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9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size-complex="10pt"/>
    </style:style>
    <style:style style:name="T913" style:parent-style-name="預設段落字型" style:family="text">
      <style:text-properties style:font-name="Webdings" style:font-name-asian="Webdings" style:font-name-complex="Webdings" style:font-size-complex="10pt"/>
    </style:style>
    <style:style style:name="T914" style:parent-style-name="預設段落字型" style:family="text">
      <style:text-properties style:font-name="標楷體" style:font-name-asian="標楷體" style:font-size-complex="10pt"/>
    </style:style>
    <style:style style:name="T915" style:parent-style-name="預設段落字型" style:family="text">
      <style:text-properties style:font-name="標楷體" style:font-name-asian="標楷體" style:font-size-complex="10pt"/>
    </style:style>
    <style:style style:name="P916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size-complex="10pt"/>
    </style:style>
    <style:style style:name="T918" style:parent-style-name="預設段落字型" style:family="text">
      <style:text-properties style:font-name="Webdings" style:font-name-asian="Webdings" style:font-name-complex="Webdings" style:font-size-complex="10pt"/>
    </style:style>
    <style:style style:name="T919" style:parent-style-name="預設段落字型" style:family="text">
      <style:text-properties style:font-name="標楷體" style:font-name-asian="標楷體" style:font-size-complex="10pt"/>
    </style:style>
    <style:style style:name="T920" style:parent-style-name="預設段落字型" style:family="text">
      <style:text-properties style:font-name="標楷體" style:font-name-asian="標楷體" style:font-size-complex="10pt"/>
    </style:style>
    <style:style style:name="T921" style:parent-style-name="預設段落字型" style:family="text">
      <style:text-properties style:font-name="標楷體" style:font-name-asian="標楷體" style:font-size-complex="10pt"/>
    </style:style>
    <style:style style:name="T922" style:parent-style-name="預設段落字型" style:family="text">
      <style:text-properties style:font-name="標楷體" style:font-name-asian="標楷體" style:font-size-complex="10pt"/>
    </style:style>
    <style:style style:name="T923" style:parent-style-name="預設段落字型" style:family="text">
      <style:text-properties style:font-name="標楷體" style:font-name-asian="標楷體" style:font-size-complex="10pt"/>
    </style:style>
    <style:style style:name="P924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size-complex="10pt"/>
    </style:style>
    <style:style style:name="T926" style:parent-style-name="預設段落字型" style:family="text">
      <style:text-properties style:font-name="Webdings" style:font-name-asian="Webdings" style:font-name-complex="Webdings" style:font-size-complex="10pt"/>
    </style:style>
    <style:style style:name="T927" style:parent-style-name="預設段落字型" style:family="text">
      <style:text-properties style:font-name="標楷體" style:font-name-asian="標楷體" style:font-size-complex="10pt"/>
    </style:style>
    <style:style style:name="T928" style:parent-style-name="預設段落字型" style:family="text">
      <style:text-properties style:font-name="標楷體" style:font-name-asian="標楷體" style:font-size-complex="10pt"/>
    </style:style>
    <style:style style:name="P929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size-complex="10pt"/>
    </style:style>
    <style:style style:name="T931" style:parent-style-name="預設段落字型" style:family="text">
      <style:text-properties style:font-name="Webdings" style:font-name-asian="Webdings" style:font-name-complex="Webdings" style:font-size-complex="10pt"/>
    </style:style>
    <style:style style:name="T932" style:parent-style-name="預設段落字型" style:family="text">
      <style:text-properties style:font-name="標楷體" style:font-name-asian="標楷體" style:font-size-complex="10pt"/>
    </style:style>
    <style:style style:name="T933" style:parent-style-name="預設段落字型" style:family="text">
      <style:text-properties style:font-name="標楷體" style:font-name-asian="標楷體" style:font-size-complex="10pt"/>
    </style:style>
    <style:style style:name="P934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size-complex="10pt"/>
    </style:style>
    <style:style style:name="T936" style:parent-style-name="預設段落字型" style:family="text">
      <style:text-properties style:font-name="Webdings" style:font-name-asian="Webdings" style:font-name-complex="Webdings" style:font-size-complex="10pt"/>
    </style:style>
    <style:style style:name="T937" style:parent-style-name="預設段落字型" style:family="text">
      <style:text-properties style:font-name="標楷體" style:font-name-asian="標楷體" style:font-size-complex="10pt"/>
    </style:style>
    <style:style style:name="T938" style:parent-style-name="預設段落字型" style:family="text">
      <style:text-properties style:font-name="標楷體" style:font-name-asian="標楷體" style:font-size-complex="10pt"/>
    </style:style>
    <style:style style:name="P939" style:parent-style-name="內文" style:family="paragraph">
      <style:paragraph-properties style:snap-to-layout-grid="false" fo:line-height="0.2222in" fo:margin-left="0.209in" fo:text-indent="-0.20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size-complex="10pt"/>
    </style:style>
    <style:style style:name="T941" style:parent-style-name="預設段落字型" style:family="text">
      <style:text-properties style:font-name="Webdings" style:font-name-asian="Webdings" style:font-name-complex="Webdings" style:font-size-complex="10pt"/>
    </style:style>
    <style:style style:name="T942" style:parent-style-name="預設段落字型" style:family="text">
      <style:text-properties style:font-name="標楷體" style:font-name-asian="標楷體" style:font-size-complex="10pt"/>
    </style:style>
    <style:style style:name="P943" style:parent-style-name="內文" style:family="paragraph">
      <style:paragraph-properties style:snap-to-layout-grid="false" fo:margin-bottom="0.05in" fo:line-height="0.2222in" fo:margin-left="0.209in" fo:text-indent="-0.209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size-complex="10pt"/>
    </style:style>
    <style:style style:name="T945" style:parent-style-name="預設段落字型" style:family="text">
      <style:text-properties style:font-name="Webdings" style:font-name-asian="Webdings" style:font-name-complex="Webdings" style:font-size-complex="10pt"/>
    </style:style>
    <style:style style:name="T946" style:parent-style-name="預設段落字型" style:family="text">
      <style:text-properties style:font-name="標楷體" style:font-name-asian="標楷體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4333in" style:use-optimal-row-height="false"/>
    </style:style>
    <style:style style:name="TableCell95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2222in" fo:margin-left="0.209in" fo:text-indent="-0.209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58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60" style:family="table-cell">
      <style:table-cell-properties fo:border-top="0.0138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 fo:line-height="0.2222in" fo:margin-left="0.209in" fo:text-indent="-0.209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63" style:family="table-row">
      <style:table-row-properties style:min-row-height="0.4333in" style:use-optimal-row-height="false"/>
    </style:style>
    <style:style style:name="TableCell965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1666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align="center" fo:line-height="0.1666in" fo:margin-left="0.209in" fo:text-indent="-0.20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71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72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973" style:family="table-row">
      <style:table-row-properties style:min-row-height="0.4333in" style:use-optimal-row-height="false"/>
    </style:style>
    <style:style style:name="TableCell975" style:family="table-cell">
      <style:table-cell-properties fo:border-top="0.0416in solid #000000" fo:border-left="0.0416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2222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align="center" fo:line-height="0.2222in" fo:margin-left="0.209in" fo:text-indent="-0.20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Cell97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81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222in" fo:margin-left="0.209in" fo:text-indent="-0.20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984" style:family="table-cell">
      <style:table-cell-properties fo:border-top="0.0416in solid #000000" fo:border-left="0.0138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 fo:line-height="0.2222in" fo:margin-left="0.209in" fo:text-indent="-0.209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7" style:family="table-row">
      <style:table-row-properties style:min-row-height="0.6298in" style:use-optimal-row-height="false"/>
    </style:style>
    <style:style style:name="TableCell989" style:family="table-cell">
      <style:table-cell-properties fo:border-top="0.0069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91" style:family="table-cell">
      <style:table-cell-properties fo:border-top="0.0069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2083in" fo:margin-left="-0.0013in" fo:text-indent="0.2763in">
        <style:tab-stops/>
      </style:paragraph-properties>
    </style:style>
    <style:style style:name="T993" style:parent-style-name="預設段落字型" style:family="text">
      <style:text-properties style:font-name="Webdings" style:font-name-asian="Webdings" style:font-name-complex="Webdings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style:font-size-complex="10pt"/>
    </style:style>
    <style:style style:name="P995" style:parent-style-name="內文" style:family="paragraph">
      <style:paragraph-properties style:snap-to-layout-grid="false" fo:line-height="0.2083in" fo:margin-left="-0.0013in" fo:text-indent="0.2763in">
        <style:tab-stops/>
      </style:paragraph-properties>
    </style:style>
    <style:style style:name="T996" style:parent-style-name="預設段落字型" style:family="text">
      <style:text-properties style:font-name="Webdings" style:font-name-asian="Webdings" style:font-name-complex="Webdings" style:font-size-complex="10pt"/>
    </style:style>
    <style:style style:name="T997" style:parent-style-name="預設段落字型" style:family="text">
      <style:text-properties style:font-name="標楷體" style:font-name-asian="標楷體" style:font-size-complex="10pt"/>
    </style:style>
    <style:style style:name="P998" style:parent-style-name="內文" style:family="paragraph">
      <style:paragraph-properties style:snap-to-layout-grid="false" fo:line-height="0.2083in" fo:margin-left="0.209in" fo:text-indent="0.0631in">
        <style:tab-stops/>
      </style:paragraph-properties>
    </style:style>
    <style:style style:name="T999" style:parent-style-name="預設段落字型" style:family="text">
      <style:text-properties style:font-name="Webdings" style:font-name-asian="Webdings" style:font-name-complex="Webdings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style:font-size-complex="10pt"/>
    </style:style>
    <style:style style:name="P1001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2" style:parent-style-name="內文" style:family="paragraph">
      <style:paragraph-properties style:snap-to-layout-grid="false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03" style:family="table-row">
      <style:table-row-properties style:min-row-height="0.0562in"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註解文字" style:family="paragraph">
      <style:paragraph-properties fo:line-height="0.0277in" fo:margin-left="-0.0159in" fo:margin-right="-0.0847in" fo:text-indent="-0.0409in">
        <style:tab-stops/>
      </style:paragraph-properties>
      <style:text-properties style:font-name="標楷體" style:font-name-asian="標楷體" fo:font-size="8pt" style:font-size-asian="8pt" style:font-size-complex="11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註解文字" style:family="paragraph">
      <style:paragraph-properties fo:line-height="0.0277in" fo:margin-left="-0.0013in" fo:text-indent="0in">
        <style:tab-stops/>
      </style:paragraph-properties>
      <style:text-properties style:font-name="標楷體" style:font-name-asian="標楷體" fo:font-size="8pt" style:font-size-asian="8pt" style:font-size-complex="11pt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11" style:parent-style-name="註解文字" style:family="paragraph">
      <style:paragraph-properties fo:line-height="0.1555in" fo:margin-left="5.3034in" fo:margin-right="-0.0847in" fo:text-indent="-0.246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註解文字" style:family="paragraph">
      <style:paragraph-properties fo:line-height="0.1569in" fo:margin-left="-0.0701in" fo:margin-right="-0.0534in" fo:text-indent="-0.001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1014" style:family="table-row">
      <style:table-row-properties style:min-row-height="0.7187in"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註解文字" style:family="paragraph">
      <style:paragraph-properties fo:line-height="0.1569in" fo:margin-left="0.0444in" fo:text-indent="-0.111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19" style:parent-style-name="註解文字" style:family="paragraph">
      <style:paragraph-properties fo:line-height="0.1569in" fo:margin-left="0.2256in" fo:text-indent="-0.360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20" style:parent-style-name="註解文字" style:family="paragraph">
      <style:paragraph-properties fo:line-height="0.1569in" fo:margin-left="0.2256in" fo:margin-right="-0.0534in" fo:text-indent="-0.360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21" style:parent-style-name="註解文字" style:family="paragraph">
      <style:paragraph-properties fo:line-height="0.1569in" fo:margin-left="0.2256in" fo:margin-right="-0.0534in" fo:text-indent="-0.360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1022" style:family="table-row">
      <style:table-row-properties style:min-row-height="0.7187in"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註解文字" style:family="paragraph">
      <style:paragraph-properties fo:line-height="0.1569in" fo:margin-left="0.0444in" fo:text-indent="-0.111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27" style:parent-style-name="註解文字" style:family="paragraph">
      <style:paragraph-properties fo:line-height="0.1569in" fo:margin-left="0.2256in" fo:margin-right="-0.0534in" fo:text-indent="-0.360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28" style:parent-style-name="註解文字" style:family="paragraph">
      <style:paragraph-properties fo:line-height="0.1569in" fo:margin-left="0.2256in" fo:margin-right="-0.0534in" fo:text-indent="-0.360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1029" style:family="table-row">
      <style:table-row-properties style:min-row-height="0.7187in"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註解文字" style:family="paragraph">
      <style:paragraph-properties fo:line-height="0.1569in" fo:margin-left="0.0444in" fo:text-indent="-0.1111in">
        <style:tab-stops/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P1034" style:parent-style-name="註解文字" style:family="paragraph">
      <style:paragraph-properties fo:line-height="0.1569in" fo:margin-left="0.2236in" fo:margin-right="-0.0736in" fo:text-indent="-0.3604in">
        <style:tab-stops/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P1035" style:parent-style-name="註解文字" style:family="paragraph">
      <style:paragraph-properties fo:line-height="0.1569in" fo:margin-left="0.2236in" fo:margin-right="-0.0736in" fo:text-indent="-0.3604in">
        <style:tab-stops/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P1036" style:parent-style-name="註解文字" style:family="paragraph">
      <style:paragraph-properties fo:line-height="0.1569in" fo:margin-left="0.2236in" fo:margin-right="-0.0736in" fo:text-indent="-0.3604in">
        <style:tab-stops/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TableRow1037" style:family="table-row">
      <style:table-row-properties style:min-row-height="0.0784in"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註解文字" style:family="paragraph">
      <style:paragraph-properties fo:line-height="0.1569in" fo:margin-left="0.0444in" fo:text-indent="-0.1111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10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44" style:family="table-row">
      <style:table-row-properties style:min-row-height="0.1465in" style:use-optimal-row-height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註解文字" style:family="paragraph">
      <style:paragraph-properties fo:line-height="0.1569in" fo:margin-left="-0.0027in" fo:margin-right="-0.0736in" fo:text-indent="-0.054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10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註解文字" style:family="paragraph">
      <style:paragraph-properties fo:line-height="0.1569in" fo:margin-left="-0.0583in" fo:margin-right="-0.0736in" fo:text-indent="0.001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1057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1058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10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ableRow1061" style:family="table-row">
      <style:table-row-properties style:min-row-height="0.118in"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註解文字" style:family="paragraph">
      <style:paragraph-properties fo:line-height="0.1569in" fo:margin-left="-0.0027in" fo:margin-right="-0.0736in" fo:text-indent="-0.054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ableRow1067" style:family="table-row">
      <style:table-row-properties style:min-row-height="0.0881in"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註解文字" style:family="paragraph">
      <style:paragraph-properties fo:line-height="0.1569in" fo:margin-left="-0.0027in" fo:margin-right="-0.0736in" fo:text-indent="-0.054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10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ableRow1075" style:family="table-row">
      <style:table-row-properties style:min-row-height="0.1097in" style:use-optimal-row-height="fals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註解文字" style:family="paragraph">
      <style:paragraph-properties fo:line-height="0.1569in" fo:margin-left="-0.0027in" fo:margin-right="-0.0736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1080" style:family="table-row">
      <style:table-row-properties style:min-row-height="0.6145in"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註解文字" style:family="paragraph">
      <style:paragraph-properties fo:line-height="0.1555in" fo:margin-left="-0.0027in" fo:margin-right="-0.0847in" fo:text-indent="-0.054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註解文字" style:family="paragraph">
      <style:paragraph-properties fo:line-height="0.1569in" fo:margin-left="0in" fo:margin-right="-0.0736in" fo:text-inden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085" style:parent-style-name="內文" style:family="paragraph">
      <style:paragraph-properties style:snap-to-layout-grid="false" style:line-height-at-least="0.1666in"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臺南</text:span><text:span text:style-name="T6">考區</text:span><text:span text:style-name="T7">111</text:span><text:span text:style-name="T8">年國中教育會考</text:span></text:p>
      <text:p text:style-name="P9">身心障礙、重大傷病及懷孕考生應考服務申請表</text:p>
      <text:p text:style-name="P10"/>
      <text:p text:style-name="P11"><text:span text:style-name="T12">第</text:span><text:span text:style-name="T13">1</text:span><text:span text:style-name="T14">頁（共</text:span><text:span text:style-name="T15">4</text:span><text:span text:style-name="T16">頁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考生</text:span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身分證統一編號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3">
            <text:p text:style-name="P42"><text:span text:style-name="T43">1</text:span><text:span text:style-name="T44">10</text:span><text:span text:style-name="T45">年</text:span><text:span text:style-name="T46">11</text:span><text:span text:style-name="T47">月（含）以後拍攝，以正面頭部及肩膀頂端五官近拍清晰脫帽光面淺背景彩色</text:span><text:span text:style-name="T48">2</text:span><text:span text:style-name="T49">吋相片</text:span><text:span text:style-name="T50">1</text:span><text:span text:style-name="T51">張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出生日期</text:span></text:p>
          </table:table-cell>
          <table:table-cell table:style-name="TableCell56" table:number-columns-spanned="3">
            <text:p text:style-name="P57"><text:span text:style-name="T58"><text:s text:c="3"/></text:span><text:span text:style-name="T59"><text:s text:c="3"/></text:span><text:span text:style-name="T60"><text:s/></text:span><text:span text:style-name="T61"><text:s/></text:span><text:span text:style-name="T62"><text:s/>年 <text:s text:c="5"/>月 <text:s text:c="5"/>日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性別</text:span></text:p>
          </table:table-cell>
          <table:covered-table-cell/>
          <table:table-cell table:style-name="TableCell66" table:number-columns-spanned="3">
            <text:p text:style-name="P67"><text:span text:style-name="T68"></text:span><text:span text:style-name="T69"><text:s/></text:span><text:span text:style-name="T70">男 <text:s/></text:span><text:span text:style-name="T71"></text:span><text:span text:style-name="T72"><text:s/></text:span><text:span text:style-name="T73">女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8">
            <text:p text:style-name="P79"><text:span text:style-name="T80"><text:s/></text:span><text:span text:style-name="T81"><text:s text:c="2"/></text:span><text:span text:style-name="T82"><text:s/></text:span><text:span text:style-name="T83"><text:s/></text:span><text:span text:style-name="T84"><text:s text:c="2"/></text:span><text:span text:style-name="T85"><text:s text:c="4"/></text:span><text:span text:style-name="T86">縣</text:span><text:span text:style-name="T87"><text:s text:c="4"/></text:span><text:span text:style-name="T88"><text:s/></text:span><text:span text:style-name="T89"><text:s text:c="2"/></text:span><text:span text:style-name="T90"><text:s/></text:span><text:span text:style-name="T91"><text:s text:c="2"/></text:span><text:span text:style-name="T92">鄉鎮</text:span><text:span text:style-name="T93"><text:s text:c="8"/></text:span><text:span text:style-name="T94">村 <text:s text:c="6"/></text:span></text:p>
            <text:p text:style-name="P95"><text:span text:style-name="T96"><text:s text:c="5"/></text:span><text:span text:style-name="T97"><text:s text:c="3"/></text:span><text:span text:style-name="T98"><text:s text:c="3"/></text:span><text:span text:style-name="T99">市</text:span><text:span text:style-name="T100"><text:s text:c="4"/></text:span><text:span text:style-name="T101"><text:s text:c="2"/></text:span><text:span text:style-name="T102"><text:s/></text:span><text:span text:style-name="T103"><text:s/></text:span><text:span text:style-name="T104"><text:s text:c="2"/></text:span><text:span text:style-name="T105">市區</text:span><text:span text:style-name="T106"><text:s text:c="8"/></text:span><text:span text:style-name="T107">里</text:span><text:span text:style-name="T108"><text:s text:c="6"/></text:span><text:span text:style-name="T109"><text:s/></text:span><text:span text:style-name="T110">鄰</text:span></text:p>
            <text:p text:style-name="P111"><text:span text:style-name="T112"><text:s text:c="7"/></text:span><text:span text:style-name="T113"><text:s text:c="3"/></text:span><text:span text:style-name="T114"><text:s text:c="7"/>路</text:span></text:p>
            <text:p text:style-name="P115"><text:span text:style-name="T116"><text:s text:c="7"/></text:span><text:span text:style-name="T117"><text:s text:c="3"/></text:span><text:span text:style-name="T118"><text:s text:c="7"/></text:span><text:span text:style-name="T119">街</text:span><text:span text:style-name="T120"><text:s text:c="4"/></text:span><text:span text:style-name="T121"><text:s/></text:span><text:span text:style-name="T122"><text:s text:c="2"/></text:span><text:span text:style-name="T123">段</text:span><text:span text:style-name="T124"><text:s text:c="4"/></text:span><text:span text:style-name="T125"><text:s/></text:span><text:span text:style-name="T126"><text:s text:c="2"/></text:span><text:span text:style-name="T127">巷</text:span><text:span text:style-name="T128"><text:s text:c="4"/></text:span><text:span text:style-name="T129"><text:s/></text:span><text:span text:style-name="T130"><text:s text:c="2"/></text:span><text:span text:style-name="T131">弄</text:span></text:p>
            <text:p text:style-name="P132"><text:span text:style-name="T133"><text:s text:c="4"/></text:span><text:span text:style-name="T134"><text:s/></text:span><text:span text:style-name="T135"><text:s/></text:span><text:span text:style-name="T136"><text:s text:c="2"/></text:span><text:span text:style-name="T137">號</text:span><text:span text:style-name="T138"><text:s text:c="4"/></text:span><text:span text:style-name="T139"><text:s/></text:span><text:span text:style-name="T140"><text:s/></text:span><text:span text:style-name="T141"><text:s/></text:span><text:span text:style-name="T142"><text:s/></text:span><text:span text:style-name="T143">樓之</text:span><text:span text:style-name="T144"><text:s text:c="3"/></text:span><text:span text:style-name="T145"><text:s/></text:span><text:span text:style-name="T146"><text:s/></text:span><text:span text:style-name="T147"><text:s/>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畢</text:span><text:span text:style-name="T154">（</text:span><text:span text:style-name="T155">結</text:span><text:span text:style-name="T156">）</text:span><text:span text:style-name="T157">業</text:span></text:p>
            <text:p text:style-name="P158">學校</text:p>
          </table:table-cell>
          <table:table-cell table:style-name="TableCell159" table:number-columns-spanned="6">
            <text:p text:style-name="P160"><text:span text:style-name="T161"><text:s text:c="3"/></text:span><text:span text:style-name="T162"><text:s text:c="2"/></text:span><text:span text:style-name="T163"><text:s text:c="7"/></text:span><text:span text:style-name="T164">縣（市）</text:span><text:span text:style-name="T165"><text:s text:c="6"/></text:span><text:span text:style-name="T166"><text:s text:c="2"/></text:span><text:span text:style-name="T167"><text:s text:c="5"/></text:span><text:span text:style-name="T168">國中（</text:span><text:span text:style-name="T169"><text:s text:c="7"/></text:span><text:span text:style-name="T170"><text:s text:c="3"/></text:span><text:span text:style-name="T171"><text:s text:c="5"/></text:span><text:span text:style-name="T172"><text:s text:c="4"/></text:span><text:span text:style-name="T173"><text:s text:c="4"/></text:span><text:span text:style-name="T174">高中附設國中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畢（結）業</text:p>
            <text:p text:style-name="P177">年度</text:p>
          </table:table-cell>
          <table:covered-table-cell/>
          <table:table-cell table:style-name="TableCell178" table:number-columns-spanned="2">
            <text:p text:style-name="P179"><text:span text:style-name="T180"><text:s text:c="12"/></text:span><text:span text:style-name="T181"><text:s/></text:span><text:span text:style-name="T182"><text:s/></text:span><text:span text:style-name="T183">畢</text:span></text:p>
            <text:p text:style-name="P184"><text:span text:style-name="T185">民國</text:span><text:span text:style-name="T186"><text:s text:c="8"/></text:span><text:span text:style-name="T187">年</text:span><text:span text:style-name="T188"><text:s/></text:span><text:span text:style-name="T189"><text:s/></text:span><text:span text:style-name="T190"><text:s/>業</text:span></text:p>
            <text:p text:style-name="P191"><text:span text:style-name="T192"><text:s text:c="12"/></text:span><text:span text:style-name="T193"><text:s/></text:span><text:span text:style-name="T194"><text:s/></text:span><text:span text:style-name="T195">結</text:span></text:p>
          </table:table-cell>
          <table:covered-table-cell/>
        </table:table-row>
        <table:table-row table:style-name="TableRow196">
          <table:table-cell table:style-name="TableCell197" table:number-rows-spanned="3">
            <text:p text:style-name="P198">緊急</text:p>
            <text:p text:style-name="P199">聯絡人</text:p>
          </table:table-cell>
          <table:table-cell table:style-name="TableCell200">
            <text:p text:style-name="P201">姓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 table:number-rows-spanned="3">
            <text:p text:style-name="P205">導師、</text:p>
            <text:p text:style-name="P206">特教老師</text:p>
            <text:p text:style-name="P207"><text:span text:style-name="T208">或輔導老師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姓名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市內電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<text:span text:style-name="T223">學校電話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行動電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2">
            <text:p text:style-name="P234"><text:span text:style-name="T235">行動電話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申請原因</text:span></text:p>
          </table:table-cell>
          <table:table-cell table:style-name="TableCell242" table:number-columns-spanned="10">
            <text:p text:style-name="P243"><text:span text:style-name="T244"><text:s/></text:span><text:span text:style-name="T245"></text:span><text:span text:style-name="T246"><text:s/></text:span><text:span text:style-name="T247">智能障礙</text:span></text:p>
            <text:p text:style-name="P248"><text:span text:style-name="T249"><text:s/></text:span><text:span text:style-name="T250"></text:span><text:span text:style-name="T251"><text:s/></text:span><text:span text:style-name="T252">視覺障礙（</text:span><text:span text:style-name="T253"></text:span><text:span text:style-name="T254">全盲</text:span><text:span text:style-name="T255"><text:s/></text:span><text:span text:style-name="T256"></text:span><text:span text:style-name="T257">弱視）</text:span></text:p>
            <text:p text:style-name="P258"><text:span text:style-name="T259"><text:s/></text:span><text:span text:style-name="T260"></text:span><text:span text:style-name="T261"><text:s/></text:span><text:span text:style-name="T262">聽覺障礙（</text:span><text:span text:style-name="T263"></text:span><text:span text:style-name="T264">左耳<text:s/></text:span><text:span text:style-name="T265"></text:span><text:span text:style-name="T266">右耳）</text:span></text:p>
            <text:p text:style-name="P267"><text:span text:style-name="T268"><text:s/></text:span><text:span text:style-name="T269"></text:span><text:span text:style-name="T270"><text:s/></text:span><text:span text:style-name="T271">語言障礙</text:span></text:p>
            <text:p text:style-name="P272"><text:span text:style-name="T273"><text:s/></text:span><text:span text:style-name="T274"></text:span><text:span text:style-name="T275"><text:s/></text:span><text:span text:style-name="T276">肢體障礙（</text:span><text:span text:style-name="T277"></text:span><text:span text:style-name="T278">上肢障礙</text:span><text:span text:style-name="T279"><text:s/></text:span><text:span text:style-name="T280"></text:span><text:span text:style-name="T281">下肢障礙</text:span><text:span text:style-name="T282"><text:s/></text:span><text:span text:style-name="T283"></text:span><text:span text:style-name="T284">其他</text:span><text:span text:style-name="T285"><text:s/></text:span><text:span text:style-name="T286"><text:s text:c="31"/></text:span><text:span text:style-name="T287">）</text:span></text:p>
            <text:p text:style-name="P288"><text:span text:style-name="T289"><text:s/></text:span><text:span text:style-name="T290"></text:span><text:span text:style-name="T291"><text:s/></text:span><text:span text:style-name="T292">腦性麻痺（請略加敘述困難類型</text:span><text:span text:style-name="T293"><text:s text:c="10"/></text:span><text:span text:style-name="T294"><text:s text:c="31"/></text:span><text:span text:style-name="T295"><text:s/></text:span><text:span text:style-name="T296">）</text:span></text:p>
            <text:p text:style-name="P297"><text:span text:style-name="T298"><text:s/></text:span><text:span text:style-name="T299"></text:span><text:span text:style-name="T300"><text:s/></text:span><text:span text:style-name="T301">身體病弱（請敘述病名</text:span><text:span text:style-name="T302"><text:s text:c="18"/></text:span><text:span text:style-name="T303"><text:s text:c="31"/></text:span><text:span text:style-name="T304"><text:s/></text:span><text:span text:style-name="T305">）</text:span></text:p>
            <text:p text:style-name="P306"><text:span text:style-name="T307"><text:s/></text:span><text:span text:style-name="T308"></text:span><text:span text:style-name="T309"><text:s/></text:span><text:span text:style-name="T310">情緒行為障礙（請略加敘述困難類型</text:span><text:span text:style-name="T311"><text:s text:c="6"/></text:span><text:span text:style-name="T312"><text:s text:c="31"/></text:span><text:span text:style-name="T313"><text:s/></text:span><text:span text:style-name="T314">）</text:span></text:p>
            <text:p text:style-name="P315"><text:span text:style-name="T316"><text:s/></text:span><text:span text:style-name="T317"></text:span><text:span text:style-name="T318"><text:s/></text:span><text:span text:style-name="T319">學習障礙（請略加敘述困難類型</text:span><text:span text:style-name="T320"><text:s text:c="9"/></text:span><text:span text:style-name="T321"><text:s text:c="31"/></text:span><text:span text:style-name="T322"><text:s text:c="2"/></text:span><text:span text:style-name="T323">）</text:span></text:p>
            <text:p text:style-name="P324"><text:span text:style-name="T325"><text:s/></text:span><text:span text:style-name="T326"></text:span><text:span text:style-name="T327"><text:s/></text:span><text:span text:style-name="T328">多重障礙（請略加敘述障礙類別</text:span><text:span text:style-name="T329"><text:s text:c="8"/></text:span><text:span text:style-name="T330"><text:s text:c="31"/></text:span><text:span text:style-name="T331"><text:s text:c="3"/></text:span><text:span text:style-name="T332">）</text:span></text:p>
            <text:p text:style-name="P333"><text:span text:style-name="T334"><text:s/></text:span><text:span text:style-name="T335"></text:span><text:span text:style-name="T336"><text:s/></text:span><text:span text:style-name="T337">自閉症</text:span></text:p>
            <text:p text:style-name="P338"><text:span text:style-name="T339"><text:s/></text:span><text:span text:style-name="T340"></text:span><text:span text:style-name="T341"><text:s/></text:span><text:span text:style-name="T342">其他障礙</text:span><text:span text:style-name="T343"><text:s text:c="28"/></text:span><text:span text:style-name="T344"><text:s text:c="31"/></text:span><text:span text:style-name="T345"><text:s text:c="4"/></text:span></text:p>
            <text:p text:style-name="P346"><text:span text:style-name="T347"><text:s/></text:span><text:span text:style-name="T348"></text:span><text:span text:style-name="T349"><text:s/></text:span><text:span text:style-name="T350">重大傷病（請略加敘述傷病情況</text:span><text:span text:style-name="T351"><text:s text:c="9"/></text:span><text:span text:style-name="T352"><text:s text:c="31"/></text:span><text:span text:style-name="T353"><text:s text:c="2"/></text:span><text:span text:style-name="T354">）</text:span></text:p>
            <text:p text:style-name="P355"><text:span text:style-name="T356"><text:s/></text:span><text:span text:style-name="T357"></text:span><text:span text:style-name="T358"><text:s/></text:span><text:span text:style-name="T359">懷孕</text:span><text:span text:style-name="T360">（註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1"><text:span text:style-name="T362">第</text:span><text:span text:style-name="T363">2</text:span><text:span text:style-name="T364">頁（共</text:span><text:span text:style-name="T365">4</text:span><text:span text:style-name="T366">頁）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申請服務項目</text:p>
          </table:table-cell>
          <table:table-cell table:style-name="TableCell374">
            <text:p text:style-name="P375">試</text:p>
            <text:p text:style-name="P376">題</text:p>
            <text:p text:style-name="P377">本</text:p>
            <text:p text:style-name="P378">別</text:p>
            <text:p text:style-name="P379">（擇一）</text:p>
            <text:p text:style-name="P380"><text:span text:style-name="T381">（註</text:span><text:span text:style-name="T382">2</text:span><text:span text:style-name="T383">）</text:span></text:p>
          </table:table-cell>
          <table:table-cell table:style-name="TableCell384">
            <text:p text:style-name="P385"><text:span text:style-name="T386"></text:span><text:span text:style-name="T387"><text:s/></text:span><text:span text:style-name="T388">普通試題本</text:span></text:p>
            <text:p text:style-name="P389"><text:span text:style-name="T390"></text:span><text:span text:style-name="T391"><text:s/></text:span><text:span text:style-name="T392">放大試題本</text:span></text:p>
            <text:p text:style-name="P393"><text:span text:style-name="T394"></text:span><text:span text:style-name="T395"><text:s/></text:span><text:span text:style-name="T396">點字試題本</text:span><text:span text:style-name="T397">（註</text:span><text:span text:style-name="T398">2</text:span><text:span text:style-name="T399">、</text:span><text:span text:style-name="T400">3</text:span><text:span text:style-name="T401">、</text:span><text:span text:style-name="T402">4</text:span><text:span text:style-name="T403">）</text:span></text:p>
            <text:p text:style-name="P404"><text:span text:style-name="T405"></text:span><text:span text:style-name="T406"><text:s/></text:span><text:span text:style-name="T407">點字試題本電子檔</text:span><text:span text:style-name="T408">（</text:span><text:span text:style-name="T409">*.brl</text:span><text:span text:style-name="T410">）</text:span><text:span text:style-name="T411">（註</text:span><text:span text:style-name="T412">2</text:span><text:span text:style-name="T413">、3、4</text:span><text:span text:style-name="T414">）</text:span></text:p>
            <text:p text:style-name="P415"><text:span text:style-name="T416"></text:span><text:span text:style-name="T417"><text:s/>NVDA</text:span><text:span text:style-name="T418">試題本電子檔</text:span><text:span text:style-name="T419">（</text:span><text:span text:style-name="T420">*.doc</text:span><text:span text:style-name="T421">）</text:span><text:span text:style-name="T422">（註</text:span><text:span text:style-name="T423">2</text:span><text:span text:style-name="T424">、3、4</text:span><text:span text:style-name="T425">）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作</text:p>
            <text:p text:style-name="P430">答</text:p>
            <text:p text:style-name="P431">方</text:p>
            <text:p text:style-name="P432">式</text:p>
            <text:p text:style-name="P433"><text:span text:style-name="T434">（註</text:span><text:span text:style-name="T435">5</text:span><text:span text:style-name="T436">）</text:span></text:p>
          </table:table-cell>
          <table:table-cell table:style-name="TableCell437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38"><text:span text:style-name="T439">國</text:span><text:span text:style-name="T440">文</text:span><text:span text:style-name="T441">、英</text:span><text:span text:style-name="T442">語</text:span><text:span text:style-name="T443">、社</text:span><text:span text:style-name="T444">會</text:span><text:span text:style-name="T445">、自</text:span><text:span text:style-name="T446">然</text:span><text:span text:style-name="T447">（擇一）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8"><text:span text:style-name="T449"></text:span><text:span text:style-name="T450"><text:s/>一般作答<text:s/></text:span></text:p>
            <text:p text:style-name="P451"><text:span text:style-name="T452">※以下方式由</text:span><text:span text:style-name="T453">監試委員</text:span><text:span text:style-name="T454">代謄至答案卡：</text:span></text:p>
            <text:p text:style-name="P455"><text:span text:style-name="T456"></text:span><text:span text:style-name="T457"><text:s/>盲用電腦 <text:s/></text:span><text:span text:style-name="T458"></text:span><text:span text:style-name="T459"><text:s/>點字機 <text:s/></text:span><text:span text:style-name="T460"></text:span><text:span text:style-name="T461"><text:s/>一般電腦 <text:s/></text:span><text:span text:style-name="T462"></text:span><text:span text:style-name="T463"><text:s/>放大答案卡 <text:s/></text:span><text:span text:style-name="T464"></text:span><text:span text:style-name="T465"><text:s/>試題本畫記</text:span></text:p>
            <text:p text:style-name="P466"><text:span text:style-name="T467"></text:span><text:span text:style-name="T468"><text:s/>口述作答</text:span><text:span text:style-name="T469">（本選項考生須參加審查面談</text:span><text:span text:style-name="T470">，考試時由監試委員</text:span><text:span text:style-name="T471">電腦打字呈現</text:span><text:span text:style-name="T472">，</text:span></text:p>
            <text:p text:style-name="P473"><text:span text:style-name="T474">並</text:span><text:span text:style-name="T475">錄音存證）</text:span></text:p>
            <text:list text:style-name="LFO4" text:continue-numbering="true">
              <text:list-item>
                <text:p text:style-name="P476">數學科</text:p>
              </text:list-item>
            </text:list>
            <text:p text:style-name="P477"><text:span text:style-name="T478"><text:s/></text:span><text:span text:style-name="T479">（</text:span><text:span text:style-name="T480">1）選擇題型</text:span><text:span text:style-name="T481">（擇一）</text:span></text:p>
            <text:p text:style-name="P482"><text:span text:style-name="T483"></text:span><text:span text:style-name="T484"><text:s/>一般作答<text:s/></text:span></text:p>
            <text:p text:style-name="P485"><text:span text:style-name="T486">※以下方式由</text:span><text:span text:style-name="T487">監試委員</text:span><text:span text:style-name="T488">代謄至答案卷：</text:span></text:p>
            <text:p text:style-name="P489"><text:span text:style-name="T490"></text:span><text:span text:style-name="T491"><text:s/>盲用電腦 <text:s/></text:span><text:span text:style-name="T492"></text:span><text:span text:style-name="T493"><text:s/>點字機 <text:s/></text:span><text:span text:style-name="T494"></text:span><text:span text:style-name="T495"><text:s/>一般電腦 <text:s/></text:span><text:span text:style-name="T496"></text:span><text:span text:style-name="T497"><text:s/>放大答案卷 <text:s/></text:span><text:span text:style-name="T498"></text:span><text:span text:style-name="T499"><text:s/>試題本畫記</text:span></text:p>
            <text:p text:style-name="P500"><text:span text:style-name="T501"></text:span><text:span text:style-name="T502"><text:s/>口述作答</text:span><text:span text:style-name="T503">（本選項考生須參加審查面談</text:span><text:span text:style-name="T504">，考試時由監試委員</text:span><text:span text:style-name="T505">電腦打字呈現</text:span><text:span text:style-name="T506">，</text:span></text:p>
            <text:p text:style-name="P507"><text:span text:style-name="T508">並</text:span><text:span text:style-name="T509">錄音存證）</text:span></text:p>
            <text:p text:style-name="P510"><text:span text:style-name="T511"><text:s/></text:span><text:span text:style-name="T512">（</text:span><text:span text:style-name="T513">2）非選擇題型</text:span><text:span text:style-name="T514">（擇一）</text:span></text:p>
            <text:p text:style-name="P515"><text:span text:style-name="T516"></text:span><text:span text:style-name="T517"><text:s/>一般作答 <text:s/></text:span><text:span text:style-name="T518"></text:span><text:span text:style-name="T519"><text:s/>盲用電腦 <text:s/></text:span><text:span text:style-name="T520"></text:span><text:span text:style-name="T521"><text:s/>點字機 <text:s/></text:span><text:span text:style-name="T522"></text:span><text:span text:style-name="T523"><text:s/>一般電腦 <text:s/></text:span><text:span text:style-name="T524"></text:span><text:span text:style-name="T525"><text:s/>放大答案卷</text:span></text:p>
            <text:p text:style-name="P526"><text:span text:style-name="T527"></text:span><text:span text:style-name="T528"><text:s/>口述作答</text:span><text:span text:style-name="T529">（本選項考生須參加審查面談</text:span><text:span text:style-name="T530">，考試時由監試委員</text:span><text:span text:style-name="T531">電腦打字呈現</text:span><text:span text:style-name="T532">，</text:span></text:p>
            <text:p text:style-name="P533"><text:span text:style-name="T534">並</text:span><text:span text:style-name="T535">錄音存證）</text:span></text:p>
            <text:list text:style-name="LFO5" text:continue-numbering="true">
              <text:list-item>
                <text:p text:style-name="P536"><text:span text:style-name="T537">寫作測驗</text:span><text:span text:style-name="T538">（擇一）</text:span></text:p>
              </text:list-item>
            </text:list>
            <text:p text:style-name="P539"><text:span text:style-name="T540"></text:span><text:span text:style-name="T541"><text:s/>一般作答 <text:s/></text:span><text:span text:style-name="T542"></text:span><text:span text:style-name="T543"><text:s/>盲用電腦 <text:s/></text:span><text:span text:style-name="T544"></text:span><text:span text:style-name="T545"><text:s/>點字機 <text:s/></text:span><text:span text:style-name="T546"></text:span><text:span text:style-name="T547"><text:s/>一般電腦 <text:s/></text:span><text:span text:style-name="T548"></text:span><text:span text:style-name="T549"><text:s/>放大答案卷</text:span></text:p>
            <text:p text:style-name="P550"><text:span text:style-name="T551"></text:span><text:span text:style-name="T552"><text:s/>口述作答</text:span><text:span text:style-name="T553">（本選項考生須參加審查面談</text:span><text:span text:style-name="T554">，考試時由監試委員</text:span><text:span text:style-name="T555">電腦打字呈現</text:span><text:span text:style-name="T556">，</text:span></text:p>
            <text:p text:style-name="P557"><text:span text:style-name="T558">並</text:span><text:span text:style-name="T559">錄音存證）</text:span></text:p>
          </table:table-cell>
        </table:table-row>
      </table:table>
      <text:p text:style-name="P560"><text:span text:style-name="T561">第</text:span><text:span text:style-name="T562">3</text:span><text:span text:style-name="T563">頁（共</text:span><text:span text:style-name="T564">4</text:span><text:span text:style-name="T565">頁）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5">
            <text:p text:style-name="P572"><text:span text:style-name="T573">申請服務項目</text:span></text:p>
          </table:table-cell>
          <table:table-cell table:style-name="TableCell574">
            <text:p text:style-name="P575">時間</text:p>
            <text:p text:style-name="P576"><text:span text:style-name="T577">調整</text:span></text:p>
          </table:table-cell>
          <table:table-cell table:style-name="TableCell578">
            <text:p text:style-name="P579"><text:span text:style-name="T580"><text:s/></text:span><text:span text:style-name="T581"></text:span><text:span text:style-name="T582"><text:s/></text:span><text:span text:style-name="T583">延長作答時間</text:span><text:span text:style-name="T584">20</text:span><text:span text:style-name="T585">分鐘（休息時間相對減少）</text:span><text:span text:style-name="T586">（註</text:span><text:span text:style-name="T587">4</text:span><text:span text:style-name="T588">）</text:span></text:p>
            <text:p text:style-name="P589"><text:span text:style-name="T590"><text:s/></text:span><text:span text:style-name="T591"></text:span><text:span text:style-name="T592"><text:s/></text:span><text:span text:style-name="T593">提早</text:span><text:span text:style-name="T594">5</text:span><text:span text:style-name="T595">分鐘入場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試場</text:p>
            <text:p text:style-name="P600"><text:span text:style-name="T601">安排</text:span></text:p>
          </table:table-cell>
          <table:table-cell table:style-name="TableCell602">
            <text:p text:style-name="P603"><text:span text:style-name="T604"><text:s/></text:span><text:span text:style-name="T605"></text:span><text:span text:style-name="T606"><text:s/></text:span><text:span text:style-name="T607">行動不便或身體病弱者安排在一樓或設有電梯之試場應試</text:span></text:p>
            <text:p text:style-name="P608"><text:span text:style-name="T609"><text:s/></text:span><text:span text:style-name="T610"></text:span><text:span text:style-name="T611"><text:s/></text:span><text:span text:style-name="T612">情緒行為障礙者視情況安排特殊試場</text:span></text:p>
            <text:p text:style-name="P613"><text:span text:style-name="T614"><text:s/></text:span><text:span text:style-name="T615"></text:span><text:span text:style-name="T616"><text:s/></text:span><text:span text:style-name="T617">其他</text:span><text:span text:style-name="T618"><text:s text:c="6"/></text:span><text:span text:style-name="T619"><text:s text:c="7"/></text:span><text:span text:style-name="T620"><text:s text:c="5"/></text:span><text:span text:style-name="T621"><text:s text:c="27"/></text:span><text:span text:style-name="T622"><text:s text:c="9"/></text:span><text:span text:style-name="T623"><text:s text:c="6"/></text:span><text:span text:style-name="T624">（請說明）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應考</text:p>
            <text:p text:style-name="P629">服務</text:p>
          </table:table-cell>
          <table:table-cell table:style-name="TableCell630">
            <text:p text:style-name="P631"><text:span text:style-name="T632"><text:s/></text:span><text:span text:style-name="T633"></text:span><text:span text:style-name="T634"><text:s/></text:span><text:span text:style-name="T635">語音報讀（自行操作）</text:span><text:span text:style-name="T636">（註</text:span><text:span text:style-name="T637">3</text:span><text:span text:style-name="T638">、4）</text:span></text:p>
            <text:p text:style-name="P639"><text:span text:style-name="T640"><text:s/></text:span><text:span text:style-name="T641"></text:span><text:span text:style-name="T642"><text:s/></text:span><text:span text:style-name="T643">語音報讀（由監試委員協助操作，須提出相關證明）</text:span><text:span text:style-name="T644">（註</text:span><text:span text:style-name="T645">3</text:span><text:span text:style-name="T646">、4）</text:span></text:p>
            <text:p text:style-name="P647"><text:span text:style-name="T648"><text:s/></text:span><text:span text:style-name="T649"></text:span><text:span text:style-name="T650"><text:s/></text:span><text:span text:style-name="T651">安排接近音源的座位</text:span></text:p>
            <text:p text:style-name="P652"><text:span text:style-name="T653"><text:s/></text:span><text:span text:style-name="T654"></text:span><text:span text:style-name="T655"><text:s/></text:span><text:span text:style-name="T656">免參加英語（聽力）考試（限聽覺障礙考生申請）</text:span></text:p>
            <text:p text:style-name="P657"><text:span text:style-name="T658"><text:s/></text:span><text:span text:style-name="T659"></text:span><text:span text:style-name="T660"><text:s/></text:span><text:span text:style-name="T661">喚醒服務</text:span><text:span text:style-name="T662">（註</text:span><text:span text:style-name="T663">6</text:span><text:span text:style-name="T664">）</text:span></text:p>
            <text:p text:style-name="P665"><text:span text:style-name="T666"><text:s/></text:span><text:span text:style-name="T667"></text:span><text:span text:style-name="T668"><text:s/></text:span><text:span text:style-name="T669">其他</text:span><text:span text:style-name="T670"><text:s text:c="6"/></text:span><text:span text:style-name="T671"><text:s text:c="7"/></text:span><text:span text:style-name="T672"><text:s text:c="5"/></text:span><text:span text:style-name="T673"><text:s text:c="28"/></text:span><text:span text:style-name="T674"><text:s text:c="7"/></text:span><text:span text:style-name="T675"><text:s text:c="2"/></text:span><text:span text:style-name="T676"><text:s text:c="2"/></text:span><text:span text:style-name="T677"><text:s text:c="3"/></text:span><text:span text:style-name="T678">（請說明）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輔具</text:span><text:span text:style-name="T684">（考場準備）</text:span></text:p>
          </table:table-cell>
          <table:table-cell table:style-name="TableCell685">
            <text:p text:style-name="P686"><text:span text:style-name="T687"><text:s/></text:span><text:span text:style-name="T688"></text:span><text:span text:style-name="T689"><text:s/></text:span><text:span text:style-name="T690">特殊桌椅（桌高</text:span><text:span text:style-name="T691">____cm</text:span><text:span text:style-name="T692">以上，椅高</text:span><text:span text:style-name="T693">____cm</text:span><text:span text:style-name="T694">以上，桌面長寬</text:span><text:span text:style-name="T695">____cm ×____cm</text:span><text:span text:style-name="T696">以上）</text:span></text:p>
            <text:p text:style-name="P697"><text:span text:style-name="T698"><text:s text:c="3"/></text:span><text:span text:style-name="T699">（註</text:span><text:span text:style-name="T700">7</text:span><text:span text:style-name="T701">）</text:span></text:p>
            <text:p text:style-name="P702"><text:span text:style-name="T703"><text:s text:c="45"/></text:span><text:span text:style-name="T704"><text:s text:c="9"/></text:span><text:span text:style-name="T705"><text:s text:c="3"/></text:span><text:span text:style-name="T706">（請說明申請原因）</text:span></text:p>
            <text:p text:style-name="P707"><text:span text:style-name="T708"><text:s/></text:span><text:span text:style-name="T709"></text:span><text:span text:style-name="T710"><text:s/></text:span><text:span text:style-name="T711">擴視機</text:span><text:span text:style-name="T712">（註</text:span><text:span text:style-name="T713">8</text:span><text:span text:style-name="T714">）</text:span></text:p>
            <text:p text:style-name="P715"><text:span text:style-name="T716"><text:s/></text:span><text:span text:style-name="T717"></text:span><text:span text:style-name="T718"><text:s/></text:span><text:span text:style-name="T719">點字機</text:span><text:span text:style-name="T720">（註</text:span><text:span text:style-name="T721">8</text:span><text:span text:style-name="T722">）</text:span></text:p>
            <text:p text:style-name="P723"><text:span text:style-name="T724"><text:s/></text:span><text:span text:style-name="T725"></text:span><text:span text:style-name="T726"><text:s/></text:span><text:span text:style-name="T727">盲用電腦、耳機及印表機</text:span></text:p>
            <text:p text:style-name="P728"><text:span text:style-name="T729"><text:s/></text:span><text:span text:style-name="T730"></text:span><text:span text:style-name="T731"><text:s/></text:span><text:span text:style-name="T732">盲用電腦（加裝NVDA螢幕報讀軟體）、耳機及印表機</text:span></text:p>
            <text:p text:style-name="P733"><text:span text:style-name="T734"><text:s/></text:span><text:span text:style-name="T735"></text:span><text:span text:style-name="T736"><text:s/></text:span><text:span text:style-name="T737">其他</text:span><text:span text:style-name="T738">（註</text:span><text:span text:style-name="T739">9</text:span><text:span text:style-name="T740">）</text:span><text:span text:style-name="T741"><text:s text:c="3"/></text:span><text:span text:style-name="T742"><text:s text:c="23"/></text:span><text:span text:style-name="T743"><text:s text:c="8"/></text:span><text:span text:style-name="T744"><text:s text:c="2"/></text:span><text:span text:style-name="T745">（請說明輔具項目及申請原因）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輔具</text:span><text:span text:style-name="T751">（考生自備）</text:span></text:p>
          </table:table-cell>
          <table:table-cell table:style-name="TableCell752">
            <text:p text:style-name="P753"><text:span text:style-name="T754"><text:s/></text:span><text:span text:style-name="T755"></text:span><text:span text:style-name="T756"><text:s/></text:span><text:span text:style-name="T757">特殊桌椅（桌高</text:span><text:span text:style-name="T758">____cm</text:span><text:span text:style-name="T759">以上，椅高</text:span><text:span text:style-name="T760">____cm</text:span><text:span text:style-name="T761">以上，桌面長寬</text:span><text:span text:style-name="T762">____cm ×____cm</text:span><text:span text:style-name="T763">以上）</text:span></text:p>
            <text:p text:style-name="P764"><text:span text:style-name="T765"><text:s text:c="3"/></text:span><text:span text:style-name="T766">（註</text:span><text:span text:style-name="T767">7</text:span><text:span text:style-name="T768">）</text:span></text:p>
            <text:p text:style-name="P769"><text:span text:style-name="T770"><text:s/></text:span><text:span text:style-name="T771"></text:span><text:span text:style-name="T772"><text:s/></text:span><text:span text:style-name="T773">擴視機</text:span><text:span text:style-name="T774">（註</text:span><text:span text:style-name="T775">8</text:span><text:span text:style-name="T776">）</text:span></text:p>
            <text:p text:style-name="P777"><text:span text:style-name="T778"><text:s/></text:span><text:span text:style-name="T779"></text:span><text:span text:style-name="T780"><text:s/></text:span><text:span text:style-name="T781">點字機</text:span><text:span text:style-name="T782">（註</text:span><text:span text:style-name="T783">8</text:span><text:span text:style-name="T784">）</text:span></text:p>
            <text:p text:style-name="P785"><text:span text:style-name="T786"><text:s/></text:span><text:span text:style-name="T787"></text:span><text:span text:style-name="T788"><text:s/></text:span><text:span text:style-name="T789">放大鏡</text:span></text:p>
            <text:p text:style-name="P790"><text:span text:style-name="T791"><text:s/></text:span><text:span text:style-name="T792"></text:span><text:span text:style-name="T793"><text:s/></text:span><text:span text:style-name="T794">盲用算盤（不具計算功能，應附照片供審核）</text:span></text:p>
            <text:p text:style-name="P795"><text:span text:style-name="T796"><text:s/></text:span><text:span text:style-name="T797"></text:span><text:span text:style-name="T798"><text:s/></text:span><text:span text:style-name="T799">人工電子耳（型號</text:span><text:span text:style-name="T800">____________</text:span><text:span text:style-name="T801">）</text:span></text:p>
            <text:p text:style-name="P802"><text:span text:style-name="T803"><text:s/></text:span><text:span text:style-name="T804"></text:span><text:span text:style-name="T805"><text:s/></text:span><text:span text:style-name="T806">搭配</text:span><text:span text:style-name="T807">FM</text:span><text:span text:style-name="T808">調頻系統（發射器型號</text:span><text:span text:style-name="T809">____________</text:span><text:span text:style-name="T810">接收器型號</text:span><text:span text:style-name="T811">____________</text:span><text:span text:style-name="T812">）</text:span></text:p>
            <text:p text:style-name="P813"><text:span text:style-name="T814"><text:s/></text:span><text:span text:style-name="T815"></text:span><text:span text:style-name="T816"><text:s/></text:span><text:span text:style-name="T817">助聽器（型號</text:span><text:span text:style-name="T818">____________</text:span><text:span text:style-name="T819">）</text:span></text:p>
            <text:p text:style-name="P820"><text:span text:style-name="T821"><text:s/></text:span><text:span text:style-name="T822"></text:span><text:span text:style-name="T823"><text:s/></text:span><text:span text:style-name="T824">輪椅</text:span></text:p>
            <text:p text:style-name="P825"><text:span text:style-name="T826"><text:s/></text:span><text:span text:style-name="T827"></text:span><text:span text:style-name="T828"><text:s/></text:span><text:span text:style-name="T829">其他</text:span><text:span text:style-name="T830">（註</text:span><text:span text:style-name="T831">9</text:span><text:span text:style-name="T832">）</text:span><text:span text:style-name="T833"><text:s text:c="2"/></text:span><text:span text:style-name="T834"><text:s text:c="23"/></text:span><text:span text:style-name="T835"><text:s text:c="7"/></text:span><text:span text:style-name="T836"><text:s text:c="2"/></text:span><text:span text:style-name="T837"><text:s text:c="2"/></text:span><text:span text:style-name="T838">（請說明輔具項目及申請原因）</text:span></text:p>
          </table:table-cell>
        </table:table-row>
      </table:table>
      <text:p text:style-name="P839"><text:bookmark-start text:name="_Hlk21687929"/><text:span text:style-name="T840">第</text:span><text:span text:style-name="T841">4</text:span><text:span text:style-name="T842">頁（共</text:span><text:span text:style-name="T843">4</text:span><text:span text:style-name="T844">頁）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>
            <text:p text:style-name="P855"/>
          </table:table-cell>
          <table:table-cell table:style-name="TableCell856" table:number-rows-spanned="2">
            <text:p text:style-name="P855">相</text:p>
            <text:p text:style-name="P857">關</text:p>
            <text:p text:style-name="P858">證</text:p>
            <text:p text:style-name="P859">明</text:p>
            <text:p text:style-name="P860">文</text:p>
            <text:p text:style-name="P861">件</text:p>
            <text:p text:style-name="P862"><text:span text:style-name="T863">(</text:span><text:span text:style-name="T864">註</text:span><text:span text:style-name="T865">10</text:span><text:span text:style-name="T866">)</text:span></text:p>
          </table:table-cell>
          <table:table-cell table:style-name="TableCell867">
            <text:p text:style-name="P868">身分</text:p>
            <text:p text:style-name="P869">證明</text:p>
            <text:p text:style-name="P870">文件</text:p>
            <text:p text:style-name="P871"><text:span text:style-name="T872">（擇一）</text:span></text:p>
          </table:table-cell>
          <table:table-cell table:style-name="TableCell873" table:number-columns-spanned="4">
            <text:p text:style-name="P874"><text:span text:style-name="T875"><text:s/></text:span><text:span text:style-name="T876"></text:span><text:span text:style-name="T877">鑑輔會證明影本</text:span></text:p>
            <text:p text:style-name="P878"><text:span text:style-name="T879"><text:s/></text:span><text:span text:style-name="T880"></text:span><text:span text:style-name="T881">身心障礙證明（手冊）影本</text:span></text:p>
            <text:p text:style-name="P882"><text:span text:style-name="T883"><text:s/></text:span><text:span text:style-name="T884"></text:span><text:span text:style-name="T885">重大傷病證明核定通知函影本</text:span></text:p>
            <text:p text:style-name="P886"><text:span text:style-name="T887"><text:s/></text:span><text:span text:style-name="T888"></text:span><text:span text:style-name="T889">衛生福利部認定之醫學中心、區域醫院或地區醫院醫療</text:span><text:span text:style-name="T890">診斷證明正本</text:span><text:span text:style-name="T891">（註</text:span><text:span text:style-name="T892">11</text:span><text:span text:style-name="T893">）</text:span></text:p>
            <text:p text:style-name="P894"><text:span text:style-name="T895"><text:s/></text:span><text:span text:style-name="T896"></text:span><text:span text:style-name="T897">孕婦健康手冊</text:span><text:span text:style-name="T898">（註</text:span><text:span text:style-name="T899">11</text:span><text:span text:style-name="T900">）</text:span></text:p>
          </table:table-cell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901">
          <table:table-cell>
            <text:p text:style-name="P902"/>
          </table:table-cell>
          <table:covered-table-cell>
            <text:p text:style-name="P902"/>
          </table:covered-table-cell>
          <table:table-cell table:style-name="TableCell903">
            <text:p text:style-name="P904">審查</text:p>
            <text:p text:style-name="P905">輔助</text:p>
            <text:p text:style-name="P906">證明</text:p>
            <text:p text:style-name="P907">文件</text:p>
            <text:p text:style-name="P908"><text:span text:style-name="T909">（擇一）</text:span></text:p>
          </table:table-cell>
          <table:table-cell table:style-name="TableCell910" table:number-columns-spanned="4">
            <text:p text:style-name="P911"><text:span text:style-name="T912"><text:s/></text:span><text:span text:style-name="T913"></text:span><text:span text:style-name="T914">特殊教育推行委員會（特推會）會議紀錄</text:span><text:span text:style-name="T915">正本或影本</text:span></text:p>
            <text:p text:style-name="P916"><text:span text:style-name="T917"><text:s/></text:span><text:span text:style-name="T918"></text:span><text:span text:style-name="T919">個別化</text:span><text:span text:style-name="T920">教育計畫（</text:span><text:span text:style-name="T921">IEP</text:span><text:span text:style-name="T922">）</text:span><text:span text:style-name="T923">正本或影本</text:span></text:p>
            <text:p text:style-name="P924"><text:span text:style-name="T925"><text:s/></text:span><text:span text:style-name="T926"></text:span><text:span text:style-name="T927">在校輔導紀錄</text:span><text:span text:style-name="T928">正本或影本</text:span></text:p>
            <text:p text:style-name="P929"><text:span text:style-name="T930"><text:s/></text:span><text:span text:style-name="T931"></text:span><text:span text:style-name="T932">心理衡鑑報告</text:span><text:span text:style-name="T933">正本或影本</text:span></text:p>
            <text:p text:style-name="P934"><text:span text:style-name="T935"><text:s/></text:span><text:span text:style-name="T936"></text:span><text:span text:style-name="T937">衛生福利部認定之醫學中心、區域醫院或地區醫院醫療</text:span><text:span text:style-name="T938">診斷證明正本</text:span></text:p>
            <text:p text:style-name="P939"><text:span text:style-name="T940"><text:s/></text:span><text:span text:style-name="T941"></text:span><text:span text:style-name="T942">孕婦健康手冊</text:span></text:p>
            <text:p text:style-name="P943"><text:span text:style-name="T944"><text:s/></text:span><text:span text:style-name="T945"></text:span><text:span text:style-name="T946">其他文件</text:span><text:span text:style-name="T947"><text:s text:c="37"/></text:span><text:span text:style-name="T948"><text:s text:c="9"/></text:span><text:span text:style-name="T949"><text:s text:c="2"/></text:span><text:span text:style-name="T950"><text:s/></text:span><text:span text:style-name="T951">（請說明文件項目）</text:span></text:p>
          </table:table-cell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 table:number-columns-spanned="3">
            <text:p text:style-name="P953"><text:span text:style-name="T955">考生簽名或蓋章</text:span>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rows-spanned="2">
            <text:p text:style-name="P959">導師、特教老師或輔導老師簽名</text:p>
          </table:table-cell>
          <table:table-cell table:style-name="TableCell960" table:number-rows-spanned="2">
            <text:p text:style-name="P961"><text:span text:style-name="T962">（非應屆畢業生此欄無需簽名）</text:span></text:p>
          </table:table-cell>
          <table:table-cell>
            <text:p text:style-name="P961"/>
          </table:table-cell>
        </table:table-row>
        <table:table-row table:style-name="TableRow963">
          <table:table-cell>
            <text:p text:style-name="P964"/>
          </table:table-cell>
          <table:table-cell table:style-name="TableCell965" table:number-columns-spanned="3">
            <text:p text:style-name="P964"><text:span text:style-name="T966">家長或監護人</text:span></text:p>
            <text:p text:style-name="P967"><text:span text:style-name="T968">簽名</text:span></text:p>
          </table:table-cell>
          <table:covered-table-cell/>
          <table:covered-table-cell/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table-cell>
            <text:p text:style-name="P972"/>
          </table:table-cell>
        </table:table-row>
        <table:table-row table:style-name="TableRow973">
          <table:table-cell>
            <text:p text:style-name="P974"/>
          </table:table-cell>
          <table:table-cell table:style-name="TableCell975" table:number-columns-spanned="3">
            <text:p text:style-name="P974"><text:span text:style-name="T976">審查小組承辦人</text:span></text:p>
            <text:p text:style-name="P977"><text:span text:style-name="T978">核章</text:span>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rows-spanned="2">
            <text:p text:style-name="P982"><text:span text:style-name="T983">審查小組說明</text:span></text:p>
          </table:table-cell>
          <table:table-cell table:style-name="TableCell984" table:number-rows-spanned="2">
            <text:p text:style-name="P985"><text:span text:style-name="T986">（粗框內考生免填）</text:span></text:p>
          </table:table-cell>
          <table:table-cell>
            <text:p text:style-name="P985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3">
            <text:p text:style-name="P988">審查小組</text:p>
            <text:p text:style-name="P990">認定結果</text:p>
          </table:table-cell>
          <table:covered-table-cell/>
          <table:covered-table-cell/>
          <table:table-cell table:style-name="TableCell991">
            <text:p text:style-name="P992"><text:span text:style-name="T993"></text:span><text:span text:style-name="T994">通過</text:span></text:p>
            <text:p text:style-name="P995"><text:span text:style-name="T996"></text:span><text:span text:style-name="T997">部分通過</text:span></text:p>
            <text:p text:style-name="P998"><text:span text:style-name="T999"></text:span><text:span text:style-name="T1000">不通過</text:span>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6">
            <text:p text:style-name="P10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>註1：</text:p>
            <text:p text:style-name="P1011">：</text:p>
          </table:table-cell>
          <table:covered-table-cell/>
          <table:table-cell table:style-name="TableCell1012" table:number-columns-spanned="6">
            <text:p text:style-name="P1013">因懷孕需提供相關應考服務，如提早5分鐘入場、安排在一樓或設有電梯之試場應試，以及其他因應身心狀況所需之必要協助或安排，請填寫本表並檢附相關證明文件，供審查小組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註2：</text:p>
          </table:table-cell>
          <table:covered-table-cell/>
          <table:table-cell table:style-name="TableCell1017" table:number-columns-spanned="6">
            <text:p text:style-name="P1018">試題本別</text:p>
            <text:p text:style-name="P1019">（1）若考生因特殊需求需使用兩種試題本，請檢附相關證明文件，供審查小組審查。</text:p>
            <text:p text:style-name="P1020">（2）「點字試題本」、「點字試題本電子檔」和「NVDA試題本電子檔」僅提供視覺障礙考生使用，並均已修改或刪除不適合視覺障礙考生作答試題。</text:p>
            <text:p text:style-name="P1021">（3)「NVDA試題本電子檔」提供*.doc格式文字檔及點字試題本（含試題及圖冊），文字檔製作時，中文語音使用Microsoft Hanhan，英文語音則使用Microsoft Zira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註3:</text:p>
          </table:table-cell>
          <table:covered-table-cell/>
          <table:table-cell table:style-name="TableCell1025" table:number-columns-spanned="6">
            <text:p text:style-name="P1026">語音報讀</text:p>
            <text:p text:style-name="P1027">（1）「語音報讀」音檔內容係根據普通試題本內容製作，因此選擇「點字試題本」、「點字試題本電子檔」或「NVDA試題本電子檔」考生，若另選使用「語音報讀」應考服務，會產生試題無法對應的情況，且仍依原選「試題本別」計分。</text:p>
            <text:p text:style-name="P1028">（2）國文、英語（閱讀）、數學、社會、自然、寫作測驗等科提供語音報讀服務，且考試期間一律由考場提供語音報讀播放器；英語（聽力）不另提供語音報讀服務，考生統一聆聽講臺英聽USB播放器播音，且無論有無申請延長作答時間20分鐘，於英語（聽力）考試時一律延長作答時間20分鐘，且考試結束前不得提早離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註4：</text:p>
          </table:table-cell>
          <table:covered-table-cell/>
          <table:table-cell table:style-name="TableCell1032" table:number-columns-spanned="6">
            <text:p text:style-name="P1033">英語（聽力）</text:p>
            <text:p text:style-name="P1034">（1）申請「延長作答時間20分鐘」，或使用「點字試題本」、「點字試題本電子檔」、「NVDA試題本電子檔」應試之考生，英語（聽力）試題發音及播音速度皆與一般考生相同，每題播音停頓時間延長1.5倍。</text:p>
            <text:p text:style-name="P1035">（2）使用「點字試題本」、「點字試題本電子檔」或「NVDA試題本電子檔」應試之考生，無論有無申請延長作答時間20分鐘，於英語（聽力）考試時一律延長作答時間20分鐘，且考試結束前不得提早離場。</text:p>
            <text:p text:style-name="P1036">（3）申請「語音報讀」之考生無論有無申請延長作答時間20分鐘，於英語（聽力）考試時一律延長作答時間20分鐘，且考試結束前不得提早離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註5：</text:p>
          </table:table-cell>
          <table:covered-table-cell/>
          <table:table-cell table:style-name="TableCell1040" table:number-columns-spanned="6">
            <text:p text:style-name="P1041"><text:span text:style-name="T1042">作答方式選擇「一般電腦」之考生，</text:span><text:span text:style-name="T1043">考試期間一律由考場提供一般電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註6：</text:p>
          </table:table-cell>
          <table:covered-table-cell/>
          <table:table-cell table:style-name="TableCell1047" table:number-columns-spanned="6">
            <text:p text:style-name="P1048"><text:span text:style-name="T1049">「</text:span><text:span text:style-name="T1050">喚醒服務」適用於嗜睡症或周期性嗜睡症，或因服用藥物致使嗜睡之考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">
            <text:p text:style-name="P1053">註7：</text:p>
          </table:table-cell>
          <table:covered-table-cell/>
          <table:table-cell table:style-name="TableCell1054" table:number-columns-spanned="6">
            <text:p text:style-name="P1055"><text:span text:style-name="T1056">特殊桌椅因個別適性需求較高，原則上建議由考生自備</text:span><text:span text:style-name="T1057">；</text:span><text:span text:style-name="T1058">若需由考場準備者，請詳述原因並檢附相關</text:span><text:span text:style-name="T1059">證明</text:span><text:span text:style-name="T1060">文件，供審查小組審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註8：</text:p>
          </table:table-cell>
          <table:covered-table-cell/>
          <table:table-cell table:style-name="TableCell1064" table:number-columns-spanned="6">
            <text:p text:style-name="P1065"><text:span text:style-name="T1066">擴視機及點字機，因個別適性需求較高，原則上建議由考生自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註9：</text:p>
          </table:table-cell>
          <table:covered-table-cell/>
          <table:table-cell table:style-name="TableCell1070" table:number-columns-spanned="6">
            <text:p text:style-name="P1071"><text:span text:style-name="T1072">申請其他非表列輔具，請詳述原因並檢附相關</text:span><text:span text:style-name="T1073">證明</text:span><text:span text:style-name="T1074">文件，供審查小組審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註10：</text:p>
          </table:table-cell>
          <table:covered-table-cell/>
          <table:table-cell table:style-name="TableCell1078" table:number-columns-spanned="6">
            <text:p text:style-name="P1079">為適切審查，「身分證明文件」及「審查輔助證明文件」須各擇一繳驗，請務必齊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註11：</text:p>
          </table:table-cell>
          <table:covered-table-cell/>
          <table:table-cell table:style-name="TableCell1083" table:number-columns-spanned="6">
            <text:p text:style-name="P1084">「衛生福利部認定之醫學中心、區域醫院或地區醫院醫療診斷證明正本」及「孕婦健康手冊」可同時做為身分證明文件及審查輔助證明文件，考生可視需求選擇是否繳驗其他審查輔助證明文件。前述「衛生福利部認定之醫學中心、區域醫院或地區醫院」可至衛生福利部網站「常用查詢」項下之「醫院資訊公開專區」查詢（網址：https://mohw.gov.tw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5"><text:bookmark-end text:name="_Hlk216879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fo:line-height="0.3472in" fo:text-indent="0.1388in"/>
      <style:text-properties style:font-name="文鼎新中黑" style:font-name-asian="文鼎新中黑" fo:letter-spacing="0.0138in" fo:font-size="11pt" style:font-size-asian="11pt" fo:hyphenate="false"/>
    </style:style>
    <style:style style:name="本文1字元" style:display-name="本文1 字元" style:family="text">
      <style:text-properties style:font-name="文鼎新中黑" style:font-name-asian="文鼎新中黑" fo:letter-spacing="0.0138in" style:letter-kerning="true" fo:font-size="11pt" style:font-size-asian="11pt"/>
    </style:style>
    <style:style style:name="標題C" style:display-name="標題C" style:family="paragraph" style:parent-style-name="內文">
      <style:paragraph-properties fo:text-align="center"/>
      <style:text-properties style:font-name="文鼎中楷" style:font-name-asian="文鼎中楷" fo:font-size="16pt" style:font-size-asian="16pt" style:font-size-complex="11pt" fo:hyphenate="false"/>
    </style:style>
    <style:style style:name="標題C字元" style:display-name="標題C 字元" style:family="text">
      <style:text-properties style:font-name="文鼎中楷" style:font-name-asian="文鼎中楷" style:font-name-complex="Times New Roman" style:letter-kerning="true" fo:font-size="16pt" style:font-size-asian="16pt" style:font-size-complex="11pt"/>
    </style:style>
    <style:style style:name="內文凸1-12中黑" style:display-name="0內文凸1-12中黑" style:family="paragraph">
      <style:paragraph-properties style:snap-to-layout-grid="false" style:line-height-at-least="0.2777in" fo:margin-left="0.0694in" fo:text-indent="-0.0694in">
        <style:tab-stops/>
      </style:paragraph-properties>
      <style:text-properties style:font-name="文鼎中黑" style:font-name-asian="文鼎中黑" style:letter-kerning="true" fo:font-size="12pt" style:font-size-asian="12pt" style:font-size-complex="11.5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步驟" style:display-name="步驟" style:family="paragraph" style:parent-style-name="內文">
      <style:paragraph-properties fo:widows="2" fo:orphans="2" style:line-height-at-least="0in" fo:margin-left="0.5in" fo:background-color="#BFBFBF">
        <style:tab-stops/>
      </style:paragraph-properties>
      <style:text-properties style:font-name="微軟正黑體" style:font-name-asian="微軟正黑體" fo:color="#000000" fo:hyphenate="false"/>
    </style:style>
    <style:style style:name="步驟字元" style:display-name="步驟 字元" style:family="text">
      <style:text-properties style:font-name="微軟正黑體" style:font-name-asian="微軟正黑體" fo:color="#000000" style:letter-kerning="true" style:font-size-complex="12pt" fo:background-color="#BFBFBF"/>
    </style:style>
    <style:style style:name="壹" style:display-name="壹" style:family="paragraph" style:parent-style-name="內文" style:default-outline-level="1">
      <style:paragraph-properties fo:widows="2" fo:orphans="2" style:snap-to-layout-grid="false" fo:line-height="0.2916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壹字元" style:display-name="壹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壹0" style:display-name="(壹)" style:family="paragraph" style:parent-style-name="內文" style:default-outline-level="2">
      <style:paragraph-properties fo:widows="2" fo:orphans="2" style:snap-to-layout-grid="false" fo:line-height="0.2916in"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 fo:hyphenate="false"/>
    </style:style>
    <style:style style:name="壹字元0" style:display-name="(壹)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一" style:display-name="一" style:family="paragraph" style:parent-style-name="內文" style:default-outline-level="3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 fo:background-color="#FFFFFF" fo:hyphenate="false"/>
    </style:style>
    <style:style style:name="一字元" style:display-name="一 字元" style:family="text">
      <style:text-properties style:font-name="標楷體" style:font-name-asian="標楷體" style:letter-kerning="true" fo:font-size="13pt" style:font-size-asian="13pt" style:font-size-complex="13pt"/>
    </style:style>
    <style:style style:name="一0" style:display-name="(一)" style:family="paragraph" style:parent-style-name="內文" style:default-outline-level="4">
      <style:paragraph-properties fo:widows="2" fo:orphans="2"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一字元0" style:display-name="(一) 字元" style:family="text">
      <style:text-properties style:font-name="Times New Roman" style:font-name-asian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E" style:display-name="1.2.3." style:family="paragraph" style:parent-style-name="內文" style:default-outline-level="5">
      <style:paragraph-properties fo:margin-left="0.4166in">
        <style:tab-stops/>
      </style:paragraph-properties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 fo:hyphenate="false"/>
    </style:style>
    <style:style style:name="字元" style:display-name="1.2.3. 字元" style:family="text">
      <style:text-properties style:font-name="Times New Roman" style:font-name-asian="標楷體" style:letter-kerning="true" fo:font-size="13pt" style:font-size-asian="13pt" style:font-size-complex="13pt" style:text-underline-type="double" style:text-underline-style="solid" style:text-underline-width="auto" style:text-underline-mode="continuous"/>
    </style:style>
    <style:style style:name="大標題三" style:display-name="大標題三" style:family="paragraph" style:parent-style-name="內文">
      <style:paragraph-properties fo:margin-bottom="0.0138in" fo:line-height="0.3194in" fo:margin-left="1.1666in" fo:text-indent="-0.5in">
        <style:tab-stops/>
      </style:paragraph-properties>
      <style:text-properties style:font-name="華康隸書體W7" style:font-name-asian="華康隸書體W7" fo:font-weight="bold" style:font-weight-asian="bold" fo:color="#663300" fo:letter-spacing="0.0069in" fo:font-size="15pt" style:font-size-asian="15pt" style:font-size-complex="15pt" fo:hyphenate="false"/>
    </style:style>
    <style:style style:name="大標題三字元" style:display-name="大標題三 字元" style:family="text">
      <style:text-properties style:font-name="華康隸書體W7" style:font-name-asian="華康隸書體W7" fo:font-weight="bold" style:font-weight-asian="bold" fo:color="#663300" fo:letter-spacing="0.0069in" style:letter-kerning="true" fo:font-size="15pt" style:font-size-asian="15pt" style:font-size-complex="15pt"/>
    </style:style>
    <style:style style:name="附件標題" style:display-name="附件標題" style:family="paragraph" style:parent-style-name="內文" style:default-outline-level="1">
      <style:paragraph-properties fo:keep-with-next="always" style:snap-to-layout-grid="false" fo:margin-left="0.3333in" fo:text-indent="0.1388in">
        <style:tab-stops/>
      </style:paragraph-properties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 fo:hyphenate="false"/>
    </style:style>
    <style:style style:name="附件標題字元" style:display-name="附件標題 字元" style:family="text"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Cambria" style:letter-kerning="true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>
        <style:tab-stops>
          <style:tab-stop style:type="right" style:leader-style="dotted" style:leader-text="." style:position="6.7131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font-style-complex="italic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in" fo:margin-left="1.9027in" fo:margin-right="0.0694in">
        <style:tab-stops/>
      </style:paragraph-properties>
      <style:text-properties style:font-name="Cambria" style:font-name-asian="微軟正黑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清單段落字元" style:display-name="清單段落 字元" style:family="text">
      <style:text-properties style:letter-kerning="true" style:font-size-complex="11pt"/>
    </style:style>
    <style:style style:name="鮮明參考" style:display-name="鮮明參考" style:family="text">
      <style:text-properties fo:font-weight="bold" style:font-weight-asian="bold" style:font-weight-complex="bold" fo:font-variant="small-caps" fo:color="#4F81BD" fo:letter-spacing="0.0034i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 fo:font-size="10pt" style:font-size-asian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25in" fo:margin-bottom="0.125in" fo:line-height="115%" fo:margin-left="0.7319in" fo:text-indent="-0.5826in">
        <style:tab-stops>
          <style:tab-stop style:type="right" style:leader-style="dotted" style:leader-text="." style:position="5.268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25in" fo:margin-bottom="0.125in" fo:line-height="115%" fo:margin-left="0.8937in" fo:text-indent="-0.5826in">
        <style:tab-stops>
          <style:tab-stop style:type="right" style:position="5.1062in"/>
        </style:tab-stops>
      </style:paragraph-properties>
      <style:text-properties style:font-name-asian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style:font-size-complex="12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1">
      <style:paragraph-properties fo:text-align="start" fo:line-height="100%" fo:margin-left="0.175in" fo:text-indent="-0.17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100%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主旨" style:display-name="主旨" style:family="paragraph" style:parent-style-name="內文" style:next-style-name="內文">
      <style:paragraph-properties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小括1" style:display-name="小括1" style:family="paragraph" style:parent-style-name="內文">
      <style:paragraph-properties fo:text-align="start" fo:line-height="100%" fo:margin-left="0.6666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fo:text-align="start"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/>
    <style:style style:name="工讀生" style:display-name="工讀生" style:family="paragraph" style:parent-style-name="內文">
      <style:paragraph-properties fo:text-align="start"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100%" fo:margin-left="0.0784in" fo:margin-right="0.0784in" fo:text-indent="0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text-align="start" fo:line-height="100%"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style:line-height-at-least="0.2777in" fo:margin-left="0in" fo:text-indent="0in">
        <style:tab-stops/>
      </style:paragraph-properties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>
      <style:text-properties style:font-name="標楷體" style:font-name-asian="標楷體" fo:letter-spacing="0.0027in" style:letter-kerning="true" style:language-complex="he" style:country-complex="IL"/>
    </style:style>
    <style:style style:name="E0" style:display-name="1-1-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size-complex="10pt" fo:hyphenate="false"/>
    </style:style>
    <style:style style:name="樣式8" style:display-name="樣式8" style:family="paragraph" style:parent-style-name="內文">
      <style:paragraph-properties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fo:font-size="10pt" style:font-size-asian="10pt" style:language-complex="he" style:country-complex="IL"/>
    </style:style>
    <style:style style:name="註解主旨" style:display-name="註解主旨" style:family="paragraph" style:parent-style-name="註解文字" style:next-style-name="註解文字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style:font-size-complex="12pt"/>
    </style:style>
    <style:style style:name="word12" style:display-name="word12" style:family="text">
      <style:text-properties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微軟正黑體" style:font-name-asian="微軟正黑體" fo:font-size="14pt" style:font-size-asian="14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1388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行號" style:display-name="行號" style:family="text"/>
    <style:style style:name="清單段落3" style:display-name="清單段落3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1" style:display-name="List Paragraph Char1" style:family="text">
      <style:text-properties style:letter-kerning="true" style:font-size-complex="11pt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fo:color="#0000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6" style:display-name="清單段落6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style:font-size-complex="12pt"/>
    </style:style>
    <style:style style:name="apple-converted-space" style:display-name="apple-converted-space" style:family="text"/>
    <style:style style:name="A選項終" style:display-name="A選項（終）" style:family="paragraph" style:parent-style-name="無間距">
      <style:paragraph-properties fo:text-align="justify" fo:margin-left="0.2951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預留位置文字" style:display-name="預留位置文字" style:family="text">
      <style:text-properties fo:color="#808080"/>
    </style:style>
    <style:style style:name="Pa21" style:display-name="Pa2+1" style:family="paragraph" style:parent-style-name="Default" style:next-style-name="Default">
      <style:paragraph-properties style:line-height-at-least="0.1812in"/>
      <style:text-properties style:font-name="Times New Roman" style:font-name-asian="新細明體" style:font-name-complex="Times New Roman" style:use-window-font-color="true" fo:hyphenate="false"/>
    </style:style>
    <style:style style:name="未解析的提及項目" style:display-name="未解析的提及項目" style:family="text">
      <style:text-properties fo:color="#808080" fo:background-color="#E6E6E6"/>
    </style:style>
    <style:style style:name="Pa11" style:display-name="Pa1+1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" style:font-name-asian="標楷體" style:letter-kerning="false" fo:hyphenate="false"/>
    </style:style>
    <style:style style:name="Pa2" style:display-name="Pa2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Pa3" style:display-name="Pa3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style:font-name="Times New Roman" fo:font-style="italic" style:font-style-asian="italic" style:font-style-complex="italic" fo:color="#40404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2479in" fo:text-indent="-0.2479in">
        <style:tab-stops>
          <style:tab-stop style:type="left" style:position="0.0854in"/>
          <style:tab-stop style:type="left" style:position="0.4187in"/>
          <style:tab-stop style:type="left" style:position="0.752in"/>
          <style:tab-stop style:type="left" style:position="1.0854in"/>
          <style:tab-stop style:type="left" style:position="1.4187in"/>
          <style:tab-stop style:type="left" style:position="1.752in"/>
          <style:tab-stop style:type="left" style:position="2.0854in"/>
          <style:tab-stop style:type="left" style:position="2.4187in"/>
          <style:tab-stop style:type="left" style:position="2.752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align="justify" style:line-height-at-least="0.125in" fo:margin-left="0.2479in" fo:text-indent="0.1458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justify" fo:margin-bottom="0.0833in" style:line-height-at-least="0.125in" fo:margin-left="0.3333in" fo:text-indent="0.1458in">
        <style:tab-stops/>
      </style:paragraph-properties>
      <style:text-properties fo:hyphenate="false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 fo:text-indent="0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 fo:text-indent="0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 fo:text-indent="0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3">
      <style:text-properties fo:hyphenate="false"/>
    </style:style>
    <style:style style:name="清單號碼2" style:display-name="清單號碼 2" style:family="paragraph" style:parent-style-name="內文" style:list-style-name="LFO14">
      <style:text-properties fo:hyphenate="false"/>
    </style:style>
    <style:style style:name="清單號碼3" style:display-name="清單號碼 3" style:family="paragraph" style:parent-style-name="內文" style:list-style-name="LFO15">
      <style:text-properties fo:hyphenate="false"/>
    </style:style>
    <style:style style:name="清單號碼4" style:display-name="清單號碼 4" style:family="paragraph" style:parent-style-name="內文" style:list-style-name="LFO16">
      <style:text-properties fo:hyphenate="false"/>
    </style:style>
    <style:style style:name="清單號碼5" style:display-name="清單號碼 5" style:family="paragraph" style:parent-style-name="內文" style:list-style-name="LFO17">
      <style:text-properties fo:hyphenate="false"/>
    </style:style>
    <style:style style:name="項目符號2" style:display-name="項目符號 2" style:family="paragraph" style:parent-style-name="內文" style:list-style-name="LFO18">
      <style:text-properties fo:hyphenate="false"/>
    </style:style>
    <style:style style:name="項目符號3" style:display-name="項目符號 3" style:family="paragraph" style:parent-style-name="內文" style:list-style-name="LFO19">
      <style:text-properties fo:hyphenate="false"/>
    </style:style>
    <style:style style:name="項目符號4" style:display-name="項目符號 4" style:family="paragraph" style:parent-style-name="內文" style:list-style-name="LFO20">
      <style:text-properties fo:hyphenate="false"/>
    </style:style>
    <style:style style:name="項目符號5" style:display-name="項目符號 5" style:family="paragraph" style:parent-style-name="內文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style:font-name="Times New Roman"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letter-kerning="true" fo:font-size="12pt" style:font-size-asian="12pt" style:font-size-complex="12pt"/>
    </style:style>
    <style:style style:name="paragraph" style:display-name="paragraph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normaltextrun" style:display-name="normaltextrun" style:family="text"/>
    <style:style style:name="eop" style:display-name="eop" style:family="text"/>
    <style:style style:name="Style16" style:display-name="Style16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CharStyle11" style:display-name="CharStyle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4" style:display-name="CharStyle1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6" style:display-name="CharStyle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5pt" style:font-size-asian="5pt" style:font-size-complex="5pt"/>
    </style:style>
    <style:style style:name="scxw4030998" style:display-name="scxw4030998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3" style:family="text">
      <style:text-properties style:font-name="新細明體" style:font-name-asian="新細明體" style:font-name-complex="新細明體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2LVL7" style:family="text">
      <style:text-properties fo:background-color="transparent"/>
    </style:style>
    <style:style style:name="WW_CharLFO4LVL1" style:family="text">
      <style:text-properties fo:background-color="transparent"/>
    </style: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236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AM</meta:initial-creator>
    <dc:creator>teacher</dc:creator>
    <meta:creation-date>2022-01-09T06:22:00Z</meta:creation-date>
    <dc:date>2022-01-09T06:22:00Z</dc:date>
    <meta:print-date>2022-01-09T06:2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5" meta:character-count="4314" meta:row-count="30" meta:non-whitespace-character-count="3677"/>
  </office:meta>
</office:document-meta>
</file>