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212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border="0in solid #FFFFFF" fo:padding="0.4305in" style:shadow="#000000 0in 0in" fo:margin-top="0.0652in" fo:margin-left="0.1604in">
        <style:tab-stops>
          <style:tab-stop style:type="left" style:position="2.627in"/>
          <style:tab-stop style:type="left" style:position="3.6951in"/>
          <style:tab-stop style:type="left" style:position="4.6673in"/>
          <style:tab-stop style:type="left" style:position="8.169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055in" fo:line-height="45%"/>
      <style:text-properties fo:font-size="5.5pt" style:font-size-asian="5.5pt" style:font-size-complex="5.5pt"/>
    </style:style>
    <style:style style:name="P19" style:parent-style-name="內文" style:family="paragraph">
      <style:paragraph-properties fo:border="0in solid #FFFFFF" fo:padding="0.4305in" style:shadow="#000000 0in 0in" fo:margin-left="0.1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margin-top="0.0055in" fo:line-height="45%"/>
      <style:text-properties fo:font-size="5.5pt" style:font-size-asian="5.5pt" style:font-size-complex="5.5pt"/>
    </style:style>
    <style:style style:name="P21" style:parent-style-name="內文" style:family="paragraph">
      <style:paragraph-properties fo:border="0in solid #FFFFFF" fo:padding="0.4305in" style:shadow="#000000 0in 0in" fo:line-height="150%" fo:margin-left="0.1604in">
        <style:tab-stops>
          <style:tab-stop style:type="left" style:position="3.1604in"/>
          <style:tab-stop style:type="left" style:position="5.44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left="0.1604in">
        <style:tab-stops>
          <style:tab-stop style:type="left" style:position="3.1604in"/>
          <style:tab-stop style:type="left" style:position="5.4458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P34" style:parent-style-name="內文" style:family="paragraph">
      <style:paragraph-properties fo:margin-top="0.0062in" fo:line-height="12%"/>
      <style:text-properties fo:font-size="2pt" style:font-size-asian="2pt" style:font-size-complex="2pt"/>
    </style:style>
    <style:style style:name="TableColumn36" style:family="table-column">
      <style:table-column-properties style:column-width="0.425in" style:use-optimal-column-width="false"/>
    </style:style>
    <style:style style:name="TableColumn37" style:family="table-column">
      <style:table-column-properties style:column-width="1.4319in" style:use-optimal-column-width="false"/>
    </style:style>
    <style:style style:name="TableColumn38" style:family="table-column">
      <style:table-column-properties style:column-width="7.0513in" style:use-optimal-column-width="false"/>
    </style:style>
    <style:style style:name="Table35" style:family="table">
      <style:table-properties style:width="8.9083in" fo:margin-left="0in" table:align="center"/>
    </style:style>
    <style:style style:name="TableRow39" style:family="table-row">
      <style:table-row-properties style:min-row-height="0.4416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border="0in solid #FFFFFF" fo:padding="0.4305in" style:shadow="#000000 0in 0in" fo:line-height="114%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margin-top="0.0006in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45" style:parent-style-name="內文" style:family="paragraph">
      <style:paragraph-properties fo:border="0in solid #FFFFFF" fo:padding="0.4305in" style:shadow="#000000 0in 0in" fo:margin-left="0.3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48" style:parent-style-name="內文" style:family="paragraph">
      <style:paragraph-properties fo:border="0in solid #FFFFFF" fo:padding="0.4305in" style:shadow="#000000 0in 0in" fo:text-align="center" fo:margin-right="0.0027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" style:family="table-row">
      <style:table-row-properties style:min-row-height="0.5055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border="0in solid #FFFFFF" fo:padding="0.4305in" style:shadow="#000000 0in 0in" fo:text-align="justify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 fo:text-align="justify" fo:margin-top="0.0027in" fo:margin-right="0.002in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" style:family="table-row">
      <style:table-row-properties style:min-row-height="0.2493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border="0in solid #FFFFFF" fo:padding="0.4305in" style:shadow="#000000 0in 0in" fo:text-align="justify" fo:margin-top="0.060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border="0in solid #FFFFFF" fo:padding="0.4305in" style:shadow="#000000 0in 0in" fo:text-align="justify" fo:line-height="114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 fo:text-align="justify" fo:margin-top="0.000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8" style:family="table-row">
      <style:table-row-properties style:min-row-height="0.0333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border="0in solid #FFFFFF" fo:padding="0.4305in" style:shadow="#000000 0in 0in" fo:text-align="justify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0.425in" style:use-optimal-column-width="false"/>
    </style:style>
    <style:style style:name="TableColumn99" style:family="table-column">
      <style:table-column-properties style:column-width="2.0319in" style:use-optimal-column-width="false"/>
    </style:style>
    <style:style style:name="TableColumn100" style:family="table-column">
      <style:table-column-properties style:column-width="6.4513in" style:use-optimal-column-width="false"/>
    </style:style>
    <style:style style:name="Table97" style:family="table">
      <style:table-properties style:width="8.9083in" fo:margin-left="0in" table:align="center"/>
    </style:style>
    <style:style style:name="TableRow101" style:family="table-row">
      <style:table-row-properties style:min-row-height="0.4416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border="0in solid #FFFFFF" fo:padding="0.4305in" style:shadow="#000000 0in 0in" fo:line-height="114%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 fo:margin-top="0.0006in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border="0in solid #FFFFFF" fo:padding="0.4305in" style:shadow="#000000 0in 0in" fo:margin-top="0.0006in" fo:line-height="115%"/>
      <style:text-properties fo:color="#000000" fo:font-size="6pt" style:font-size-asian="6pt" style:font-size-complex="6pt"/>
    </style:style>
    <style:style style:name="P107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110" style:parent-style-name="內文" style:family="paragraph">
      <style:paragraph-properties fo:border="0in solid #FFFFFF" fo:padding="0.4305in" style:shadow="#000000 0in 0in" fo:text-align="center" fo:margin-right="0.0027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1" style:family="table-row">
      <style:table-row-properties style:min-row-height="0.0743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border="0in solid #FFFFFF" fo:padding="0.4305in" style:shadow="#000000 0in 0in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" style:family="table-row">
      <style:table-row-properties style:min-row-height="0.0333in" style:use-optimal-row-height="false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indent="0.1527in"/>
      <style:text-properties style:font-name="Arial" style:font-name-complex="Arial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4416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border="0in solid #FFFFFF" fo:padding="0.4305in" style:shadow="#000000 0in 0in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border="0in solid #FFFFFF" fo:padding="0.4305in" style:shadow="#000000 0in 0in" fo:line-height="115%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 fo:line-height="115%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6" style:family="table-row">
      <style:table-row-properties style:min-row-height="0.575in" style:use-optimal-row-height="false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 fo:margin-left="0.124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border="0in solid #FFFFFF" fo:padding="0.4305in" style:shadow="#000000 0in 0in" fo:line-height="115%" fo:margin-right="0.100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line-height="115%" fo:margin-right="0.1006in" fo:text-indent="0.000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border="0in solid #FFFFFF" fo:padding="0.4305in" style:shadow="#000000 0in 0in" fo:text-align="justify" fo:margin-top="0.0097in" fo:line-height="115%" fo:margin-left="0.3187in" fo:margin-right="0.0715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justify" fo:margin-top="0.0097in" fo:line-height="115%" fo:margin-left="0.3187in" fo:margin-right="0.0715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min-row-height="0.69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border="0in solid #FFFFFF" fo:padding="0.4305in" style:shadow="#000000 0in 0in" fo:margin-left="0.124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border="0in solid #FFFFFF" fo:padding="0.4305in" style:shadow="#000000 0in 0in" fo:margin-top="0.0118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paragraph-properties fo:border="0in solid #FFFFFF" fo:padding="0.4305in" style:shadow="#000000 0in 0in" fo:margin-top="0.0118in" fo:line-height="115%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border="0in solid #FFFFFF" fo:padding="0.4305in" style:shadow="#000000 0in 0in" fo:line-height="115%" fo:margin-left="0.3277in" fo:text-indent="-0.2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1.1395in" style:use-optimal-column-width="false"/>
    </style:style>
    <style:style style:name="TableColumn184" style:family="table-column">
      <style:table-column-properties style:column-width="6.1034in" style:use-optimal-column-width="false"/>
    </style:style>
    <style:style style:name="TableColumn185" style:family="table-column">
      <style:table-column-properties style:column-width="1.6652in" style:use-optimal-column-width="false"/>
    </style:style>
    <style:style style:name="Table182" style:family="table">
      <style:table-properties style:width="8.9083in" fo:margin-left="0in" table:align="center"/>
    </style:style>
    <style:style style:name="TableRow186" style:family="table-row">
      <style:table-row-properties style:min-row-height="0.6069in" style:use-optimal-row-height="false"/>
    </style:style>
    <style:style style:name="TableCell187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border="0in solid #FFFFFF" fo:padding="0.4305in" style:shadow="#000000 0in 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border="0in solid #FFFFFF" fo:padding="0.4305in" style:shadow="#000000 0in 0in" fo:line-height="115%" fo:text-indent="0.0833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border="0in solid #FFFFFF" fo:padding="0.4305in" style:shadow="#000000 0in 0in" fo:line-height="115%" fo:text-indent="0.083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border="0in solid #FFFFFF" fo:padding="0.4305in" style:shadow="#000000 0in 0in" fo:line-height="115%" fo:text-indent="0.0833in"/>
      <style:text-properties style:font-name="標楷體" style:font-name-asian="標楷體" style:font-name-complex="標楷體" fo:color="#000000" fo:font-size="9pt" style:font-size-asian="9pt" style:font-size-complex="12pt"/>
    </style:style>
    <style:style style:name="TableRow208" style:family="table-row">
      <style:table-row-properties style:min-row-height="0.4986in" style:use-optimal-row-height="false"/>
    </style:style>
    <style:style style:name="TableCell209" style:family="table-cell">
      <style:table-cell-properties fo:border-top="0.0069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margin-top="0.0027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104in solid #000000" fo:border-right="0.0833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border="0in solid #FFFFFF" fo:padding="0.4305in" style:shadow="#000000 0in 0in" fo:margin-top="0.0027in" fo:line-height="115%" fo:margin-left="0.068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12pt"/>
    </style:style>
    <style:style style:name="TableRow216" style:family="table-row">
      <style:table-row-properties style:min-row-height="1.577in" style:use-optimal-row-height="false"/>
    </style:style>
    <style:style style:name="TableCell217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833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" style:family="table-cell">
      <style:table-cell-properties fo:border-top="0.0104in solid #000000" fo:border-left="0.0069in solid #000000" fo:border-bottom="0.0833in solid #000000" fo:border-right="0.0833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12pt"/>
    </style:style>
    <style:style style:name="P232" style:parent-style-name="內文" style:family="paragraph">
      <style:paragraph-properties fo:margin-top="0.0006in" fo:line-height="50%"/>
      <style:text-properties fo:font-size="6pt" style:font-size-asian="6pt" style:font-size-complex="6pt"/>
    </style:style>
    <style:style style:name="P233" style:parent-style-name="內文" style:family="paragraph">
      <style:paragraph-properties fo:border="0in solid #FFFFFF" fo:padding="0.4305in" style:shadow="#000000 0in 0in" fo:margin-top="0.0125in" fo:margin-left="0.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border="0in solid #FFFFFF" fo:padding="0.4305in" style:shadow="#000000 0in 0in" fo:margin-top="0.0125in" fo:margin-left="0.2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237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4306in" svg:y="0in" svg:width="1.52778in" svg:height="0.38889in" style:rel-width="scale" style:rel-height="scale"><draw:text-box><text:p text:style-name="P3">編號</text:p></draw:text-box><svg:title/><svg:desc/></draw:frame></text:span><text:span text:style-name="T4"><text:s text:c="4"/></text:span><text:span text:style-name="T5">臺南考區<text:s/></text:span><text:span text:style-name="T6">111</text:span><text:span text:style-name="T7">年國中教育會考個別報名程序單</text:span></text:p>
      <text:p text:style-name="P8"><text:span text:style-name="T9">考生姓名：</text:span><text:span text:style-name="T10"><text:tab/></text:span><text:span text:style-name="T11"><text:s text:c="2"/>性別：</text:span><text:span text:style-name="T12">□男</text:span><text:span text:style-name="T13">　</text:span><text:span text:style-name="T14">□女</text:span><text:span text:style-name="T15"><text:tab/>緊急連絡人及電話：</text:span><text:span text:style-name="T16"><text:s/></text:span><text:span text:style-name="T17"><text:tab/></text:span></text:p>
      <text:p text:style-name="P18"/>
      <text:p text:style-name="P19">□申請身心障礙及特殊考生應考服務 <text:s/>□申請非冷氣試場</text:p>
      <text:p text:style-name="P20"/>
      <text:p text:style-name="P21"><text:span text:style-name="T22">考場志願：</text:span><text:span text:style-name="T23">(1)___________________ (2)___________________ (3)___________________</text:span><text:span text:style-name="T24"><text:s/></text:span></text:p>
      <text:p text:style-name="問候">考生及現場報名者知悉考場志願僅供試務會安排參考依據，實際試場安排仍由試務會考量整體試務工作後安排，一經安排，考生願依安排考場應試，不得異議。<text:s text:c="2"/></text:p>
      <text:p text:style-name="問候">　　　　　　　　　　　　　　　　　　　　　　　　<text:span text:style-name="T25">現場報名者簽名：</text:span><text:span text:style-name="T26">　　　　　　　　　　　</text:span></text:p>
      <text:p text:style-name="P27"><text:span text:style-name="T28">※</text:span><text:span text:style-name="T29">第</text:span><text:span text:style-name="T30">1</text:span><text:span text:style-name="T31">至</text:span><text:span text:style-name="T32">4</text:span><text:span text:style-name="T33">項資料必須檢附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</text:p>
            <text:p text:style-name="P42">次</text:p>
          </table:table-cell>
          <table:table-cell table:style-name="TableCell43">
            <text:p text:style-name="P44"/>
            <text:p text:style-name="P45">資料項目</text:p>
          </table:table-cell>
          <table:table-cell table:style-name="TableCell46">
            <text:p text:style-name="P47"/>
            <text:p text:style-name="P48">檢<text:tab/>查<text:tab/>內<text:tab/>容（請報名考生報名前務必逐項檢查）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個別報名表</text:p>
            <text:p text:style-name="P54"><text:span text:style-name="T55">(</text:span><text:span text:style-name="T56">網路填報後列印</text:span><text:span text:style-name="T57">)</text:span></text:p>
          </table:table-cell>
          <table:table-cell table:style-name="TableCell58">
            <text:p text:style-name="P59">□ 各項資料均已填寫及劃記（如無攜帶正本，須請報名人簽名並加註與正本相符）</text:p>
            <text:p text:style-name="P60">□ 報名表已粘貼身分證正反面影本（或戶口名簿影本）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學歷證件正本</text:p>
          </table:table-cell>
          <table:table-cell table:style-name="TableCell66">
            <text:p text:style-name="P67">□ 學歷證件正本與報名表填寫相符（如無攜帶正本，須請報名人簽名並加註與正本相符）</text:p>
            <text:p text:style-name="P68">□ 持國外或大陸地區學歷者，繳交暫准報名切結書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國民身分證或</text:p>
            <text:p text:style-name="P74">戶口名簿正本</text:p>
          </table:table-cell>
          <table:table-cell table:style-name="TableCell75">
            <text:p text:style-name="P76">□ 身分證件正本與報名表填寫相符（如無攜帶正本，須請報名人簽名並加註與正本相符）</text:p>
            <text:p text:style-name="P77">□ ◎承辦人個別報名表蓋章（查驗證件）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回郵信封<text:s/></text:span><text:span text:style-name="T84">2</text:span><text:span text:style-name="T85"><text:s/></text:span><text:span text:style-name="T86">個</text:span></text:p>
          </table:table-cell>
          <table:table-cell table:style-name="TableCell87">
            <text:p text:style-name="P88"><text:span text:style-name="T89">□ 填妥收信人姓名、地址，並貼足 35 元 郵票之信封 2 個（寄發准考證及成績單用）</text:span></text:p>
          </table:table-cell>
        </table:table-row>
      </table:table>
      <text:p text:style-name="內文"><text:span text:style-name="T90">※</text:span><text:span text:style-name="T91">第</text:span><text:span text:style-name="T92">5</text:span><text:span text:style-name="T93">至</text:span><text:span text:style-name="T94">9</text:span><text:span text:style-name="T95">項</text:span><text:span text:style-name="T96">資料無則免附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</text:p>
            <text:p text:style-name="P104">次</text:p>
          </table:table-cell>
          <table:table-cell table:style-name="TableCell105">
            <text:p text:style-name="P106"/>
            <text:p text:style-name="P107">資料項目</text:p>
          </table:table-cell>
          <table:table-cell table:style-name="TableCell108">
            <text:p text:style-name="P109"/>
            <text:p text:style-name="P110">檢<text:tab/>查<text:tab/>內<text:tab/>容（請報名考生報名前務必逐項檢查）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委託書</text:p>
          </table:table-cell>
          <table:table-cell table:style-name="TableCell116">
            <text:p text:style-name="P117">□ 委託書填寫完整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<text:bookmark-start text:name="_heading=h.gjdgxs"/><text:bookmark-end text:name="_heading=h.gjdgxs"/>身心障礙、重大傷病及懷孕考生應考服務申請表</text:p>
          </table:table-cell>
          <table:table-cell table:style-name="TableCell123">
            <text:p text:style-name="P124">□ 各項資料均已填寫</text:p>
            <text:p text:style-name="P125"><text:span text:style-name="T126">□ 已檢附合法有效相關證明文件正本與影本</text:span><text:span text:style-name="T127">（正本驗後發還）</text:span>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非冷氣試場</text:p>
            <text:p text:style-name="P133">應考服務申請表</text:p>
          </table:table-cell>
          <table:table-cell table:style-name="TableCell134">
            <text:p text:style-name="P135">□ 各項資料均已填寫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（非應屆生）低收入戶或失業勞工子女證明正本及戶口名簿影本</text:p>
            <text:p text:style-name="P141">(免收報名費)</text:p>
          </table:table-cell>
          <table:table-cell table:style-name="TableCell142">
            <text:p text:style-name="P143"><text:span text:style-name="T144">□ 低收入戶子女：區</text:span><text:span text:style-name="T145">（</text:span><text:span text:style-name="T146">鄉、鎮、市）公所核發之低收入戶證明正本</text:span><text:span text:style-name="T147">（</text:span><text:span text:style-name="T148">有效日期應涵蓋報名日期，</text:span><text:span text:style-name="T149">正本驗後發還</text:span><text:span text:style-name="T150">）</text:span><text:span text:style-name="T151">及戶口名簿影本</text:span></text:p>
            <text:p text:style-name="P152"><text:span text:style-name="T153">□ 直系血親尊親屬支領失業給付者：公立就業服務機構核發之就業保險失業</text:span><text:span text:style-name="T154">（</text:span><text:span text:style-name="T155">再</text:span><text:span text:style-name="T156">）</text:span><text:span text:style-name="T157">認定、失業給付申請書暨給付收據正本及戶口名簿影本（有效日期應涵蓋報名日期，</text:span><text:span text:style-name="T158">正本驗後發還</text:span><text:span text:style-name="T159">）</text:span>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（非應屆生）中低收入戶子女證明正本戶口名簿影本</text:p>
            <text:p text:style-name="P165"><text:span text:style-name="T166">(報名費</text:span><text:span text:style-name="T167">200</text:span><text:span text:style-name="T168">元)</text:span></text:p>
          </table:table-cell>
          <table:table-cell table:style-name="TableCell169">
            <text:p text:style-name="P170"><text:span text:style-name="T171">□</text:span><text:span text:style-name="T172"><text:s/></text:span><text:span text:style-name="T173">中低收入戶子女：區</text:span><text:span text:style-name="T174">（</text:span><text:span text:style-name="T175">鄉、鎮、市）公所核發之中低收入戶證明正本</text:span><text:span text:style-name="T176">（</text:span><text:span text:style-name="T177">有效日期應涵蓋報名日期，</text:span><text:span text:style-name="T178">正本驗後發還</text:span><text:span text:style-name="T179">）</text:span><text:span text:style-name="T180">及戶口名簿影本</text:span></text:p>
          </table:table-cell>
        </table:table-row>
      </table:table>
      <text:p text:style-name="P181">審核欄位（以下由試務會填寫，考生請勿填寫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網路資料查核</text:p>
          </table:table-cell>
          <table:table-cell table:style-name="TableCell189">
            <text:p text:style-name="P190"><text:span text:style-name="T191">□ 檢核系統</text:span><text:span text:style-name="T192"><text:s/>MD5<text:s/></text:span><text:span text:style-name="T193">與報名表</text:span><text:span text:style-name="T194"><text:s/>MD5<text:s/></text:span><text:span text:style-name="T195">相</text:span><text:span text:style-name="T196">同</text:span></text:p>
            <text:p text:style-name="P197"><text:span text:style-name="T198">□ 核定報名費收取：□免收報名費</text:span><text:span text:style-name="T199"><text:tab/>□報名費<text:s/></text:span><text:span text:style-name="T200">500</text:span><text:span text:style-name="T201"><text:s/>元</text:span><text:span text:style-name="T202"><text:tab/>□報名費<text:s/></text:span><text:span text:style-name="T203">200</text:span><text:span text:style-name="T204"><text:s/>元</text:span></text:p>
            <text:p text:style-name="P205">□<text:s/>核定報名表編號</text:p>
          </table:table-cell>
          <table:table-cell table:style-name="TableCell206">
            <text:p text:style-name="P207">審核</text:p>
          </table:table-cell>
        </table:table-row>
        <table:table-row table:style-name="TableRow208">
          <table:table-cell table:style-name="TableCell209">
            <text:p text:style-name="P210">繳交報名費</text:p>
          </table:table-cell>
          <table:table-cell table:style-name="TableCell211">
            <text:p text:style-name="P212">□ 發給繳費收據</text:p>
            <text:p text:style-name="P213">□ 個別報名表蓋章（收費）</text:p>
          </table:table-cell>
          <table:table-cell table:style-name="TableCell214">
            <text:p text:style-name="P215">審核</text:p>
          </table:table-cell>
        </table:table-row>
        <table:table-row table:style-name="TableRow216">
          <table:table-cell table:style-name="TableCell217">
            <text:p text:style-name="P218">收件確認</text:p>
          </table:table-cell>
          <table:table-cell table:style-name="TableCell219">
            <text:p text:style-name="P220"><text:span text:style-name="T221">□ 收個別報名表 □ 信封<text:s/></text:span><text:span text:style-name="T222">2</text:span><text:span text:style-name="T223"><text:s/></text:span><text:span text:style-name="T224">個</text:span></text:p>
            <text:p text:style-name="P225">□ 領取個別報名考生注意事項</text:p>
            <text:p text:style-name="P226">------------------------------------------------------------------------□ 委託書 □切結書<text:s/></text:p>
            <text:p text:style-name="P227">□ 身心障礙、重大傷病及懷孕考生應考服務申請表（□含證明文件）</text:p>
            <text:p text:style-name="P228">□ 非冷氣試場應考服務申請表</text:p>
            <text:p text:style-name="P229">□ 低收、中低收入戶或失業勞工子女證明戶口名簿影本</text:p>
          </table:table-cell>
          <table:table-cell table:style-name="TableCell230">
            <text:p text:style-name="P231">審核</text:p>
          </table:table-cell>
        </table:table-row>
      </table:table>
      <text:p text:style-name="P232"/>
      <text:p text:style-name="P233"><text:span text:style-name="T234">※考生所檢附之相關證明文件概不退回</text:span></text:p>
      <text:p text:style-name="P235"><text:span text:style-name="T236"><text:s text:c="120"/></text:span><text:span text:style-name="T237">　</text:span><text:span text:style-name="T238">臺南考區111年國中教育會考試務會</text:span><text:span text:style-name="T2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160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201in" fo:page-height="14.3333in" style:print-orientation="portrait" fo:margin-top="0.3611in" fo:margin-left="0.527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</meta:initial-creator>
    <dc:creator>teacher</dc:creator>
    <meta:creation-date>2022-02-27T07:51:00Z</meta:creation-date>
    <dc:date>2022-02-27T07:51:00Z</dc:date>
    <meta:print-date>2022-02-27T07:50:00Z</meta:print-date>
    <meta:template xlink:href="Normal.dotm" xlink:type="simple"/>
    <meta:editing-cycles>2</meta:editing-cycles>
    <meta:editing-duration>PT60S</meta:editing-duration>
    <meta:user-defined meta:name="Created" meta:value-type="date">2015-03-10T00:00:00Z</meta:user-defined>
    <meta:user-defined meta:name="LastSaved" meta:value-type="date">2016-02-16T00:00:00Z</meta:user-defined>
    <meta:document-statistic meta:page-count="1" meta:paragraph-count="3" meta:word-count="231" meta:character-count="1549" meta:row-count="11" meta:non-whitespace-character-count="1321"/>
  </office:meta>
</office:document-meta>
</file>