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line-height="0.2361in"/>
    </style:style>
    <style:style style:name="T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font-size-complex="12pt"/>
    </style:style>
    <style:style style:name="T3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4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10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11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12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1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1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2pt" fo:background-color="#FFFFFF"/>
    </style:style>
    <style:style style:name="T17" style:parent-style-name="預設段落字型" style:family="text">
      <style:text-properties style:font-name="Times New Roman" style:font-name-asian="微軟正黑體" style:font-name-complex="Times New Roman" style:font-weight-complex="bold" style:font-size-complex="12pt" fo:background-color="#FFFFFF"/>
    </style:style>
    <style:style style:name="T18" style:parent-style-name="預設段落字型" style:family="text">
      <style:text-properties style:font-name="Times New Roman" style:font-name-asian="微軟正黑體" style:font-name-complex="Times New Roman" style:font-weight-complex="bold" style:font-size-complex="12pt" fo:background-color="#FFFFFF"/>
    </style:style>
    <style:style style:name="T19" style:parent-style-name="預設段落字型" style:family="text">
      <style:text-properties style:font-name="Times New Roman" style:font-name-asian="微軟正黑體" style:font-name-complex="Times New Roman" style:font-weight-complex="bold" fo:font-size="5.5pt" style:font-size-asian="5.5pt" style:font-size-complex="5.5pt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.34861in" svg:width="7.17431in" svg:height="9.96458in" style:rel-width="scale" style:rel-height="scale"><draw:text-box><text:p text:style-name="內文"/></draw:text-box><svg:title/><svg:desc/></draw:frame></text:span><text:span text:style-name="T3">附件</text:span><text:span text:style-name="T4">三</text:span><text:span text:style-name="T5"><text:tab/></text:span><text:span text:style-name="T6">請貼上</text:span><text:span text:style-name="T7">B</text:span><text:span text:style-name="T8">2</text:span><text:span text:style-name="T9">以上</text:span><text:span text:style-name="T10">英語檢測</text:span><text:span text:style-name="T11">成績證明</text:span><text:span text:style-name="T12">影本</text:span><text:span text:style-name="T13">，</text:span><text:span text:style-name="T14">無則免附</text:span><text:span text:style-name="T15">。</text:span><text:span text:style-name="T16">審查資料編號：</text:span><text:span text:style-name="T17">____</text:span><text:span text:style-name="T18">__________</text:span><text:span text:style-name="T19">（由本校填寫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6-05-01T11:49:00Z</meta:creation-date>
    <dc:date>2026-05-01T11:49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7" meta:row-count="1" meta:non-whitespace-character-count="50"/>
  </office:meta>
</office:document-meta>
</file>