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bottom="0.05in" style:line-height-at-least="0.1666in"/>
    </style:style>
    <style:style style:name="T2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background-color="#FFFFFF"/>
    </style:style>
    <style:style style:name="T3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background-color="#FFFFFF"/>
    </style:style>
    <style:style style:name="T4" style:parent-style-name="預設段落字型" style:family="text">
      <style:text-properties style:font-name="Times New Roman" style:font-name-asian="微軟正黑體" style:font-name-complex="Times New Roman" style:font-weight-complex="bold" fo:font-size="5.5pt" style:font-size-asian="5.5pt" style:font-size-complex="5.5pt" fo:background-color="#FFFFFF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0.4263in"/>
    </style:style>
    <style:style style:name="TableColumn13" style:family="table-column">
      <style:table-column-properties style:column-width="0.7715in"/>
    </style:style>
    <style:style style:name="TableColumn14" style:family="table-column">
      <style:table-column-properties style:column-width="0.2597in"/>
    </style:style>
    <style:style style:name="TableColumn15" style:family="table-column">
      <style:table-column-properties style:column-width="1.6798in"/>
    </style:style>
    <style:style style:name="TableColumn16" style:family="table-column">
      <style:table-column-properties style:column-width="1.2187in"/>
    </style:style>
    <style:style style:name="TableColumn17" style:family="table-column">
      <style:table-column-properties style:column-width="1.3618in"/>
    </style:style>
    <style:style style:name="TableColumn18" style:family="table-column">
      <style:table-column-properties style:column-width="0.4347in"/>
    </style:style>
    <style:style style:name="TableColumn19" style:family="table-column">
      <style:table-column-properties style:column-width="1.1375in"/>
    </style:style>
    <style:style style:name="Table11" style:family="table">
      <style:table-properties style:width="7.2902in" style:rel-width="102.98%" fo:margin-left="0in" table:align="center"/>
    </style:style>
    <style:style style:name="TableRow20" style:family="table-row">
      <style:table-row-properties style:min-row-height="0.114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style:font-name-complex="Times New Roman" style:font-size-complex="12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language="en" fo:country="A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0.0652in" fo:text-indent="-0.0652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style:font-name-complex="Times New Roman" fo:color="#767171" fo:font-size="10.5pt" style:font-size-asian="10.5pt" style:font-size-complex="10pt"/>
    </style:style>
    <style:style style:name="TableRow33" style:family="table-row">
      <style:table-row-properties style:min-row-height="0.4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Row43" style:family="table-row">
      <style:table-row-properties style:min-row-height="0.39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fo:line-height="0.2083in"/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Row59" style:family="table-row">
      <style:table-row-properties style:min-row-height="0.5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Times New Roman" style:font-name-asian="微軟正黑體" style:font-name-complex="Times New Roman" fo:color="#808080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 fo:line-height="0.2083in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left="0in" fo:text-indent="-0.07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Row79" style:family="table-row">
      <style:table-row-properties style:min-row-height="0.364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/>
    </style:style>
    <style:style style:name="TableRow86" style:family="table-row">
      <style:table-row-properties style:min-row-height="0.3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/>
    </style:style>
    <style:style style:name="TableRow91" style:family="table-row">
      <style:table-row-properties style:min-row-height="0.2402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808080" fo:font-size="9pt" style:font-size-asian="9pt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808080" fo:font-size="9pt" style:font-size-asian="9pt"/>
    </style:style>
    <style:style style:name="TableRow105" style:family="table-row">
      <style:table-row-properties style:min-row-height="0.136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 fo:margin-left="0in" fo:text-indent="-0.0083in">
        <style:tab-stops/>
      </style:paragraph-properties>
      <style:text-properties style:font-name="Times New Roman" style:font-name-asian="微軟正黑體" style:font-name-complex="Times New Roman"/>
    </style:style>
    <style:style style:name="P108" style:parent-style-name="內文" style:family="paragraph">
      <style:paragraph-properties style:snap-to-layout-grid="false" fo:text-align="center" fo:line-height="0.2083in" fo:margin-left="0in" fo:text-indent="-0.0083in">
        <style:tab-stops/>
      </style:paragraph-properties>
      <style:text-properties style:font-name="Times New Roman" style:font-name-asian="微軟正黑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25in"/>
      <style:text-properties style:font-name="Times New Roman" style:font-name-asian="微軟正黑體" style:font-name-complex="Times New Roman"/>
    </style:style>
    <style:style style:name="TableRow111" style:family="table-row">
      <style:table-row-properties style:min-row-height="0.143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75in" fo:margin-bottom="0.125in" fo:line-height="0.2777i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808080" style:font-size-complex="12pt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808080" style:font-size-complex="12pt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80808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4" style:family="table-row">
      <style:table-row-properties style:min-row-height="0.1062in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Row141" style:family="table-row">
      <style:table-row-properties style:min-row-height="0.2402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48" style:parent-style-name="清單段落" style:list-style-name="LFO1" style:family="paragraph">
      <style:paragraph-properties style:snap-to-layout-grid="false" fo:margin-top="0.025in" fo:line-height="0.2916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49" style:parent-style-name="清單段落" style:list-style-name="LFO1" style:family="paragraph">
      <style:paragraph-properties style:snap-to-layout-grid="false" fo:line-height="0.2916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50" style:parent-style-name="清單段落" style:list-style-name="LFO1" style:family="paragraph">
      <style:paragraph-properties style:snap-to-layout-grid="false" fo:margin-bottom="0.025in" fo:line-height="0.2916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name-complex="Times New Roman"/>
    </style:style>
    <style:style style:name="TableRow153" style:family="table-row">
      <style:table-row-properties style:min-row-height="0.3694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59" style:parent-style-name="清單段落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60" style:parent-style-name="清單段落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61" style:parent-style-name="清單段落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name-complex="Times New Roman"/>
    </style:style>
    <style:style style:name="TableRow164" style:family="table-row">
      <style:table-row-properties style:min-row-height="0.1222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9pt" style:font-size-asian="9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72" style:parent-style-name="清單段落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17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text-properties style:font-name="Times New Roman" style:font-name-asian="微軟正黑體" style:font-name-complex="Times New Roman"/>
    </style:style>
    <style:style style:name="TableRow180" style:family="table-row">
      <style:table-row-properties style:min-row-height="0.1222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83" style:parent-style-name="清單段落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18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88" style:parent-style-name="清單段落" style:family="paragraph">
      <style:text-properties style:font-name="Times New Roman" style:font-name-asian="微軟正黑體" style:font-name-complex="Times New Roman"/>
    </style:style>
    <style:style style:name="TableRow189" style:family="table-row">
      <style:table-row-properties style:min-row-height="0.1222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92" style:parent-style-name="清單段落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19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9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201" style:parent-style-name="清單段落" style:family="paragraph">
      <style:text-properties style:font-name="Times New Roman" style:font-name-asian="微軟正黑體" style:font-name-complex="Times New Roman"/>
    </style:style>
    <style:style style:name="P202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7.0791in"/>
    </style:style>
    <style:style style:name="Table204" style:family="table">
      <style:table-properties style:width="7.0791in" fo:margin-left="0in" table:align="left"/>
    </style:style>
    <style:style style:name="TableRow206" style:family="table-row">
      <style:table-row-properties style:min-row-height="4.448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1666i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0" style:parent-style-name="內文" style:family="paragraph">
      <style:paragraph-properties fo:text-align="center" fo:margin-top="0.125in" fo:margin-bottom="0.07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7.0784in"/>
    </style:style>
    <style:style style:name="Table211" style:family="table">
      <style:table-properties style:width="7.0784in" fo:margin-left="0in" table:align="left"/>
    </style:style>
    <style:style style:name="TableRow213" style:family="table-row">
      <style:table-row-properties style:min-row-height="4.452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1666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審查資料編號：</text:span><text:span text:style-name="T3">________________</text:span><text:span text:style-name="T4">（由本校填寫）</text:span></text:p>
      <text:p text:style-name="P5"><text:span text:style-name="T6">國立臺南第一高級中學</text:span><text:span text:style-name="T7">115</text:span><text:span text:style-name="T8">學年度</text:span><text:span text:style-name="T9">雙語教育實驗班</text:span><text:span text:style-name="T10">學生入班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身分證<text:s/>/<text:s/></text:p>
            <text:p text:style-name="P27">居留證編號</text:p>
          </table:table-cell>
          <table:table-cell table:style-name="TableCell28">
            <text:p text:style-name="P29"/>
          </table:table-cell>
          <table:table-cell table:style-name="TableCell30" table:number-columns-spanned="2" table:number-rows-spanned="4">
            <text:p text:style-name="P31"><text:span text:style-name="T32">（二吋照片黏貼處）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2">
            <text:p text:style-name="P37">民國<text:s text:c="4"/>年<text:s text:c="4"/>月<text:s text:c="3"/>日</text:p>
          </table:table-cell>
          <table:covered-table-cell/>
          <table:table-cell table:style-name="TableCell38">
            <text:p text:style-name="P39">畢業學校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家長</text:span><text:span text:style-name="T47">（</text:span><text:span text:style-name="T48">監護人</text:span><text:span text:style-name="T49">）</text:span></text:p>
            <text:p text:style-name="P50"><text:span text:style-name="T51">簽名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與學生關係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4">
            <text:p text:style-name="P61">聯絡</text:p>
            <text:p text:style-name="P62">方式</text:p>
          </table:table-cell>
          <table:table-cell table:style-name="TableCell63">
            <text:p text:style-name="P64">電話</text:p>
          </table:table-cell>
          <table:table-cell table:style-name="TableCell65" table:number-columns-spanned="2">
            <text:p text:style-name="P66"><text:span text:style-name="T67">（住家）</text:span></text:p>
          </table:table-cell>
          <table:covered-table-cell/>
          <table:table-cell table:style-name="TableCell68">
            <text:p text:style-name="P69"><text:span text:style-name="T70">家長</text:span><text:span text:style-name="T71">（</text:span><text:span text:style-name="T72">監護人</text:span><text:span text:style-name="T73">）</text:span></text:p>
            <text:p text:style-name="P74"><text:span text:style-name="T75">手機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e-mail</text:span></text:p>
          </table:table-cell>
          <table:table-cell table:style-name="TableCell84" table:number-columns-spanned="6">
            <text:p text:style-name="P85">學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6">
            <text:p text:style-name="P90">監護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通訊</text:p>
            <text:p text:style-name="P95"><text:span text:style-name="T96">地址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學生手機</text:p>
          </table:table-cell>
          <table:table-cell table:style-name="TableCell101" table:number-columns-spanned="2">
            <text:p text:style-name="P102"><text:span text:style-name="T103">（無則免填</text:span><text:span text:style-name="T104">）</text:span></text:p>
          </table:table-cell>
          <table:covered-table-cell/>
        </table:table-row>
        <table:table-row table:style-name="TableRow105">
          <table:table-cell table:style-name="TableCell106">
            <text:p text:style-name="P107">申請</text:p>
            <text:p text:style-name="P108">資格</text:p>
          </table:table-cell>
          <table:table-cell table:style-name="TableCell109" table:number-columns-spanned="7">
            <text:p text:style-name="P110">請依簡章第8頁說明，黏貼115年國中教育會考成績單（需含3等級4標示），以供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本人</text:span><text:span text:style-name="T115"><text:s/></text:span><text:span text:style-name="T116"><text:s text:c="13"/></text:span><text:span text:style-name="T117"><text:s/></text:span><text:span text:style-name="T118"><text:s/></text:span><text:span text:style-name="T119">（</text:span><text:span text:style-name="T120">請親自簽名</text:span><text:span text:style-name="T121">）</text:span><text:span text:style-name="T122">經家長同意，</text:span><text:span text:style-name="T123">有意願申請國立臺南第一高級中學</text:span><text:span text:style-name="T124">115</text:span><text:span text:style-name="T125">學年度雙語實驗班入班審查，報名審查所上傳、繳交之影片、</text:span><text:span text:style-name="T126">自我推薦函</text:span><text:span text:style-name="T127">、英檢</text:span><text:span text:style-name="T128">成績證明</text:span><text:span text:style-name="T129">，皆為本人自行</text:span><text:span text:style-name="T130">錄製、</text:span><text:span text:style-name="T131">撰寫、持有；若</text:span><text:span text:style-name="T132">經查</text:span><text:span text:style-name="T133">非本人撰寫、或有抄襲、造假之情事，即取消審查資格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項目</text:p>
          </table:table-cell>
          <table:covered-table-cell/>
          <table:covered-table-cell/>
          <table:table-cell table:style-name="TableCell137" table:number-columns-spanned="4">
            <text:p text:style-name="P138">內容（以下免填）</text:p>
          </table:table-cell>
          <table:covered-table-cell/>
          <table:covered-table-cell/>
          <table:covered-table-cell/>
          <table:table-cell table:style-name="TableCell139">
            <text:p text:style-name="P140">承辦人員</text:p>
          </table:table-cell>
        </table:table-row>
        <table:table-row table:style-name="TableRow141">
          <table:table-cell table:style-name="TableCell142" table:number-columns-spanned="3">
            <text:p text:style-name="P143">審核報名資格</text:p>
            <text:p text:style-name="P144">及相關表件</text:p>
            <text:p text:style-name="P145"><text:span text:style-name="T146">（逐項勾選）</text:span></text:p>
          </table:table-cell>
          <table:covered-table-cell/>
          <table:covered-table-cell/>
          <table:table-cell table:style-name="TableCell147" table:number-columns-spanned="4">
            <text:list text:style-name="LFO1" text:continue-numbering="true">
              <text:list-item>
                <text:p text:style-name="P148">審查報名資格及相關證明文件</text:p>
              </text:list-item>
              <text:list-item>
                <text:p text:style-name="P149">繳交填妥之報名表（須貼妥照片）</text:p>
              </text:list-item>
              <text:list-item>
                <text:p text:style-name="P150">英文影片檔上傳成功</text:p>
              </text:list-item>
            </text:list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繳交報名費</text:p>
            <text:p text:style-name="P156"><text:span text:style-name="T157">（擇一勾選）</text:span></text:p>
          </table:table-cell>
          <table:covered-table-cell/>
          <table:covered-table-cell/>
          <table:table-cell table:style-name="TableCell158" table:number-columns-spanned="4">
            <text:list text:style-name="LFO2" text:continue-numbering="true">
              <text:list-item>
                <text:p text:style-name="P159">繳交報名費700元</text:p>
              </text:list-item>
              <text:list-item>
                <text:p text:style-name="P160">低收入戶子女、中低收入戶子女，檢附區公所核發之「低收入/中低收入戶證明」（或核定函）及戶口名簿影本，免收報名費</text:p>
              </text:list-item>
              <text:list-item>
                <text:p text:style-name="P161">直系血親尊親屬支領失業給付者，檢附公立就業服務機構核發之失業認定、失業給付申請書、給付收據及戶口名簿影本（證明文件之有效期限以涵蓋報名日期為準），免收報名費</text:p>
              </text:list-item>
            </text:list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 table:number-rows-spanned="3">
            <text:p text:style-name="P166">檢附項目</text:p>
            <text:p text:style-name="P167">（勾選已附項目，</text:p>
            <text:p text:style-name="P168"><text:span text:style-name="T169">無則免附</text:span><text:span text:style-name="T170">）</text:span></text:p>
          </table:table-cell>
          <table:covered-table-cell/>
          <table:covered-table-cell/>
          <table:table-cell table:style-name="TableCell171" table:number-columns-spanned="4">
            <text:list text:style-name="LFO3" text:continue-numbering="true">
              <text:list-item>
                <text:p text:style-name="P172"><text:span text:style-name="T173">英文影片</text:span><text:span text:style-name="T174">（</text:span><text:span text:style-name="T175">附件</text:span><text:span text:style-name="T176">一</text:span><text:span text:style-name="T177">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178" table:number-rows-spanned="3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4">
            <text:list text:style-name="LFO3" text:continue-numbering="true">
              <text:list-item>
                <text:p text:style-name="P183"><text:span text:style-name="T184">自我推薦函</text:span><text:span text:style-name="T185">（</text:span><text:span text:style-name="T186">附件二</text:span><text:span text:style-name="T187">）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4">
            <text:list text:style-name="LFO3" text:continue-numbering="true">
              <text:list-item>
                <text:p text:style-name="P192"><text:span text:style-name="T193">B</text:span><text:span text:style-name="T194">2</text:span><text:span text:style-name="T195">以上英語檢測成績證明</text:span><text:span text:style-name="T196">（</text:span><text:span text:style-name="T197">附件</text:span><text:span text:style-name="T198">三，</text:span><text:span text:style-name="T199">無則免附</text:span><text:span text:style-name="T200">）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201"/>
          </table:covered-table-cell>
        </table:table-row>
      </table:table>
      <text:p text:style-name="P202"/>
      <text:soft-page-break/>
      <text:p text:style-name="P203">115年國中教育會考成績單影本黏貼處-正面（等級或級分標示）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（請浮貼。影本成績單上請註明「與正本相符」並簽名）</text:span></text:p>
          </table:table-cell>
        </table:table-row>
      </table:table>
      <text:p text:style-name="P210">115年國中教育會考成績單影本黏貼處-背面（各科作答紀錄）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（請浮貼。影本成績單上請註明「與正本相符」並簽名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6-05-01T11:38:00Z</meta:creation-date>
    <dc:date>2026-05-01T11:38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