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05in" style:line-height-at-least="0.1666in"/>
    </style:style>
    <style:style style:name="T4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5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6" style:parent-style-name="預設段落字型" style:family="text">
      <style:text-properties style:font-name="Times New Roman" style:font-name-asian="微軟正黑體" style:font-name-complex="Times New Roman" style:font-weight-complex="bold" fo:font-size="5.5pt" style:font-size-asian="5.5pt" style:font-size-complex="5.5pt" fo:background-color="#FFFFFF"/>
    </style:style>
    <style:style style:name="P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7756in"/>
    </style:style>
    <style:style style:name="TableColumn16" style:family="table-column">
      <style:table-column-properties style:column-width="0.2611in"/>
    </style:style>
    <style:style style:name="TableColumn17" style:family="table-column">
      <style:table-column-properties style:column-width="1.6888in"/>
    </style:style>
    <style:style style:name="TableColumn18" style:family="table-column">
      <style:table-column-properties style:column-width="1.2256in"/>
    </style:style>
    <style:style style:name="TableColumn19" style:family="table-column">
      <style:table-column-properties style:column-width="1.3687in"/>
    </style:style>
    <style:style style:name="TableColumn20" style:family="table-column">
      <style:table-column-properties style:column-width="0.4381in"/>
    </style:style>
    <style:style style:name="TableColumn21" style:family="table-column">
      <style:table-column-properties style:column-width="1.1416in"/>
    </style:style>
    <style:style style:name="Table13" style:family="table">
      <style:table-properties style:width="7.3291in" style:rel-width="109.62%" fo:margin-left="0in" table:align="center"/>
    </style:style>
    <style:style style:name="TableRow22" style:family="table-row">
      <style:table-row-properties style:min-row-height="0.10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style:font-size-complex="12pt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language="en" fo:country="A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652in" fo:text-indent="-0.0652in">
        <style:tab-stops/>
      </style:paragraph-properties>
    </style:style>
    <style:style style:name="T34" style:parent-style-name="預設段落字型" style:family="text">
      <style:text-properties style:font-name="Times New Roman" style:font-name-asian="微軟正黑體" style:font-name-complex="Times New Roman" fo:color="#65757D" fo:font-size="10.5pt" style:font-size-asian="10.5pt" style:font-size-complex="10pt"/>
    </style:style>
    <style:style style:name="TableRow35" style:family="table-row">
      <style:table-row-properties style:min-row-height="0.4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45" style:family="table-row">
      <style:table-row-properties style:min-row-height="0.382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fo:line-height="0.2083in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61" style:family="table-row">
      <style:table-row-properties style:min-row-height="0.48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="Times New Roman" style:font-name-asian="微軟正黑體" style:font-name-complex="Times New Roman" fo:color="#808080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line-height="0.2083in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left="0in" fo:text-indent="-0.07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81" style:family="table-row">
      <style:table-row-properties style:min-row-height="0.3493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Row88" style:family="table-row">
      <style:table-row-properties style:min-row-height="0.335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Row93" style:family="table-row">
      <style:table-row-properties style:min-row-height="0.230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808080" fo:font-size="9pt" style:font-size-asian="9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808080" fo:font-size="9pt" style:font-size-asian="9pt"/>
    </style:style>
    <style:style style:name="TableRow107" style:family="table-row">
      <style:table-row-properties style:min-row-height="0.130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 fo:margin-left="0in" fo:text-indent="-0.0083in">
        <style:tab-stops/>
      </style:paragraph-properties>
      <style:text-properties style:font-name="Times New Roman" style:font-name-asian="微軟正黑體" style:font-name-complex="Times New Roman"/>
    </style:style>
    <style:style style:name="P110" style:parent-style-name="內文" style:family="paragraph">
      <style:paragraph-properties style:snap-to-layout-grid="false" fo:text-align="center" fo:line-height="0.2083in" fo:margin-left="0in" fo:text-indent="-0.0083in">
        <style:tab-stops/>
      </style:paragraph-properties>
      <style:text-properties style:font-name="Times New Roman" style:font-name-asian="微軟正黑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25in"/>
      <style:text-properties style:font-name="Times New Roman" style:font-name-asian="微軟正黑體" style:font-name-complex="Times New Roman"/>
    </style:style>
    <style:style style:name="TableRow113" style:family="table-row">
      <style:table-row-properties style:min-row-height="0.138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75in" fo:margin-bottom="0.125in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808080" style:font-size-complex="12pt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808080" style:font-size-complex="12pt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80808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6" style:family="table-row">
      <style:table-row-properties style:min-row-height="0.102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Row143" style:family="table-row">
      <style:table-row-properties style:min-row-height="0.2305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style:snap-to-layout-grid="false" fo:margin-top="0.025in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51" style:parent-style-name="清單段落" style:list-style-name="LFO1" style:family="paragraph">
      <style:paragraph-properties style:snap-to-layout-grid="false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52" style:parent-style-name="清單段落" style:list-style-name="LFO1" style:family="paragraph">
      <style:paragraph-properties style:snap-to-layout-grid="false" fo:margin-bottom="0.025in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name-complex="Times New Roman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61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62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63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name-complex="Times New Roman"/>
    </style:style>
    <style:style style:name="TableRow166" style:family="table-row">
      <style:table-row-properties style:min-row-height="0.1173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9pt" style:font-size-asian="9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7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text-properties style:font-name="Times New Roman" style:font-name-asian="微軟正黑體" style:font-name-complex="Times New Roman"/>
    </style:style>
    <style:style style:name="TableRow182" style:family="table-row">
      <style:table-row-properties style:min-row-height="0.1173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85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90" style:parent-style-name="清單段落" style:family="paragraph">
      <style:text-properties style:font-name="Times New Roman" style:font-name-asian="微軟正黑體" style:font-name-complex="Times New Roman"/>
    </style:style>
    <style:style style:name="TableRow191" style:family="table-row">
      <style:table-row-properties style:min-row-height="0.1173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203" style:parent-style-name="清單段落" style:family="paragraph">
      <style:text-properties style:font-name="Times New Roman" style:font-name-asian="微軟正黑體" style:font-name-complex="Times New Roman"/>
    </style:style>
    <style:style style:name="P204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6.6861in"/>
    </style:style>
    <style:style style:name="Table206" style:family="table">
      <style:table-properties style:width="6.6861in" fo:margin-left="0in" table:align="left"/>
    </style:style>
    <style:style style:name="TableRow208" style:family="table-row">
      <style:table-row-properties style:min-row-height="4.429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833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2" style:parent-style-name="內文" style:family="paragraph">
      <style:paragraph-properties fo:text-align="center" fo:margin-top="0.125in" fo:margin-bottom="0.07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6.7104in"/>
    </style:style>
    <style:style style:name="Table213" style:family="table">
      <style:table-properties style:width="6.7104in" fo:margin-left="0in" table:align="center"/>
    </style:style>
    <style:style style:name="TableRow215" style:family="table-row">
      <style:table-row-properties style:min-row-height="4.429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0833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4">審查資料編號：</text:span><text:span text:style-name="T5">________________</text:span><text:span text:style-name="T6">（由本校填寫）</text:span></text:p>
      <text:p text:style-name="P7"><text:span text:style-name="T8">國立臺南第一高級中學</text:span><text:span text:style-name="T9">114</text:span><text:span text:style-name="T10">學年度</text:span><text:span text:style-name="T11">雙語教育實驗班</text:span><text:span text:style-name="T12">學生入班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<text:s/>/<text:s/></text:p>
            <text:p text:style-name="P29">居留證編號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4">
            <text:p text:style-name="P33"><text:span text:style-name="T34">（二吋照片黏貼處）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2">
            <text:p text:style-name="P39">民國<text:s text:c="4"/>年<text:s text:c="4"/>月<text:s text:c="3"/>日</text:p>
          </table:table-cell>
          <table:covered-table-cell/>
          <table:table-cell table:style-name="TableCell40">
            <text:p text:style-name="P41">畢業學校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家長</text:span><text:span text:style-name="T49">（</text:span><text:span text:style-name="T50">監護人</text:span><text:span text:style-name="T51">）</text:span></text:p>
            <text:p text:style-name="P52"><text:span text:style-name="T53">簽名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與學生關係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4">
            <text:p text:style-name="P63">聯絡</text:p>
            <text:p text:style-name="P64">方式</text:p>
          </table:table-cell>
          <table:table-cell table:style-name="TableCell65">
            <text:p text:style-name="P66">電話</text:p>
          </table:table-cell>
          <table:table-cell table:style-name="TableCell67" table:number-columns-spanned="2">
            <text:p text:style-name="P68"><text:span text:style-name="T69">（住家）</text:span></text:p>
          </table:table-cell>
          <table:covered-table-cell/>
          <table:table-cell table:style-name="TableCell70">
            <text:p text:style-name="P71"><text:span text:style-name="T72">家長</text:span><text:span text:style-name="T73">（</text:span><text:span text:style-name="T74">監護人</text:span><text:span text:style-name="T75">）</text:span></text:p>
            <text:p text:style-name="P76"><text:span text:style-name="T77">手機</text:span>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<text:span text:style-name="T85">e-mail</text:span></text:p>
          </table:table-cell>
          <table:table-cell table:style-name="TableCell86" table:number-columns-spanned="6">
            <text:p text:style-name="P87">學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6">
            <text:p text:style-name="P92">監護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通訊</text:p>
            <text:p text:style-name="P97"><text:span text:style-name="T98">地址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學生手機</text:p>
          </table:table-cell>
          <table:table-cell table:style-name="TableCell103" table:number-columns-spanned="2">
            <text:p text:style-name="P104"><text:span text:style-name="T105">（無則免填</text:span><text:span text:style-name="T106">）</text:span></text:p>
          </table:table-cell>
          <table:covered-table-cell/>
        </table:table-row>
        <table:table-row table:style-name="TableRow107">
          <table:table-cell table:style-name="TableCell108">
            <text:p text:style-name="P109">申請</text:p>
            <text:p text:style-name="P110">資格</text:p>
          </table:table-cell>
          <table:table-cell table:style-name="TableCell111" table:number-columns-spanned="7">
            <text:p text:style-name="P112">請依簡章第8頁說明，黏貼114年國中教育會考成績單（需含3等級4標示）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本人</text:span><text:span text:style-name="T117"><text:s/></text:span><text:span text:style-name="T118"><text:s text:c="13"/></text:span><text:span text:style-name="T119"><text:s/></text:span><text:span text:style-name="T120"><text:s/></text:span><text:span text:style-name="T121">（</text:span><text:span text:style-name="T122">請親自簽名</text:span><text:span text:style-name="T123">）</text:span><text:span text:style-name="T124">經家長同意，</text:span><text:span text:style-name="T125">有意願申請國立臺南第一高級中學</text:span><text:span text:style-name="T126">114</text:span><text:span text:style-name="T127">學年度雙語實驗班入班審查，報名審查所上傳、繳交之影片、</text:span><text:span text:style-name="T128">自我推薦函</text:span><text:span text:style-name="T129">、英檢</text:span><text:span text:style-name="T130">成績證明</text:span><text:span text:style-name="T131">，皆為本人自行</text:span><text:span text:style-name="T132">錄製、</text:span><text:span text:style-name="T133">撰寫、持有；若</text:span><text:span text:style-name="T134">經查</text:span><text:span text:style-name="T135">非本人撰寫、或有抄襲、造假之情事，即取消審查資格，特此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項目</text:p>
          </table:table-cell>
          <table:covered-table-cell/>
          <table:covered-table-cell/>
          <table:table-cell table:style-name="TableCell139" table:number-columns-spanned="4">
            <text:p text:style-name="P140">內容（以下免填）</text:p>
          </table:table-cell>
          <table:covered-table-cell/>
          <table:covered-table-cell/>
          <table:covered-table-cell/>
          <table:table-cell table:style-name="TableCell141">
            <text:p text:style-name="P142">承辦人員</text:p>
          </table:table-cell>
        </table:table-row>
        <table:table-row table:style-name="TableRow143">
          <table:table-cell table:style-name="TableCell144" table:number-columns-spanned="3">
            <text:p text:style-name="P145">審核報名資格</text:p>
            <text:p text:style-name="P146">及相關表件</text:p>
            <text:p text:style-name="P147"><text:span text:style-name="T148">（逐項勾選）</text:span></text:p>
          </table:table-cell>
          <table:covered-table-cell/>
          <table:covered-table-cell/>
          <table:table-cell table:style-name="TableCell149" table:number-columns-spanned="4">
            <text:list text:style-name="LFO1" text:continue-numbering="true">
              <text:list-item>
                <text:p text:style-name="P150">審查報名資格及相關證明文件</text:p>
              </text:list-item>
              <text:list-item>
                <text:p text:style-name="P151">繳交填妥之報名表（須貼妥照片）</text:p>
              </text:list-item>
              <text:list-item>
                <text:p text:style-name="P152">英文自我介紹影片檔上傳成功</text:p>
              </text:list-item>
            </text:list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繳交報名費</text:p>
            <text:p text:style-name="P158"><text:span text:style-name="T159">（擇一勾選）</text:span></text:p>
          </table:table-cell>
          <table:covered-table-cell/>
          <table:covered-table-cell/>
          <table:table-cell table:style-name="TableCell160" table:number-columns-spanned="4">
            <text:list text:style-name="LFO2" text:continue-numbering="true">
              <text:list-item>
                <text:p text:style-name="P161">繳交報名費700元</text:p>
              </text:list-item>
              <text:list-item>
                <text:p text:style-name="P162">低收入戶子女、中低收入戶子女，檢附區公所核發之「低收入/中低收入戶證明」（或核定函）及戶口名簿影本，免收報名費</text:p>
              </text:list-item>
              <text:list-item>
                <text:p text:style-name="P163">直系血親尊親屬支領失業給付者，檢附公立就業服務機構核發之失業認定、失業給付申請書、給付收據及戶口名簿影本（證明文件之有效期限以涵蓋報名日期為準），免收報名費</text:p>
              </text:list-item>
            </text:list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 table:number-rows-spanned="3">
            <text:p text:style-name="P168">檢附項目</text:p>
            <text:p text:style-name="P169">（勾選已附項目，</text:p>
            <text:p text:style-name="P170"><text:span text:style-name="T171">無則免附</text:span><text:span text:style-name="T172">）</text:span></text:p>
          </table:table-cell>
          <table:covered-table-cell/>
          <table:covered-table-cell/>
          <table:table-cell table:style-name="TableCell173" table:number-columns-spanned="4">
            <text:list text:style-name="LFO3" text:continue-numbering="true">
              <text:list-item>
                <text:p text:style-name="P174"><text:span text:style-name="T175">英文自我介紹</text:span><text:span text:style-name="T176">（</text:span><text:span text:style-name="T177">附件</text:span><text:span text:style-name="T178">一</text:span><text:span text:style-name="T179">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4">
            <text:list text:style-name="LFO3" text:continue-numbering="true">
              <text:list-item>
                <text:p text:style-name="P185"><text:span text:style-name="T186">自我推薦函</text:span><text:span text:style-name="T187">（</text:span><text:span text:style-name="T188">附件二</text:span><text:span text:style-name="T189">）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4">
            <text:list text:style-name="LFO3" text:continue-numbering="true">
              <text:list-item>
                <text:p text:style-name="P194"><text:span text:style-name="T195">B</text:span><text:span text:style-name="T196">2</text:span><text:span text:style-name="T197">以上英語檢測成績證明</text:span><text:span text:style-name="T198">（</text:span><text:span text:style-name="T199">附件</text:span><text:span text:style-name="T200">三，</text:span><text:span text:style-name="T201">無則免附</text:span><text:span text:style-name="T202">）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203"/>
          </table:covered-table-cell>
        </table:table-row>
      </table:table>
      <text:p text:style-name="P204"/>
      <text:soft-page-break/>
      <text:p text:style-name="P205">114年國中教育會考成績單影本黏貼處-正面（等級或級分標示）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（請浮貼。影本成績單上請註明「與正本相符」並簽名）</text:span></text:p>
          </table:table-cell>
        </table:table-row>
      </table:table>
      <text:p text:style-name="P212">114年國中教育會考成績單影本黏貼處-背面（各科作答紀錄）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（請浮貼。影本成績單上請註明「與正本相符」並簽名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cade4" draw:opacity="100%" draw:stroke="solid" svg:stroke-width="0.02083in" svg:stroke-color="#117ea7" svg:stroke-opacity="100%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20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4T08:46:00Z</meta:creation-date>
    <dc:date>2025-05-14T08:46:00Z</dc:date>
    <meta:template xlink:href="Normal.dotm" xlink:type="simple"/>
    <meta:editing-cycles>2</meta:editing-cycles>
    <meta:editing-duration>PT0S</meta:editing-duration>
    <meta:document-statistic meta:page-count="2" meta:paragraph-count="119" meta:word-count="338" meta:character-count="716" meta:row-count="82" meta:non-whitespace-character-count="497"/>
  </office:meta>
</office:document-meta>
</file>