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72cm" fo:margin-left="0.026cm" fo:margin-top="0cm" fo:margin-bottom="0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3.477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402cm" fo:keep-together="auto"/>
    </style:style>
    <style:style style:name="表格1.6" style:family="table-row">
      <style:table-row-properties style:min-row-height="3.408cm" fo:keep-together="auto"/>
    </style:style>
    <style:style style:name="表格1.7" style:family="table-row">
      <style:table-row-properties style:min-row-height="1.923cm" fo:keep-together="auto"/>
    </style:style>
    <style:style style:name="表格1.8" style:family="table-row">
      <style:table-row-properties style:min-row-height="1.991cm" fo:keep-together="auto"/>
    </style:style>
    <style:style style:name="表格1.9" style:family="table-row">
      <style:table-row-properties style:min-row-height="0.709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min-row-height="0.695cm" fo:keep-together="auto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1" style:family="table-row">
      <style:table-row-properties style:min-row-height="0.767cm" fo:keep-together="auto"/>
    </style:style>
    <style:style style:name="表格1.30" style:family="table-row">
      <style:table-row-properties style:min-row-height="0.93cm" fo:keep-together="auto"/>
    </style:style>
    <style:style style:name="表格1.33" style:family="table-row">
      <style:table-row-properties style:min-row-height="1.344cm" fo:keep-together="auto"/>
    </style:style>
    <style:style style:name="表格1.A3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3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3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微軟正黑體" style:font-name-asian="微軟正黑體1" style:font-size-complex="10pt"/>
    </style:style>
    <style:style style:name="P4" style:family="paragraph" style:parent-style-name="Standard">
      <style:paragraph-properties style:line-height-at-least="0cm" fo:orphans="0" fo:widows="0" style:snap-to-layout-grid="false"/>
      <style:text-properties style:font-name="微軟正黑體" style:font-name-asian="微軟正黑體1" style:font-size-complex="10pt"/>
    </style:style>
    <style:style style:name="P5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微軟正黑體" style:letter-kerning="false" style:font-name-asian="微軟正黑體1" style:font-name-complex="標楷體"/>
    </style:style>
    <style:style style:name="P7" style:family="paragraph" style:parent-style-name="Standard">
      <style:paragraph-properties style:line-height-at-least="0cm" fo:orphans="0" fo:widows="0" style:snap-to-layout-grid="false"/>
      <style:text-properties style:font-name="微軟正黑體" style:letter-kerning="false" style:font-name-asian="微軟正黑體1" style:font-name-complex="標楷體"/>
    </style:style>
    <style:style style:name="P8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微軟正黑體" fo:font-weight="bold" style:font-name-asian="微軟正黑體1" style:font-weight-asian="bold" style:font-size-complex="10pt"/>
    </style:style>
    <style:style style:name="P9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/>
    </style:style>
    <style:style style:name="P10" style:family="paragraph" style:parent-style-name="Standard">
      <style:paragraph-properties style:line-height-at-least="0cm" fo:text-align="center" style:justify-single-word="false" fo:orphans="0" fo:widows="0" style:snap-to-layout-grid="false">
        <style:tab-stops>
          <style:tab-stop style:position="8.5cm" style:type="center"/>
        </style:tab-stops>
      </style:paragraph-properties>
      <style:text-properties fo:color="#000000" loext:opacity="100%" style:font-name="微軟正黑體" fo:font-weight="bold" style:letter-kerning="false" style:font-name-asian="微軟正黑體1" style:font-weight-asian="bold" style:font-name-complex="標楷體"/>
    </style:style>
    <style:style style:name="P11" style:family="paragraph" style:parent-style-name="Standard">
      <style:paragraph-properties style:line-height-at-least="0.529cm" fo:orphans="2" fo:widows="2"/>
      <style:text-properties fo:color="#000000" loext:opacity="100%" style:font-name="微軟正黑體" fo:font-weight="bold" style:font-name-asian="微軟正黑體1" style:font-weight-asian="bold" style:font-name-complex="F" style:font-size-complex="16pt"/>
    </style:style>
    <style:style style:name="P12" style:family="paragraph" style:parent-style-name="Standard">
      <style:paragraph-properties style:line-height-at-least="0cm" fo:orphans="0" fo:widows="0" style:snap-to-layout-grid="false"/>
      <style:text-properties style:font-size-complex="10pt"/>
    </style:style>
    <style:style style:name="P13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font-size="11pt" style:font-size-asian="11pt"/>
    </style:style>
    <style:style style:name="P14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font-size="11pt" style:font-size-asian="11pt"/>
    </style:style>
    <style:style style:name="P15" style:family="paragraph" style:parent-style-name="Standard">
      <style:paragraph-properties style:line-height-at-least="0cm" fo:orphans="0" fo:widows="0" style:snap-to-layout-grid="false"/>
      <style:text-properties style:font-name="新細明體" style:font-name-asian="新細明體1" style:font-size-complex="10pt"/>
    </style:style>
    <style:style style:name="P16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新細明體" fo:font-size="11pt" style:font-name-asian="新細明體1" style:font-size-asian="11pt"/>
    </style:style>
    <style:style style:name="P17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新細明體" fo:font-size="11pt" style:font-name-asian="新細明體1" style:font-size-asian="11pt"/>
    </style:style>
    <style:style style:name="P18" style:family="paragraph" style:parent-style-name="Standard">
      <style:paragraph-properties style:line-height-at-least="0cm" fo:orphans="0" fo:widows="0" style:snap-to-layout-grid="false"/>
      <style:text-properties style:font-name="微軟正黑體 Light" style:font-name-asian="微軟正黑體 Light1"/>
    </style:style>
    <style:style style:name="P19" style:family="paragraph" style:parent-style-name="Standard">
      <style:paragraph-properties style:line-height-at-least="0.529cm" fo:orphans="2" fo:widows="2"/>
    </style:style>
    <style:style style:name="P20" style:family="paragraph" style:parent-style-name="Standard" style:master-page-name="Standard">
      <style:paragraph-properties fo:margin-top="0cm" fo:margin-bottom="0.212cm" style:contextual-spacing="false" fo:text-align="center" style:justify-single-word="false" fo:orphans="2" fo:widows="2" style:page-number="auto"/>
    </style:style>
    <style:style style:name="P21" style:family="paragraph" style:parent-style-name="Standard">
      <style:paragraph-properties fo:margin-left="0.42cm" fo:margin-right="0cm" fo:text-align="justify" style:justify-single-word="false" fo:orphans="0" fo:widows="0" fo:text-indent="-0.42cm" style:auto-text-indent="false"/>
      <style:text-properties style:font-name="微軟正黑體" style:font-name-asian="微軟正黑體1" style:font-size-complex="10pt"/>
    </style:style>
    <style:style style:name="P22" style:family="paragraph" style:parent-style-name="Standard">
      <style:paragraph-properties fo:margin-left="0cm" fo:margin-right="0cm" style:line-height-at-least="0cm" fo:text-align="center" style:justify-single-word="false" fo:orphans="0" fo:widows="0" fo:text-indent="0.423cm" style:auto-text-indent="false" style:snap-to-layout-grid="false"/>
      <style:text-properties style:font-name="微軟正黑體" style:letter-kerning="false" style:font-name-asian="微軟正黑體1" style:font-name-complex="標楷體"/>
    </style:style>
    <style:style style:name="P23" style:family="paragraph" style:parent-style-name="Standard">
      <style:paragraph-properties fo:margin-left="0cm" fo:margin-right="0cm" style:line-height-at-least="0cm" fo:orphans="0" fo:widows="0" fo:text-indent="0.423cm" style:auto-text-indent="false" style:snap-to-layout-grid="false"/>
      <style:text-properties style:font-name="微軟正黑體" style:letter-kerning="false" style:font-name-asian="微軟正黑體1" style:font-name-complex="標楷體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size-complex="10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style:font-name="微軟正黑體" fo:font-size="9pt" fo:font-weight="bold" style:font-name-asian="微軟正黑體1" style:font-size-asian="9pt" style:font-weight-asian="bold" style:font-size-complex="9pt"/>
    </style:style>
    <style:style style:name="T8" style:family="text">
      <style:text-properties style:font-name="微軟正黑體" style:letter-kerning="false" style:font-name-asian="微軟正黑體1" style:font-name-complex="標楷體"/>
    </style:style>
    <style:style style:name="T9" style:family="text">
      <style:text-properties fo:color="#0000ff" loext:opacity="100%" style:font-name="微軟正黑體" fo:font-size="16pt" style:text-underline-style="solid" style:text-underline-width="auto" style:text-underline-color="#000000" fo:font-weight="bold" style:font-name-asian="微軟正黑體1" style:font-size-asian="16pt" style:font-weight-asian="bold"/>
    </style:style>
    <style:style style:name="T10" style:family="text">
      <style:text-properties fo:color="#ff0000" loext:opacity="100%" style:font-name="微軟正黑體" fo:font-size="10.5pt" fo:font-weight="bold" style:letter-kerning="false" style:font-name-asian="微軟正黑體1" style:font-size-asian="10.5pt" style:font-weight-asian="bold" style:font-name-complex="微軟正黑體1" style:font-size-complex="10.5pt"/>
    </style:style>
    <style:style style:name="T11" style:family="text">
      <style:text-properties fo:color="#ff0000" loext:opacity="100%" style:font-name="微軟正黑體" fo:font-size="16pt" fo:font-weight="bold" style:font-name-asian="微軟正黑體1" style:font-size-asian="16pt" style:font-weight-asian="bold"/>
    </style:style>
    <style:style style:name="T12" style:family="text">
      <style:text-properties fo:color="#000000" loext:opacity="100%" style:font-name="Webdings" style:font-name-asian="Webdings1" style:font-name-complex="Webdings1"/>
    </style:style>
    <style:style style:name="T13" style:family="text">
      <style:text-properties fo:color="#000000" loext:opacity="100%" style:font-name="新細明體" style:font-name-asian="新細明體1"/>
    </style:style>
    <style:style style:name="T14" style:family="text">
      <style:text-properties fo:color="#000000" loext:opacity="100%" style:font-name="微軟正黑體" style:font-name-asian="微軟正黑體1"/>
    </style:style>
    <style:style style:name="T15" style:family="text">
      <style:text-properties fo:color="#000000" loext:opacity="100%" style:font-name="微軟正黑體" fo:font-weight="bold" style:letter-kerning="false" style:font-name-asian="微軟正黑體1" style:font-weight-asian="bold" style:font-name-complex="標楷體"/>
    </style:style>
    <style:style style:name="T16" style:family="text">
      <style:text-properties fo:color="#000000" loext:opacity="100%" style:font-name="微軟正黑體" fo:font-weight="bold" style:font-name-asian="微軟正黑體1" style:font-weight-asian="bold" style:font-name-complex="F" style:font-size-complex="16pt"/>
    </style:style>
    <style:style style:name="T17" style:family="text">
      <style:text-properties style:font-name="Webdings" style:font-name-asian="Webdings1" style:font-name-complex="Webdings1"/>
    </style:style>
    <style:style style:name="T18" style:family="text">
      <style:text-properties style:font-name="Webdings" style:font-name-asian="Webdings1" style:font-name-complex="Webdings1"/>
    </style:style>
    <style:style style:name="T19" style:family="text">
      <style:text-properties style:font-name="新細明體" style:font-name-asian="新細明體1"/>
    </style:style>
    <style:style style:name="T20" style:family="text">
      <style:text-properties style:font-name="新細明體" style:font-name-asian="新細明體1" style:font-size-complex="10pt"/>
    </style:style>
    <style:style style:name="T21" style:family="text">
      <style:text-properties style:font-name="新細明體" style:font-name-asian="新細明體1"/>
    </style:style>
    <style:style style:name="T22" style:family="text">
      <style:text-properties style:font-name="新細明體" fo:font-size="11pt" style:font-name-asian="新細明體1" style:font-size-asian="11pt"/>
    </style:style>
    <style:style style:name="T23" style:family="text">
      <style:text-properties style:font-name="微軟正黑體 Light" fo:font-weight="bold" style:font-name-asian="微軟正黑體 Light1" style:font-weight-asian="bold"/>
    </style:style>
    <style:style style:name="T24" style:family="text">
      <style:text-properties style:font-name="微軟正黑體 Light" style:font-name-asian="微軟正黑體 Light1"/>
    </style:style>
    <style:style style:name="T25" style:family="text">
      <style:text-properties fo:font-size="9pt" style:font-size-asian="9pt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color="#222222" loext:opacity="100%" style:font-name="Helvetica" fo:font-size="10.5pt" fo:font-weight="bold" style:letter-kerning="false" style:font-size-asian="10.5pt" style:font-weight-asian="bold" style:font-name-complex="Helvetica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text:span text:style-name="T1">國立臺南第一高級中學</text:span><text:span text:style-name="T9"> <text:s text:c="10"/></text:span><text:span text:style-name="T1">學年入學 多元選修課程授課計畫</text:span></text:p>
      <text:p text:style-name="P1"><text:span text:style-name="T10">※每個欄位都要填寫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科目名稱</text:p>
          </table:table-cell>
          <table:table-cell table:style-name="表格1.B1" table:number-columns-spanned="3" office:value-type="string">
            <text:p text:style-name="P4">中文:</text:p>
          </table:table-cell>
          <table:covered-table-cell/>
          <table:covered-table-cell/>
          <table:table-cell table:style-name="表格1.B1" table:number-rows-spanned="2" office:value-type="string">
            <text:p text:style-name="P3">授課教師</text:p>
          </table:table-cell>
          <table:table-cell table:style-name="表格1.F1" table:number-rows-spanned="2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4">英文: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開課年段</text:p>
          </table:table-cell>
          <table:table-cell table:style-name="表格1.B2" table:number-columns-spanned="2" office:value-type="string">
            <text:p text:style-name="P9"><text:span text:style-name="T17"></text:span><text:span text:style-name="T19"> </text:span><text:span text:style-name="T2">高一上</text:span><text:span text:style-name="T19"> <text:s text:c="3"/></text:span><text:span text:style-name="T17"></text:span><text:span text:style-name="T19"> </text:span><text:span text:style-name="T2">高一下</text:span></text:p>
            <text:p text:style-name="P2"><text:span text:style-name="T12"></text:span><text:span text:style-name="T13"> </text:span><text:span text:style-name="T14">高二上</text:span><text:span text:style-name="T13"> <text:s text:c="3"/></text:span><text:span text:style-name="T12"></text:span><text:span text:style-name="T13"> </text:span><text:span text:style-name="T14">高二下</text:span></text:p>
          </table:table-cell>
          <table:covered-table-cell/>
          <table:table-cell table:style-name="表格1.B2" office:value-type="string">
            <text:p text:style-name="P3">預定修課</text:p>
            <text:p text:style-name="P3">人數上限</text:p>
          </table:table-cell>
          <table:table-cell table:style-name="表格1.F2" table:number-columns-spanned="2" office:value-type="string">
            <text:p text:style-name="P12"><text:span text:style-name="T19">□</text:span><text:span text:style-name="T2">25人 <text:s text:c="3"/></text:span><text:span text:style-name="T19">□</text:span><text:span text:style-name="T2">36人 <text:s text:c="2"/></text:span></text:p>
            <text:p text:style-name="P12"><text:span text:style-name="T19">□</text:span><text:span text:style-name="T2">其他（ <text:s text:c="4"/>人）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課程屬性</text:p>
            <text:p text:style-name="P3">(單選)</text:p>
          </table:table-cell>
          <table:table-cell table:style-name="表格1.F2" table:number-columns-spanned="5" office:value-type="string">
            <text:p text:style-name="P12"><text:span text:style-name="T17"></text:span><text:span text:style-name="T2">專題探究 <text:s text:c="2"/></text:span><text:span text:style-name="T17"></text:span><text:span text:style-name="T2">跨領域/科目專題 <text:s text:c="2"/></text:span><text:span text:style-name="T17"></text:span><text:span text:style-name="T2">跨領域/科目統整 <text:s text:c="2"/></text:span><text:span text:style-name="T17"></text:span><text:span text:style-name="T2">實作(實驗) <text:line-break/></text:span><text:span text:style-name="T17"></text:span><text:span text:style-name="T2">探索體驗 <text:s text:c="2"/></text:span><text:span text:style-name="T17"></text:span><text:span text:style-name="T2">第二外語 <text:s text:c="2"/></text:span><text:span text:style-name="T17"></text:span><text:span text:style-name="T2">本土語文 <text:s text:c="2"/></text:span><text:span text:style-name="T17"></text:span><text:span text:style-name="T2">全民國防教育 <text:s text:c="2"/></text:span><text:span text:style-name="T17"></text:span><text:span text:style-name="T2">職涯試探 <text:line-break/></text:span><text:span text:style-name="T17"></text:span><text:span text:style-name="T2">通識性課程 <text:s text:c="2"/></text:span><text:span text:style-name="T17"></text:span><text:span text:style-name="T2">大學預修課程 <text:s text:c="2"/></text:span><text:span text:style-name="T17"></text:span><text:span text:style-name="T2">特殊需求 <text:s text:c="2"/></text:span><text:span text:style-name="T17"></text:span><text:span text:style-name="T2">其他</text:span><text:span text:style-name="T5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師資來源</text:p>
          </table:table-cell>
          <table:table-cell table:style-name="表格1.F2" table:number-columns-spanned="5" office:value-type="string">
            <text:p text:style-name="P12"><text:span text:style-name="T17"></text:span><text:span text:style-name="T2">校內單科 <text:s/></text:span><text:span text:style-name="T17"></text:span><text:span text:style-name="T2">校內跨科協同 <text:s/></text:span><text:span text:style-name="T17"></text:span><text:span text:style-name="T2">跨校協同 <text:s/></text:span><text:span text:style-name="T17"></text:span><text:span text:style-name="T2">外聘(大學) <text:s/></text:span><text:span text:style-name="T17"></text:span><text:span text:style-name="T2">外聘(其他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2" office:value-type="string">
            <text:p text:style-name="P5">核心素養</text:p>
            <text:p text:style-name="P5">(可複選)</text:p>
            <text:p text:style-name="P13"><text:span text:style-name="T19">□</text:span><text:span text:style-name="T2">自主行動</text:span></text:p>
            <text:p text:style-name="P13"><text:span text:style-name="T19">□</text:span><text:span text:style-name="T2">溝通互動</text:span></text:p>
            <text:p text:style-name="P13"><text:span text:style-name="T19">□</text:span><text:span text:style-name="T2">社會參與</text:span></text:p>
          </table:table-cell>
          <table:table-cell table:style-name="表格1.F2" table:number-columns-spanned="5" office:value-type="string">
            <text:p text:style-name="P16">□A1身心素質與自我精進 □A2系統思考與解決問題 □A3規劃執行與創新應變</text:p>
            <text:p text:style-name="P16"/>
            <text:p text:style-name="P16">□B1符號運用與溝通表達 □B2科技資訊與媒體素養 □B3藝術涵養與美感素養</text:p>
            <text:p text:style-name="P16"/>
            <text:p text:style-name="P16">□C1道德實踐與公民意識 □C2人際關係與團隊合作 □C3多元文化與國際理解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學生圖像</text:p>
            <text:p text:style-name="P5">(可複選)</text:p>
          </table:table-cell>
          <table:table-cell table:style-name="表格1.F2" table:number-columns-spanned="5" office:value-type="string">
            <text:p text:style-name="P14"><text:span text:style-name="T17"></text:span><text:span text:style-name="T2">團隊合作 </text:span><text:span text:style-name="T17"></text:span><text:span text:style-name="T2">溝通協調 </text:span><text:span text:style-name="T17"></text:span><text:span text:style-name="T2">尊重包容 </text:span><text:span text:style-name="T17"></text:span><text:span text:style-name="T2">熱愛學習 </text:span><text:span text:style-name="T17"></text:span><text:span text:style-name="T2">創新能力 </text:span><text:span text:style-name="T17"></text:span><text:span text:style-name="T2">解決問題 </text:span><text:span text:style-name="T17"></text:span><text:span text:style-name="T2">獨立思考 </text:span><text:span text:style-name="T17"></text:span><text:span text:style-name="T2">自主學習 </text:span><text:span text:style-name="T17"></text:span><text:span text:style-name="T2">承擔風險 </text:span><text:span text:style-name="T17"></text:span><text:span text:style-name="T2">規劃執行 </text:span><text:span text:style-name="T17"></text:span><text:span text:style-name="T2">國際互動 </text:span><text:span text:style-name="T17"></text:span><text:span text:style-name="T2">鄉土關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學習目標</text:p>
            <text:p text:style-name="P3"><text:span text:style-name="T25">(請條列)</text:span></text:p>
          </table:table-cell>
          <table:table-cell table:style-name="表格1.F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0">教學大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週次</text:p>
          </table:table-cell>
          <table:table-cell table:style-name="表格1.B10" office:value-type="string">
            <text:p text:style-name="P22">單元/主題</text:p>
          </table:table-cell>
          <table:table-cell table:style-name="表格1.C10" table:number-columns-spanned="4" office:value-type="string">
            <text:p text:style-name="P6">內容綱要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0" office:value-type="string">
            <text:p text:style-name="P6">1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6">2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6">3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6">4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6">5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0" office:value-type="string">
            <text:p text:style-name="P6">6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6">7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6">8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6">9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6">10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0" office:value-type="string">
            <text:p text:style-name="P6">11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6">12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6">13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6">14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6">15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0" office:value-type="string">
            <text:p text:style-name="P6">16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6">17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6">18</text:p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23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3">學習評量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A2" office:value-type="string">
            <text:p text:style-name="P3">對應學群</text:p>
            <text:p text:style-name="P8">(至多6項)</text:p>
          </table:table-cell>
          <table:table-cell table:style-name="表格1.F2" table:number-columns-spanned="5" office:value-type="string">
            <text:p text:style-name="P12"><text:span text:style-name="T19">□</text:span><text:span text:style-name="T24">資訊</text:span><text:span text:style-name="T19"> <text:s text:c="9"/>□</text:span><text:span text:style-name="T24">工程</text:span><text:span text:style-name="T19"> <text:s text:c="7"/>□</text:span><text:span text:style-name="T24">數理化</text:span><text:span text:style-name="T19"> <text:s text:c="3"/>□</text:span><text:span text:style-name="T24">醫藥衛生</text:span><text:span text:style-name="T19"> <text:s text:c="2"/>□</text:span><text:span text:style-name="T24">生命科學</text:span><text:span text:style-name="T19"> <text:s text:c="2"/>□</text:span><text:span text:style-name="T24">生物資源</text:span><text:span text:style-name="T19"> <text:line-break/>□</text:span><text:span text:style-name="T24">地球環境 </text:span><text:span text:style-name="T19"><text:s/>□</text:span><text:span text:style-name="T24">建築設計</text:span><text:span text:style-name="T19"> □</text:span><text:span text:style-name="T24">藝術 </text:span><text:span text:style-name="T19"><text:s text:c="6"/>□</text:span><text:span text:style-name="T24">社會心理</text:span><text:span text:style-name="T19"> <text:s text:c="2"/>□</text:span><text:span text:style-name="T24">大眾傳播</text:span><text:span text:style-name="T19"> <text:s text:c="3"/>□</text:span><text:span text:style-name="T24">外語 </text:span><text:span text:style-name="T19"><text:s text:c="4"/><text:line-break/>□</text:span><text:span text:style-name="T24">文史哲</text:span><text:span text:style-name="T19"> <text:s text:c="5"/>□</text:span><text:span text:style-name="T24">教育</text:span><text:span text:style-name="T19"> <text:s text:c="8"/>□</text:span><text:span text:style-name="T24">法政</text:span><text:span text:style-name="T19"> <text:s text:c="6"/>□</text:span><text:span text:style-name="T24">管理</text:span><text:span text:style-name="T19"> <text:s text:c="10"/>□</text:span><text:span text:style-name="T24">財經</text:span><text:span text:style-name="T19"> <text:s text:c="8"/>□</text:span><text:span text:style-name="T24">遊憩與運動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3">議題融入<text:line-break/><text:span text:style-name="T26">(至多3項)</text:span></text:p>
          </table:table-cell>
          <table:table-cell table:style-name="表格1.F2" table:number-columns-spanned="5" office:value-type="string">
            <text:p text:style-name="P12"><text:span text:style-name="T19">□</text:span><text:span text:style-name="T24">性別平等</text:span><text:span text:style-name="T19"> <text:s text:c="3"/>□</text:span><text:span text:style-name="T24">人權教育</text:span><text:span text:style-name="T19"> <text:s text:c="3"/>□</text:span><text:span text:style-name="T24">環境教育</text:span><text:span text:style-name="T19"> □</text:span><text:span text:style-name="T24">海洋教育</text:span><text:span text:style-name="T19"> □</text:span><text:span text:style-name="T24">品德教育</text:span><text:span text:style-name="T19"> □</text:span><text:span text:style-name="T24">生命教育</text:span><text:span text:style-name="T19"> <text:line-break/>□</text:span><text:span text:style-name="T24">法治教育</text:span><text:span text:style-name="T19"> <text:s text:c="3"/>□</text:span><text:span text:style-name="T24">科技</text:span><text:span text:style-name="T19"> <text:s text:c="3"/>□</text:span><text:span text:style-name="T24">資訊</text:span><text:span text:style-name="T19"> <text:s text:c="3"/>□</text:span><text:span text:style-name="T24">能源</text:span><text:span text:style-name="T19"> <text:s text:c="4"/>□</text:span><text:span text:style-name="T24">安全</text:span><text:span text:style-name="T19"> <text:s text:c="4"/>□</text:span><text:span text:style-name="T24">防災 </text:span><text:span text:style-name="T19"><text:s/>□</text:span><text:span text:style-name="T24">原住民族教育</text:span></text:p>
            <text:p text:style-name="P12"><text:span text:style-name="T19">□</text:span><text:span text:style-name="T24">家庭教育</text:span><text:span text:style-name="T19"> <text:s text:c="3"/>□</text:span><text:span text:style-name="T24">生涯規劃</text:span><text:span text:style-name="T19"> <text:s/>□</text:span><text:span text:style-name="T24">多元文化</text:span><text:span text:style-name="T19"> <text:s/>□</text:span><text:span text:style-name="T24">閱讀素養</text:span><text:span text:style-name="T19"> <text:s/>□</text:span><text:span text:style-name="T24">戶外教育 </text:span><text:span text:style-name="T19">□</text:span><text:span text:style-name="T24">國際教育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" office:value-type="string">
            <text:p text:style-name="P3">教材來源</text:p>
          </table:table-cell>
          <table:table-cell table:style-name="表格1.F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" office:value-type="string">
            <text:p text:style-name="P3">預期效益</text:p>
          </table:table-cell>
          <table:table-cell table:style-name="表格1.F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5" office:value-type="string">
            <text:p text:style-name="P3">補充說明</text:p>
          </table:table-cell>
          <table:table-cell table:style-name="表格1.B35" table:number-columns-spanned="5" office:value-type="string">
            <text:p text:style-name="P18"><text:span text:style-name="T27">※關於課程相關、選課資格、留班生等事宜，請於此欄說明。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9"><text:span text:style-name="T16">※填寫完畢請寄至教學組信箱 </text:span><text:span text:style-name="T28">teach@gm.tnfsh.tn.edu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GB" style:letter-kerning="fals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GB" style:letter-kerning="fals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i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2021/3/3 確認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e-Fu Liu</meta:initial-creator>
    <dc:creator>Administrator</dc:creator>
    <meta:editing-cycles>5</meta:editing-cycles>
    <meta:creation-date>2021-03-25T02:17:00</meta:creation-date>
    <dc:date>2021-04-19T01:20:00</dc:date>
    <meta:editing-duration>PT26M</meta:editing-duration>
    <meta:generator>LibreOffice/7.0.4.2$Windows_X86_64 LibreOffice_project/dcf040e67528d9187c66b2379df5ea4407429775</meta:generator>
    <meta:document-statistic meta:table-count="1" meta:image-count="0" meta:object-count="0" meta:page-count="8" meta:paragraph-count="66" meta:word-count="672" meta:character-count="993" meta:non-whitespace-character-count="733"/>
    <meta:user-defined meta:name="AppVersion">15.0000</meta:user-defined>
    <meta:template xlink:type="simple" xlink:actuate="onRequest" xlink:title="Normal" xlink:href=""/>
  </office:meta>
</office:document-meta>
</file>