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C0000002CF43B5DA04E14C6748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ti TC" svg:font-family="'Kaiti T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center" draw:textarea-vertical-align="bottom" draw:auto-grow-height="false" fo:min-height="1.098cm" fo:min-width="1.131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center" draw:textarea-vertical-align="bottom" draw:auto-grow-height="false" fo:min-height="1.098cm" fo:min-width="1.131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09cm" fo:min-width="7.69cm" fo:padding-top="0.127cm" fo:padding-bottom="0.127cm" fo:padding-left="0.254cm" fo:padding-right="0.254cm" fo:wrap-option="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ffff" draw:textarea-horizontal-align="center" draw:textarea-vertical-align="bottom" draw:auto-grow-height="false" fo:min-height="1.098cm" fo:min-width="1.131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3">
      <style:graphic-properties draw:stroke="none" draw:fill="none" draw:fill-color="#ffffff" draw:textarea-horizontal-align="center" draw:textarea-vertical-align="bottom" draw:auto-grow-height="false" fo:min-height="1.098cm" fo:min-width="1.131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center" draw:textarea-vertical-align="bottom" draw:auto-grow-height="false" fo:min-height="1.098cm" fo:min-width="1.131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ffffff" draw:textarea-horizontal-align="center" draw:textarea-vertical-align="bottom" draw:auto-grow-height="false" fo:min-height="1.098cm" fo:min-width="1.131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center" draw:textarea-vertical-align="bottom" draw:auto-grow-height="false" fo:min-height="1.098cm" fo:min-width="1.131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center" draw:textarea-vertical-align="bottom" draw:auto-grow-height="false" fo:min-height="1.098cm" fo:min-width="1.131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3">
      <style:graphic-properties draw:stroke="none" draw:fill="none" draw:fill-color="#ffffff" draw:textarea-horizontal-align="center" draw:textarea-vertical-align="bottom" draw:auto-grow-height="false" fo:min-height="1.098cm" fo:min-width="1.131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6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3.3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預設-notes">
      <style:graphic-properties draw:fill-color="#ffffff" fo:min-height="12.281cm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3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0.29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預設-notes">
      <style:graphic-properties draw:stroke="none" draw:fill="none" draw:fill-color="#ffffff" draw:textarea-horizontal-align="left" draw:textarea-vertical-align="top" fo:min-height="12.281cm" draw:shadow-color="#808080"/>
      <style:paragraph-properties style:writing-mode="lr-tb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0.02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6.29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7.38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2.14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7.73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32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4.9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9.57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47cm" fo:margin-bottom="0cm" fo:text-align="justify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>
        <style:tab-stops>
          <style:tab-stop style:position="0cm"/>
          <style:tab-stop style:position="2.571cm"/>
          <style:tab-stop style:position="5.142cm"/>
          <style:tab-stop style:position="7.713cm"/>
          <style:tab-stop style:position="10.283cm"/>
          <style:tab-stop style:position="12.854cm"/>
          <style:tab-stop style:position="15.425cm"/>
          <style:tab-stop style:position="17.996cm"/>
          <style:tab-stop style:position="20.567cm"/>
          <style:tab-stop style:position="23.138cm"/>
          <style:tab-stop style:position="25.709cm"/>
          <style:tab-stop style:position="28.28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font-independent-line-spacing="true">
        <style:tab-stops>
          <style:tab-stop style:position="0cm"/>
          <style:tab-stop style:position="2.571cm"/>
          <style:tab-stop style:position="5.142cm"/>
          <style:tab-stop style:position="7.713cm"/>
          <style:tab-stop style:position="10.283cm"/>
          <style:tab-stop style:position="12.854cm"/>
          <style:tab-stop style:position="15.425cm"/>
          <style:tab-stop style:position="17.996cm"/>
          <style:tab-stop style:position="20.567cm"/>
          <style:tab-stop style:position="23.138cm"/>
          <style:tab-stop style:position="25.709cm"/>
          <style:tab-stop style:position="28.28cm"/>
        </style:tab-stops>
      </style:paragraph-properties>
    </style:style>
    <style:style style:name="P11" style:family="paragraph">
      <loext:graphic-properties draw:fill="none" draw:fill-color="#ffffff"/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P12" style:family="paragraph">
      <style:paragraph-properties fo:margin-left="0cm" fo:margin-right="0cm" fo:margin-top="0.212cm" fo:margin-bottom="0cm" fo:text-align="justify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82cm" fo:margin-bottom="0cm" fo:text-align="justify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47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66" loext:opacity="100%" fo:font-size="48pt" fo:language="zh" fo:country="TW" style:font-size-asian="48pt" style:language-asian="zh" style:country-asian="TW" style:font-size-complex="48pt" style:language-complex="zh" style:country-complex="TW"/>
    </style:style>
    <style:style style:name="T2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3" style:family="text">
      <style:text-properties fo:color="#000000" loext:opacity="100%" style:text-position="0% 100%" fo:font-size="26pt" fo:language="en" fo:country="US" style:font-size-asian="26pt" style:language-asian="en" style:country-asian="US" style:font-size-complex="26pt" style:language-complex="en" style:country-complex="US"/>
    </style:style>
    <style:style style:name="T4" style:family="text">
      <style:text-properties fo:language="zh" fo:country="TW" style:language-asian="zh" style:country-asian="TW" style:language-complex="zh" style:country-complex="TW"/>
    </style:style>
    <style:style style:name="T5" style:family="text">
      <style:text-properties style:font-name="Kaiti TC" fo:language="en" fo:country="US" style:font-name-asian="Kaiti TC" style:language-asian="en" style:country-asian="US" style:font-name-complex="Kaiti TC" style:language-complex="en" style:country-complex="US"/>
    </style:style>
    <style:style style:name="T6" style:family="text">
      <style:text-properties style:font-name="Kaiti TC" fo:language="zh" fo:country="TW" style:font-name-asian="Kaiti TC" style:language-asian="zh" style:country-asian="TW" style:font-name-complex="Kaiti TC" style:language-complex="zh" style:country-complex="TW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9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0" style:family="text">
      <style:text-properties style:text-position="0% 100%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11" style:family="text">
      <style:text-properties style:font-name="新細明體" fo:font-size="32pt" fo:language="zh" fo:country="TW" style:font-size-asian="32pt" style:language-asian="zh" style:country-asian="TW" style:font-size-complex="32pt" style:language-complex="zh" style:country-complex="TW"/>
    </style:style>
    <style:style style:name="T12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3" style:family="text">
      <style:text-properties fo:color="#003366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/>
        <style:text-properties style:font-name="Arial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style:font-name="Arial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L4">
      <text:list-level-style-bullet text:level="1" text:bullet-char="">
        <style:list-level-properties text:min-label-width="0.953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list-level-properties text:min-label-width="0.953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15.628cm" svg:height="2.518cm" svg:x="5.682cm" svg:y="4.509cm" presentation:class="title" presentation:user-transformed="true">
          <draw:text-box>
            <text:list text:style-name="L1">
              <text:list-header>
                <text:p text:style-name="P1"><text:span text:style-name="T1">校園宣導核心教材</text:span></text:p>
              </text:list-header>
            </text:list>
          </draw:text-box>
        </draw:frame>
        <draw:frame presentation:style-name="pr2" draw:text-style-name="P2" draw:layer="layout" svg:width="18.601cm" svg:height="3.603cm" svg:x="4.298cm" svg:y="9.925cm" presentation:class="subtitle" presentation:user-transformed="true">
          <draw:text-box>
            <text:list text:style-name="L2">
              <text:list-header>
                <text:p text:style-name="P3"><text:span text:style-name="T2">財團法人台灣紅絲帶基金會提供</text:span></text:p>
                <text:p text:style-name="P4"><text:span text:style-name="T2"/></text:p>
              </text:list-header>
            </text:list>
          </draw:text-box>
        </draw:frame>
        <draw:custom-shape draw:name="投影片編號版面配置區 1" draw:style-name="gr1" draw:text-style-name="P5" draw:layer="layout" svg:width="1.631cm" svg:height="1.358cm" svg:x="0.234cm" svg:y="17.339cm">
          <text:list text:style-name="L3">
            <text:list-header>
              <text:p text:style-name="P1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48cm" svg:height="10.235cm" svg:x="2.633cm" svg:y="2.045cm" draw:page-number="1" presentation:class="page"/>
          <draw:frame presentation:style-name="pr3" draw:text-style-name="P6" draw:layer="layout" svg:width="15.13cm" svg:height="12.281cm" svg:x="1.892cm" svg:y="12.959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1.785cm" svg:height="1.575cm" svg:x="2.212cm" svg:y="2.036cm" presentation:class="title" presentation:user-transformed="true">
          <draw:text-box>
            <text:list text:style-name="L1">
              <text:list-header>
                <text:p text:style-name="P7"><text:span text:style-name="T4">人類免疫缺乏病毒與愛滋病</text:span><text:span text:style-name="T5">(</text:span><text:span text:style-name="T6">一</text:span><text:span text:style-name="T5">)</text:span></text:p>
              </text:list-header>
            </text:list>
          </draw:text-box>
        </draw:frame>
        <draw:frame presentation:style-name="pr5" draw:text-style-name="P2" draw:layer="layout" svg:width="22.6cm" svg:height="10.548cm" svg:x="2.099cm" svg:y="4.524cm" presentation:class="outline" presentation:user-transformed="true">
          <draw:text-box>
            <text:list text:style-name="L4">
              <text:list-item>
                <text:p text:style-name="P8"><text:span text:style-name="T4">什麼是人類免疫缺乏病毒（</text:span><text:span text:style-name="T7">HIV)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8">人類免疫缺乏病毒（</text:span><text:span text:style-name="T9">HIV, Human Immunodeficiency Virus,</text:span><text:span text:style-name="T8">簡稱愛滋病毒）</text:span></text:p>
                  </text:list-item>
                  <text:list-item>
                    <text:p text:style-name="P8"><text:span text:style-name="T8">是一種專門破壞人體免疫系統的病毒，它會透過特定的體液或血液而傳播，進入人體後會攻擊身體的免疫系統。</text:span></text:p>
                  </text:list-item>
                  <text:list-item>
                    <text:p text:style-name="P8"><text:span text:style-name="T8">若未經治療會不斷地破壞免疫細胞，長期下來使得身體越來越沒有能力抵禦各種疾病。</text:span></text:p>
                  </text:list-item>
                </text:list>
              </text:list-item>
            </text:list>
          </draw:text-box>
        </draw:frame>
        <draw:custom-shape draw:name="投影片編號版面配置區 1" draw:style-name="gr3" draw:text-style-name="P5" draw:layer="layout" svg:width="1.631cm" svg:height="1.358cm" svg:x="0.234cm" svg:y="17.339cm">
          <text:list text:style-name="L3">
            <text:list-header>
              <text:p text:style-name="P1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10" draw:layer="layout" svg:width="8.198cm" svg:height="1.363cm" svg:x="10.711cm" svg:y="25.92cm">
            <text:list text:style-name="L6">
              <text:list-header>
                <text:p text:style-name="P9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48cm" svg:height="10.235cm" svg:x="2.633cm" svg:y="2.046cm" draw:page-number="2" presentation:class="page"/>
          <draw:frame presentation:style-name="pr6" draw:text-style-name="P11" draw:layer="layout" svg:width="15.13cm" svg:height="12.281cm" svg:x="1.892cm" svg:y="12.959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2" draw:layer="layout" svg:width="21.785cm" svg:height="1.575cm" svg:x="2.212cm" svg:y="2.036cm" presentation:class="title" presentation:user-transformed="true">
          <draw:text-box>
            <text:list text:style-name="L1">
              <text:list-header>
                <text:p text:style-name="P7"><text:span text:style-name="T4">人類免疫缺乏病毒與愛滋病</text:span><text:span text:style-name="T5">(</text:span><text:span text:style-name="T6">二）</text:span></text:p>
              </text:list-header>
            </text:list>
          </draw:text-box>
        </draw:frame>
        <draw:frame presentation:style-name="pr7" draw:text-style-name="P2" draw:layer="layout" svg:width="23.199cm" svg:height="10.279cm" svg:x="1.3cm" svg:y="4.722cm" presentation:class="outline" presentation:user-transformed="true">
          <draw:text-box>
            <text:list text:style-name="L4">
              <text:list-item>
                <text:p text:style-name="P8"><text:span text:style-name="T4">什麼是愛滋病？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4">感染到愛滋病毒者，並不等於得了愛滋病，感染後初期通常沒有症狀，外表是看不出來的 。 </text:span></text:p>
                  </text:list-item>
                  <text:list-item>
                    <text:p text:style-name="P12"><text:span text:style-name="T4">直到免疫系統長期被嚴重破壞後，病毒、病菌、寄生蟲等病原體就會趁免疫力差的時候感染身體，產生許多疾病症狀 。 </text:span></text:p>
                  </text:list-item>
                  <text:list-item>
                    <text:p text:style-name="P12"><text:span text:style-name="T4">逐漸演變成所謂的後天免疫缺乏症候群（</text:span><text:span text:style-name="T7">AIDS, Acquired Immunodeficiency Syndrome)</text:span><text:span text:style-name="T4">，也就是俗稱的愛滋病。</text:span></text:p>
                  </text:list-item>
                </text:list>
              </text:list-item>
            </text:list>
          </draw:text-box>
        </draw:frame>
        <draw:custom-shape draw:name="投影片編號版面配置區 1" draw:style-name="gr5" draw:text-style-name="P5" draw:layer="layout" svg:width="1.631cm" svg:height="1.358cm" svg:x="0.234cm" svg:y="17.339cm">
          <text:list text:style-name="L3">
            <text:list-header>
              <text:p text:style-name="P1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10" draw:layer="layout" svg:width="8.198cm" svg:height="1.363cm" svg:x="10.711cm" svg:y="25.92cm">
            <text:list text:style-name="L6">
              <text:list-header>
                <text:p text:style-name="P9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48cm" svg:height="10.235cm" svg:x="2.633cm" svg:y="2.046cm" draw:page-number="3" presentation:class="page"/>
          <draw:frame presentation:style-name="pr6" draw:text-style-name="P11" draw:layer="layout" svg:width="15.13cm" svg:height="12.281cm" svg:x="1.892cm" svg:y="12.959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2" draw:layer="layout" svg:width="21.785cm" svg:height="1.575cm" svg:x="2.212cm" svg:y="2.036cm" presentation:class="title" presentation:user-transformed="true">
          <draw:text-box>
            <text:list text:style-name="L1">
              <text:list-header>
                <text:p text:style-name="P7"><text:span text:style-name="T4">愛滋病毒的傳染途徑 </text:span></text:p>
              </text:list-header>
            </text:list>
          </draw:text-box>
        </draw:frame>
        <draw:frame presentation:style-name="pr8" draw:text-style-name="P2" draw:layer="layout" svg:width="22.6cm" svg:height="6.549cm" svg:x="2.099cm" svg:y="4.523cm" presentation:class="outline" presentation:user-transformed="true">
          <draw:text-box>
            <text:list text:style-name="L4">
              <text:list-item>
                <text:p text:style-name="P13"><text:span text:style-name="T2">愛滋病毒主要的感染途徑</text:span><text:span text:style-name="T11">，</text:span><text:span text:style-name="T2">有三種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2">未經保護的性行為</text:span></text:p>
                  </text:list-item>
                  <text:list-item>
                    <text:p text:style-name="P13"><text:span text:style-name="T2">血液交換</text:span></text:p>
                  </text:list-item>
                  <text:list-item>
                    <text:p text:style-name="P13"><text:span text:style-name="T2">母子垂直感染</text:span></text:p>
                  </text:list-item>
                </text:list>
              </text:list-item>
            </text:list>
          </draw:text-box>
        </draw:frame>
        <draw:custom-shape draw:name="投影片編號版面配置區 1" draw:style-name="gr6" draw:text-style-name="P5" draw:layer="layout" svg:width="1.631cm" svg:height="1.358cm" svg:x="0.234cm" svg:y="17.339cm">
          <text:list text:style-name="L3">
            <text:list-header>
              <text:p text:style-name="P1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10" draw:layer="layout" svg:width="8.198cm" svg:height="1.363cm" svg:x="10.711cm" svg:y="25.92cm">
            <text:list text:style-name="L6">
              <text:list-header>
                <text:p text:style-name="P9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48cm" svg:height="10.235cm" svg:x="2.633cm" svg:y="2.046cm" draw:page-number="4" presentation:class="page"/>
          <draw:frame presentation:style-name="pr6" draw:text-style-name="P11" draw:layer="layout" svg:width="15.13cm" svg:height="12.281cm" svg:x="1.892cm" svg:y="12.959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21.785cm" svg:height="1.575cm" svg:x="2.212cm" svg:y="2.036cm" presentation:class="title" presentation:user-transformed="true">
          <draw:text-box>
            <text:list text:style-name="L1">
              <text:list-header>
                <text:p text:style-name="P7"><text:span text:style-name="T4">愛滋病毒不會經由下列途徑傳染 </text:span></text:p>
              </text:list-header>
            </text:list>
          </draw:text-box>
        </draw:frame>
        <draw:frame presentation:style-name="pr9" draw:text-style-name="P2" draw:layer="layout" svg:width="22.6cm" svg:height="7.642cm" svg:x="2.099cm" svg:y="4.524cm" presentation:class="outline" presentation:user-transformed="true">
          <draw:text-box>
            <text:list text:style-name="L4">
              <text:list-item>
                <text:p text:style-name="P14"><text:span text:style-name="T2">親吻</text:span></text:p>
              </text:list-item>
              <text:list-item>
                <text:p text:style-name="P14"><text:span text:style-name="T2">蚊子叮皎 </text:span></text:p>
              </text:list-item>
              <text:list-item>
                <text:p text:style-name="P14"><text:span text:style-name="T2">日常社交生活：擁抱、握手、一起吃飯、同喝一杯水、共用馬桶、游泳、一起上班或上課、共用電話、共用水龍頭洗手 </text:span></text:p>
              </text:list-item>
            </text:list>
          </draw:text-box>
        </draw:frame>
        <draw:custom-shape draw:name="投影片編號版面配置區 1" draw:style-name="gr7" draw:text-style-name="P5" draw:layer="layout" svg:width="1.631cm" svg:height="1.358cm" svg:x="0.234cm" svg:y="17.339cm">
          <text:list text:style-name="L3">
            <text:list-header>
              <text:p text:style-name="P1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10" draw:layer="layout" svg:width="8.198cm" svg:height="1.363cm" svg:x="10.711cm" svg:y="25.92cm">
            <text:list text:style-name="L6">
              <text:list-header>
                <text:p text:style-name="P9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48cm" svg:height="10.235cm" svg:x="2.633cm" svg:y="2.046cm" draw:page-number="5" presentation:class="page"/>
          <draw:frame presentation:style-name="pr6" draw:text-style-name="P11" draw:layer="layout" svg:width="15.13cm" svg:height="12.281cm" svg:x="1.892cm" svg:y="12.959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2" draw:layer="layout" svg:width="21.785cm" svg:height="1.575cm" svg:x="2.212cm" svg:y="2.036cm" presentation:class="title" presentation:user-transformed="true">
          <draw:text-box>
            <text:list text:style-name="L1">
              <text:list-header>
                <text:p text:style-name="P7"><text:span text:style-name="T4">愛滋病的預防方法 </text:span></text:p>
              </text:list-header>
            </text:list>
          </draw:text-box>
        </draw:frame>
        <draw:frame presentation:style-name="pr10" draw:text-style-name="P2" draw:layer="layout" svg:width="22.604cm" svg:height="12.396cm" svg:x="1.804cm" svg:y="3.726cm" presentation:class="outline" presentation:user-transformed="true">
          <draw:text-box>
            <text:list text:style-name="L4">
              <text:list-item>
                <text:p text:style-name="P14"><text:span text:style-name="T2">如何正確的預防愛滋病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8">安全性行為 </text:span></text:p>
                  </text:list-item>
                  <text:list-item>
                    <text:p text:style-name="P8"><text:span text:style-name="T8">不要共用注射針頭、針筒、稀釋液。</text:span></text:p>
                  </text:list-item>
                  <text:list-item>
                    <text:p text:style-name="P8"><text:span text:style-name="T8">性病患者請儘速就醫，並檢驗愛滋病毒。</text:span></text:p>
                  </text:list-item>
                  <text:list-item>
                    <text:p text:style-name="P8"><text:span text:style-name="T8">懷孕時要接受愛滋病毒檢查，如果媽媽確定為愛滋病毒感染者，從懷孕期間就要開始接受藥物治療，有需要時選擇剖腹產，並且避兔餵母乳。</text:span></text:p>
                  </text:list-item>
                  <text:list-item>
                    <text:p text:style-name="P8"><text:span text:style-name="T8">預防性投藥建議諮詢相關專業人員。</text:span></text:p>
                  </text:list-item>
                </text:list>
              </text:list-item>
            </text:list>
          </draw:text-box>
        </draw:frame>
        <draw:custom-shape draw:name="投影片編號版面配置區 1" draw:style-name="gr8" draw:text-style-name="P5" draw:layer="layout" svg:width="1.631cm" svg:height="1.358cm" svg:x="0.309cm" svg:y="17.326cm">
          <text:list text:style-name="L3">
            <text:list-header>
              <text:p text:style-name="P1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10" draw:layer="layout" svg:width="8.198cm" svg:height="1.363cm" svg:x="10.711cm" svg:y="25.92cm">
            <text:list text:style-name="L6">
              <text:list-header>
                <text:p text:style-name="P9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48cm" svg:height="10.235cm" svg:x="2.633cm" svg:y="2.046cm" draw:page-number="6" presentation:class="page"/>
          <draw:frame presentation:style-name="pr6" draw:text-style-name="P11" draw:layer="layout" svg:width="15.13cm" svg:height="12.281cm" svg:x="1.892cm" svg:y="12.959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2" draw:layer="layout" svg:width="21.785cm" svg:height="1.575cm" svg:x="2.212cm" svg:y="2.036cm" presentation:class="title" presentation:user-transformed="true">
          <draw:text-box>
            <text:list text:style-name="L1">
              <text:list-header>
                <text:p text:style-name="P7"><text:span text:style-name="T4">愛滋篩檢</text:span><text:span text:style-name="T7">--3</text:span><text:span text:style-name="T4">篩</text:span><text:span text:style-name="T7">5</text:span><text:span text:style-name="T4">步 愛滋止步 （一）</text:span></text:p>
              </text:list-header>
            </text:list>
          </draw:text-box>
        </draw:frame>
        <draw:frame presentation:style-name="pr11" draw:text-style-name="P2" draw:layer="layout" svg:width="22.604cm" svg:height="8.153cm" svg:x="1.804cm" svg:y="5.124cm" presentation:class="outline" presentation:user-transformed="true">
          <draw:text-box>
            <text:list text:style-name="L4">
              <text:list-item>
                <text:p text:style-name="P13"><text:span text:style-name="T2">３篩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2">篩檢愛滋知識是否正確？</text:span></text:p>
                  </text:list-item>
                  <text:list-item>
                    <text:p text:style-name="P13"><text:span text:style-name="T2">篩檢行為有無風險？</text:span></text:p>
                  </text:list-item>
                  <text:list-item>
                    <text:p text:style-name="P13"><text:span text:style-name="T2">篩檢血液是否感染</text:span><text:span text:style-name="T12">HIV</text:span><text:span text:style-name="T2">病毒？</text:span></text:p>
                  </text:list-item>
                </text:list>
              </text:list-item>
            </text:list>
            <text:list text:style-name="L4">
              <text:list-header>
                <text:p text:style-name="P13"><text:span text:style-name="T2"/></text:p>
              </text:list-header>
            </text:list>
          </draw:text-box>
        </draw:frame>
        <draw:custom-shape draw:name="投影片編號版面配置區 1" draw:style-name="gr9" draw:text-style-name="P5" draw:layer="layout" svg:width="1.631cm" svg:height="1.358cm" svg:x="0.234cm" svg:y="17.339cm">
          <text:list text:style-name="L3">
            <text:list-header>
              <text:p text:style-name="P1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10" draw:layer="layout" svg:width="8.198cm" svg:height="1.363cm" svg:x="10.711cm" svg:y="25.92cm">
            <text:list text:style-name="L6">
              <text:list-header>
                <text:p text:style-name="P9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48cm" svg:height="10.235cm" svg:x="2.633cm" svg:y="2.046cm" draw:page-number="7" presentation:class="page"/>
          <draw:frame presentation:style-name="pr6" draw:text-style-name="P11" draw:layer="layout" svg:width="15.13cm" svg:height="12.281cm" svg:x="1.892cm" svg:y="12.959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12" draw:text-style-name="P2" draw:layer="layout" svg:width="21.785cm" svg:height="1.576cm" svg:x="2.212cm" svg:y="1.635cm" presentation:class="title" presentation:user-transformed="true">
          <draw:text-box>
            <text:list text:style-name="L1">
              <text:list-header>
                <text:p text:style-name="P7"><text:span text:style-name="T7">3</text:span><text:span text:style-name="T4">篩</text:span><text:span text:style-name="T7">5</text:span><text:span text:style-name="T4">步 愛滋止步 （二）</text:span></text:p>
              </text:list-header>
            </text:list>
          </draw:text-box>
        </draw:frame>
        <draw:frame presentation:style-name="pr13" draw:text-style-name="P2" draw:layer="layout" svg:width="22.604cm" svg:height="15.2cm" svg:x="1.804cm" svg:y="3.325cm" presentation:class="outline" presentation:user-transformed="true">
          <draw:text-box>
            <text:list text:style-name="L4">
              <text:list-item>
                <text:p text:style-name="P8"><text:span text:style-name="T7">5</text:span><text:span text:style-name="T4">步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查知識：可以到財團法人台灣紅絲帶基金會（</text:span><text:span text:style-name="T13"><text:a xlink:href="http://www.taiwanaids.org.tw/" xlink:type="simple">www.taiwanaids.org.tw</text:a></text:span><text:span text:style-name="T7">）官網或疾病管制署網站「查詢」愛滋病相關知識，正確了解愛滋病的傳染途徑和預防方式</text:span><text:span text:style-name="T4">。</text:span></text:p>
                  </text:list-item>
                  <text:list-item>
                    <text:p text:style-name="P12"><text:span text:style-name="T4">想行為：想一想自己是否有風險行為。</text:span></text:p>
                  </text:list-item>
                  <text:list-item>
                    <text:p text:style-name="P12"><text:span text:style-name="T4">問風險：「詢問」專業人員的專業意見並尋求協助，不要獨自面對壓力。</text:span></text:p>
                  </text:list-item>
                  <text:list-item>
                    <text:p text:style-name="P12"><text:span text:style-name="T4">驗血液：進行愛滋病毒篩檢，在風險行為空窗期過後進行篩檢。</text:span></text:p>
                  </text:list-item>
                  <text:list-item>
                    <text:p text:style-name="P12"><text:span text:style-name="T4">防愛滋：愛滋病是</text:span><text:span text:style-name="T7">100</text:span><text:span text:style-name="T4">％可「預防」的疾病」，透過正確預防方法可有效避免愛滋的感染。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4"/></text:p>
              </text:list-header>
            </text:list>
          </draw:text-box>
        </draw:frame>
        <draw:custom-shape draw:name="投影片編號版面配置區 1" draw:style-name="gr10" draw:text-style-name="P5" draw:layer="layout" svg:width="1.631cm" svg:height="1.358cm" svg:x="0.234cm" svg:y="17.339cm">
          <text:list text:style-name="L3">
            <text:list-header>
              <text:p text:style-name="P1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10" draw:layer="layout" svg:width="8.198cm" svg:height="1.363cm" svg:x="10.711cm" svg:y="25.92cm">
            <text:list text:style-name="L6">
              <text:list-header>
                <text:p text:style-name="P9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48cm" svg:height="10.235cm" svg:x="2.633cm" svg:y="2.046cm" draw:page-number="8" presentation:class="page"/>
          <draw:frame presentation:style-name="pr6" draw:text-style-name="P11" draw:layer="layout" svg:width="15.13cm" svg:height="12.281cm" svg:x="1.892cm" svg:y="12.959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12" draw:text-style-name="P2" draw:layer="layout" svg:width="21.785cm" svg:height="1.576cm" svg:x="2.212cm" svg:y="2.239cm" presentation:class="title" presentation:user-transformed="true">
          <draw:text-box>
            <text:list text:style-name="L1">
              <text:list-header>
                <text:p text:style-name="P7"><text:span text:style-name="T4">如有進一步相關問題請洽</text:span></text:p>
              </text:list-header>
            </text:list>
          </draw:text-box>
        </draw:frame>
        <draw:frame presentation:style-name="pr14" draw:text-style-name="P2" draw:layer="layout" svg:width="22.604cm" svg:height="9.83cm" svg:x="1.804cm" svg:y="5.525cm" presentation:class="outline" presentation:user-transformed="true">
          <draw:text-box>
            <text:list text:style-name="L4">
              <text:list-item>
                <text:p text:style-name="P15"><text:span text:style-name="T4">財團法人台灣紅絲帶基金會 </text:span></text:p>
              </text:list-item>
              <text:list-item>
                <text:p text:style-name="P15"><text:span text:style-name="T4">電話：</text:span><text:span text:style-name="T7">(02)2559-2059 </text:span></text:p>
              </text:list-item>
              <text:list-item>
                <text:p text:style-name="P15"><text:span text:style-name="T4">傳真：</text:span><text:span text:style-name="T7">(02)2559-7263</text:span></text:p>
              </text:list-item>
              <text:list-item>
                <text:p text:style-name="P15"><text:span text:style-name="T4">電子郵件：</text:span><text:span text:style-name="T7">service@taiwanaids.org.tw</text:span></text:p>
              </text:list-item>
              <text:list-item>
                <text:p text:style-name="P15"><text:span text:style-name="T4">臉書</text:span><text:span text:style-name="T7">(Facebook)</text:span><text:span text:style-name="T4">：台灣紅絲帶基金會官方粉絲專頁</text:span></text:p>
              </text:list-item>
              <text:list-item>
                <text:p text:style-name="P15"><text:span text:style-name="T4">官網：</text:span><text:span text:style-name="T7">www.taiwanaids.org.tw</text:span></text:p>
              </text:list-item>
            </text:list>
          </draw:text-box>
        </draw:frame>
        <draw:custom-shape draw:name="投影片編號版面配置區 1" draw:style-name="gr11" draw:text-style-name="P5" draw:layer="layout" svg:width="1.631cm" svg:height="1.358cm" svg:x="0.234cm" svg:y="17.339cm">
          <text:list text:style-name="L3">
            <text:list-header>
              <text:p text:style-name="P1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10" draw:layer="layout" svg:width="8.198cm" svg:height="1.363cm" svg:x="10.711cm" svg:y="25.92cm">
            <text:list text:style-name="L6">
              <text:list-header>
                <text:p text:style-name="P9"><text:span text:style-name="T1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48cm" svg:height="10.235cm" svg:x="2.633cm" svg:y="2.046cm" draw:page-number="9" presentation:class="page"/>
          <draw:frame presentation:style-name="pr6" draw:text-style-name="P11" draw:layer="layout" svg:width="15.13cm" svg:height="12.281cm" svg:x="1.892cm" svg:y="12.95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ti TC" svg:font-family="'Kaiti T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336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3366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3366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loext:opacity="100%" loext:color-lum-mod="100%" loext:color-lum-off="0%" style:text-outline="false" style:text-line-through-style="none" style:text-line-through-type="none" style:text-position="-25% 58%" style:font-name="Arial" fo:font-family="Arial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-25% 58%" style:font-name="Arial" fo:font-family="Arial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">
            <style:list-level-properties text:min-label-width="0.953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">
            <style:list-level-properties text:min-label-width="0.953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bold" fo:background-color="transparent" style:font-name-asian="新細明體" style:font-family-asian="新細明體" style:font-family-generic-asian="roman" style:font-pitch-asian="variable" style:font-size-asian="36pt" style:font-style-asian="normal" style:font-weight-asian="bold" style:font-name-complex="新細明體" style:font-family-complex="新細明體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2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6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center" draw:textarea-vertical-align="bottom" draw:auto-grow-height="false" draw:auto-grow-width="false" fo:min-height="1.35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>
        <style:tab-stops>
          <style:tab-stop style:position="0cm"/>
          <style:tab-stop style:position="2.571cm"/>
          <style:tab-stop style:position="5.142cm"/>
          <style:tab-stop style:position="7.713cm"/>
          <style:tab-stop style:position="10.283cm"/>
          <style:tab-stop style:position="12.854cm"/>
          <style:tab-stop style:position="15.425cm"/>
          <style:tab-stop style:position="17.996cm"/>
          <style:tab-stop style:position="20.567cm"/>
          <style:tab-stop style:position="23.138cm"/>
          <style:tab-stop style:position="25.709cm"/>
          <style:tab-stop style:position="28.28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>
        <style:tab-stops>
          <style:tab-stop style:position="0cm"/>
          <style:tab-stop style:position="2.571cm"/>
          <style:tab-stop style:position="5.142cm"/>
          <style:tab-stop style:position="7.713cm"/>
          <style:tab-stop style:position="10.283cm"/>
          <style:tab-stop style:position="12.854cm"/>
          <style:tab-stop style:position="15.425cm"/>
          <style:tab-stop style:position="17.996cm"/>
          <style:tab-stop style:position="20.567cm"/>
          <style:tab-stop style:position="23.138cm"/>
          <style:tab-stop style:position="25.709cm"/>
          <style:tab-stop style:position="28.28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71cm"/>
          <style:tab-stop style:position="5.142cm"/>
          <style:tab-stop style:position="7.713cm"/>
          <style:tab-stop style:position="10.283cm"/>
          <style:tab-stop style:position="12.854cm"/>
          <style:tab-stop style:position="15.425cm"/>
          <style:tab-stop style:position="17.996cm"/>
          <style:tab-stop style:position="20.567cm"/>
          <style:tab-stop style:position="23.138cm"/>
          <style:tab-stop style:position="25.709cm"/>
          <style:tab-stop style:position="28.28cm"/>
        </style:tab-stops>
      </style:paragraph-properties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text-position="0% 100%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MT2" style:family="text">
      <style:text-properties fo:color="#003366" loext:opacity="100%" style:text-position="0% 100%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MT3" style:family="text">
      <style:text-properties fo:color="#ffffff" loext:opacity="100%" style:text-position="0% 100%" fo:font-size="26pt" fo:language="en" fo:country="US" style:font-size-asian="26pt" style:language-asian="en" style:country-asian="US" style:font-size-complex="26pt" style:language-complex="en" style:country-complex="US"/>
    </style:style>
    <style:style style:name="MT4" style:family="text">
      <style:text-properties style:text-position="0% 100%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1cm" svg:height="27.29cm" svg:x="0cm" svg:y="0cm">
        <text:p/>
      </draw:rect>
      <draw:frame draw:style-name="Mgr2" draw:text-style-name="MP2" draw:layer="backgroundobjects" svg:width="8.198cm" svg:height="1.363cm" svg:x="0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98cm" svg:height="1.363cm" svg:x="10.711cm" svg:y="-0.00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98cm" svg:height="1.363cm" svg:x="0cm" svg:y="25.91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98cm" svg:height="1.363cm" svg:x="10.711cm" svg:y="25.919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54cm" svg:height="5.965cm" svg:x="1cm" svg:y="2.808cm"/>
      <draw:page-thumbnail draw:layer="backgroundobjects" svg:width="7.954cm" svg:height="5.965cm" svg:x="1cm" svg:y="10.662cm"/>
      <draw:page-thumbnail draw:layer="backgroundobjects" svg:width="7.954cm" svg:height="5.965cm" svg:x="1cm" svg:y="18.516cm"/>
      <draw:page-thumbnail draw:layer="backgroundobjects" svg:width="7.954cm" svg:height="5.965cm" svg:x="9.955cm" svg:y="2.808cm"/>
      <draw:page-thumbnail draw:layer="backgroundobjects" svg:width="7.954cm" svg:height="5.965cm" svg:x="9.955cm" svg:y="10.662cm"/>
      <draw:page-thumbnail draw:layer="backgroundobjects" svg:width="7.954cm" svg:height="5.965cm" svg:x="9.955cm" svg:y="18.516cm"/>
    </style:handout-master>
    <style:master-page style:name="預設" style:page-layout-name="PM1" draw:style-name="Mdp1">
      <draw:frame draw:name="Picture 15" draw:style-name="Mgr4" draw:text-style-name="MP5" draw:layer="backgroundobjects" svg:width="25.4cm" svg:height="19.046cm" svg:x="0cm" svg:y="0.004cm">
        <draw:image xlink:href="Pictures/10000000000003C0000002CF43B5DA04E14C6748.jpg" xlink:type="simple" xlink:show="embed" xlink:actuate="onLoad" draw:mime-type="image/jpeg">
          <text:p/>
        </draw:image>
        <svg:desc>基金會PPTin</svg:desc>
      </draw:frame>
      <draw:frame presentation:style-name="預設-title" draw:layer="backgroundobjects" svg:width="21.785cm" svg:height="1.575cm" svg:x="2.212cm" svg:y="2.036cm" presentation:class="title" presentation:placeholder="true">
        <draw:text-box/>
      </draw:frame>
      <draw:frame presentation:style-name="預設-outline1" draw:layer="backgroundobjects" svg:width="21.37cm" svg:height="12.184cm" svg:x="2.328cm" svg:y="4.723cm" presentation:class="outline" presentation:placeholder="true">
        <draw:text-box/>
      </draw:frame>
      <draw:frame draw:style-name="Mgr5" draw:text-style-name="MP6" draw:layer="backgroundobjects" svg:width="5.918cm" svg:height="1.318cm" svg:x="6.773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" draw:text-style-name="MP7" draw:layer="backgroundobjects" svg:width="8.047cm" svg:height="1.318cm" svg:x="16.086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9" draw:layer="backgroundobjects" svg:width="1.631cm" svg:height="1.358cm" svg:x="0.233cm" svg:y="17.339cm" presentation:class="page-number">
        <draw:text-box>
          <text:list text:style-name="ML3">
            <text:list-header>
              <text:p text:style-name="MP8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29cm" svg:x="0cm" svg:y="0cm">
          <text:p/>
        </draw:rect>
        <draw:frame draw:style-name="Mgr2" draw:text-style-name="MP2" draw:layer="backgroundobjects" svg:width="8.198cm" svg:height="1.363cm" svg:x="0cm" svg:y="-0.001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8.198cm" svg:height="1.363cm" svg:x="10.711cm" svg:y="-0.001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預設-title" draw:layer="backgroundobjects" svg:width="13.648cm" svg:height="10.235cm" svg:x="2.633cm" svg:y="2.045cm" presentation:class="page"/>
        <draw:frame presentation:style-name="預設-notes" draw:layer="backgroundobjects" svg:width="15.13cm" svg:height="12.281cm" svg:x="1.892cm" svg:y="12.959cm" presentation:class="notes" presentation:placeholder="true">
          <draw:text-box/>
        </draw:frame>
        <draw:frame draw:style-name="Mgr3" draw:text-style-name="MP2" draw:layer="backgroundobjects" svg:width="8.198cm" svg:height="1.363cm" svg:x="0cm" svg:y="25.919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8.198cm" svg:height="1.363cm" svg:x="10.711cm" svg:y="25.919cm" presentation:class="page-number">
          <draw:text-box>
            <text:list text:style-name="ML2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Joey</meta:initial-creator>
    <meta:creation-date>2009-12-30T10:51:27.781000000</meta:creation-date>
    <dc:creator>蔡美倫</dc:creator>
    <dc:date>2018-03-12T15:53:07.115000000</dc:date>
    <meta:editing-cycles>175</meta:editing-cycles>
    <meta:editing-duration>P8DT3H33S</meta:editing-duration>
    <meta:document-statistic meta:object-count="77"/>
    <meta:generator>LibreOffice/7.5.4.2$Windows_X86_64 LibreOffice_project/36ccfdc35048b057fd9854c757a8b67ec53977b6</meta:generator>
  </office:meta>
</office:document-meta>
</file>