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6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text-align="justify" fo:text-indent="0.3347in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6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border="0.0034in solid #FFFFFF" fo:padding="0.4305in" style:shadow="#000000 0.0034in 0.0034in" fo:text-align="justify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1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5.1048in" style:use-optimal-column-width="false"/>
    </style:style>
    <style:style style:name="Table32" style:family="table">
      <style:table-properties style:width="6.1875in" fo:margin-left="0.193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border="0.0034in solid #FFFFFF" fo:padding="0.4305in" style:shadow="#000000 0.0034in 0.0034in" fo:text-align="justify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.0034in solid #FFFFFF" fo:padding="0.4305in" style:shadow="#000000 0.0034in 0.0034in" fo:text-align="center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0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1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2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3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/>
    </style:style>
    <style:style style:name="P64" style:parent-style-name="內文" style:family="paragraph">
      <style:paragraph-properties fo:border="0.0034in solid #FFFFFF" fo:padding="0.4305in" style:shadow="#000000 0.0034in 0.0034in" fo:text-align="justify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5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80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微軟正黑體" style:font-name-asian="微軟正黑體" style:font-name-complex="微軟正黑體"/>
    </style:style>
    <style:style style:name="P8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「影像性暴力事件簿」教案說明</text:span></text:p>
      <text:p text:style-name="P3"/>
      <text:p text:style-name="P4">壹、活動緣起：</text:p>
      <text:p text:style-name="P5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，進一步侵害人們的隱私與安全。</text:p>
      <text:p text:style-name="P6"/>
      <text:p text:style-name="P7"><text:span text:style-name="T8">2025</text:span><text:span text:style-name="T9">年我們以「停止影像性暴力，讓惡意收斂」為倡議訴求，拍攝宣導短片並以此規劃教案。參與者化身檢察官辦案，從影片中的各個線索，來探討影像性暴力如何從網路蔓延傷害到現實生活。同時，本會</text:span><text:span text:style-name="T10">亦盼邀請各政府機關、企業、學校及社會大眾</text:span><text:span text:style-name="T11">響應「停止影像性暴力，讓惡意收斂」串聯行動，捍衛一個更安全的世界！</text:span></text:p>
      <text:p text:style-name="P12"/>
      <text:p text:style-name="內文"><text:span text:style-name="T13">貳、主辦單位：</text:span><text:span text:style-name="T14">財團法人現代婦女教育基金會</text:span></text:p>
      <text:p text:style-name="內文"><text:span text:style-name="T15">參、參與對象：</text:span><text:span text:style-name="T16">各政府機關、企業、學校及社會大眾</text:span></text:p>
      <text:p text:style-name="內文"><text:span text:style-name="T17">肆、活動期間：</text:span><text:span text:style-name="T18">即日起至</text:span><text:span text:style-name="T19">11</text:span><text:span text:style-name="T20">月</text:span><text:span text:style-name="T21">30</text:span><text:span text:style-name="T22">日</text:span></text:p>
      <text:p text:style-name="P23"/>
      <text:p text:style-name="P24">伍、活動內容：</text:p>
      <text:list text:style-name="LFO1" text:continue-numbering="true">
        <text:list-item>
          <text:p text:style-name="P25">活動名稱：「影像性暴力事件簿」讓我們一起來辦案！</text:p>
        </text:list-item>
        <text:list-item>
          <text:p text:style-name="P26">活動目的：創意私房等犯罪正快速危害社會安全，顯示性暴力預防宣導迫在眉睫。為此，本會拍攝一支30秒宣導短片並以此規劃教案，歡迎社會各界索取並運用本教案，共同營造一個友善與安全的社會環境。</text:p>
        </text:list-item>
        <text:list-item>
          <text:p text:style-name="P27"><text:span text:style-name="T28">活動時間：約</text:span><text:span text:style-name="T29">45</text:span><text:span text:style-name="T30">分鐘。</text:span></text:p>
        </text:list-item>
        <text:list-item>
          <text:p text:style-name="P31">活動規劃：<text:s/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時間</text:p>
          </table:table-cell>
          <table:table-cell table:style-name="TableCell38">
            <text:p text:style-name="P39">活動內容</text:p>
          </table:table-cell>
        </table:table-row>
        <table:table-row table:style-name="TableRow40">
          <table:table-cell table:style-name="TableCell41">
            <text:p text:style-name="P42">1分鐘</text:p>
          </table:table-cell>
          <table:table-cell table:style-name="TableCell43">
            <text:p text:style-name="P44"><text:span text:style-name="T45">撥放宣導影片</text:span><text:span text:style-name="T46">。</text:span></text:p>
          </table:table-cell>
        </table:table-row>
        <table:table-row table:style-name="TableRow47">
          <table:table-cell table:style-name="TableCell48">
            <text:p text:style-name="P49">40分鐘</text:p>
          </table:table-cell>
          <table:table-cell table:style-name="TableCell50">
            <text:p text:style-name="P51"><text:span text:style-name="T52">針對影片中的問題進行討論，並可視討論狀況進行其他延伸資訊分享。</text:span></text:p>
          </table:table-cell>
        </table:table-row>
        <table:table-row table:style-name="TableRow53">
          <table:table-cell table:style-name="TableCell54">
            <text:p text:style-name="P55"><text:span text:style-name="T56">5</text:span><text:span text:style-name="T57">分鐘</text:span></text:p>
          </table:table-cell>
          <table:table-cell table:style-name="TableCell58">
            <text:p text:style-name="P59"><text:bookmark-start text:name="_heading=h.gjdgxs"/><text:bookmark-end text:name="_heading=h.gjdgxs"/>「停止影像性暴力，讓惡意收斂」串聯行動</text:p>
            <text:list text:style-name="LFO2" text:continue-numbering="true">
              <text:list-item>
                <text:p text:style-name="P60">邀請響應單位持四大行動手舉牌合照</text:p>
              </text:list-item>
              <text:list-item>
                <text:p text:style-name="P61">歡迎響應單位於官網或社群分享響應行動內容<text:s/></text:p>
              </text:list-item>
              <text:list-item>
                <text:p text:style-name="P62">請連同執行企劃之成果回傳至本會承辦人員電子信箱</text:p>
              </text:list-item>
            </text:list>
          </table:table-cell>
        </table:table-row>
      </table:table>
      <text:p text:style-name="P63"/>
      <text:list text:style-name="LFO1" text:continue-numbering="true">
        <text:list-item>
          <text:p text:style-name="P64"><text:span text:style-name="T65">參加辦法：</text:span><text:span text:style-name="T66">請填寫</text:span><text:span text:style-name="T67">線上</text:span><text:span text:style-name="T68">表單</text:span><text:span text:style-name="T69">索取</text:span><text:span text:style-name="T70">：</text:span><text:a xlink:href="https://reurl.cc/xNQq6z" office:target-frame-name="_top" xlink:show="replace"><text:span text:style-name="T71">https://reurl.cc/xNQq6z</text:span></text:a><text:span text:style-name="T72">，本會另將寄送教案雲端連結，詳細內容請參考雲端連結「</text:span><text:span text:style-name="T73">2025</text:span><text:span text:style-name="T74">影像性暴力預防倡議宣導教案」。</text:span></text:p>
        </text:list-item>
      </text:list>
      <text:p text:style-name="P75"/>
      <text:p text:style-name="P76">陸、其他事項</text:p>
      <text:list text:style-name="LFO3" text:continue-numbering="true">
        <text:list-item>
          <text:p text:style-name="P77">敬邀響應單位於活動結束之後，回傳執行企劃之成果（回饋單、活動照片、活動成果）至下方承辦人員電子信箱，供本會留存。</text:p>
        </text:list-item>
        <text:list-item>
          <text:p text:style-name="P78">歡迎關注本會臉書專頁、IG專頁及官方LINE帳號，參與性暴力相關宣導活動，藉<text:soft-page-break/>此深化性暴力防治教育。臉書專頁請搜尋「現代婦女基金會」、IG專頁請搜尋「mwf38」、官方LINE帳號輸入ID「@mwf38」即可加入成為好友。</text:p>
        </text:list-item>
        <text:list-item>
          <text:p text:style-name="P79">承辦窗口：</text:p>
        </text:list-item>
      </text:list>
      <text:p text:style-name="P80"><text:bookmark-start text:name="_heading=h.a60361x46xeh"/><text:bookmark-end text:name="_heading=h.a60361x46xeh"/>現代婦女基金會<text:s/>吳歆翎專員</text:p>
      <text:p text:style-name="P81"><text:s text:c="8"/>聯絡電話：(02)23917133分機301</text:p>
      <text:p text:style-name="P82"><text:span text:style-name="T83">　　電子信箱：</text:span><text:span text:style-name="T84">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樺</meta:initial-creator>
    <dc:creator>User</dc:creator>
    <meta:creation-date>2025-04-16T01:26:00Z</meta:creation-date>
    <dc:date>2025-04-16T01:26:00Z</dc:date>
    <meta:template xlink:href="Normal" xlink:type="simple"/>
    <meta:editing-cycles>2</meta:editing-cycles>
    <meta:editing-duration>PT60S</meta:editing-duration>
    <meta:document-statistic meta:page-count="3" meta:paragraph-count="2" meta:word-count="157" meta:character-count="1055" meta:row-count="7" meta:non-whitespace-character-count="900"/>
  </office:meta>
</office:document-meta>
</file>