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..." svg:font-family="新細明體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4pt" style:font-size-asian="14pt"/>
    </style:style>
    <style:style style:name="P9" style:parent-style-name="Default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Default" style:family="paragraph">
      <style:paragraph-properties style:line-height-at-least="0in"/>
      <style:text-properties fo:font-size="11pt" style:font-size-asian="11pt"/>
    </style:style>
    <style:style style:name="P14" style:parent-style-name="Default" style:family="paragraph">
      <style:paragraph-properties style:line-height-at-least="0in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P27" style:parent-style-name="Default" style:family="paragraph">
      <style:paragraph-properties style:line-height-at-least="0in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超連結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P31" style:parent-style-name="Default" style:family="paragraph">
      <style:paragraph-properties fo:margin-top="0.125in" style:line-height-at-least="0in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6" style:family="table-column">
      <style:table-column-properties style:column-width="7.1395in" style:use-optimal-column-width="false"/>
    </style:style>
    <style:style style:name="Table45" style:family="table">
      <style:table-properties style:width="7.1395in" fo:margin-left="-0.075in" table:align="lef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justify" style:line-height-at-least="0in"/>
    </style:style>
    <style:style style:name="T50" style:parent-style-name="預設段落字型" style:family="text">
      <style:text-properties fo:font-weight="bold" style:font-weight-asian="bold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 fo:margin-top="0.125in" style:line-height-at-least="0in"/>
      <style:text-properties fo:font-size="10pt" style:font-size-asian="10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top="0.125in" style:line-height-at-least="0in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0pt" style:font-size-asian="10pt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margin-top="0.125in" style:line-height-at-least="0in"/>
      <style:text-properties fo:font-size="10pt" style:font-size-asian="10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justify" style:line-height-at-least="0in"/>
    </style:style>
    <style:style style:name="TableRow73" style:family="table-row">
      <style:table-row-properties style:min-row-height="0.0743in" style:use-optimal-row-height="false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76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80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81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82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justify" style:line-height-at-least="0in"/>
    </style:style>
    <style:style style:name="TableRow86" style:family="table-row">
      <style:table-row-properties style:min-row-height="0.1861in" style:use-optimal-row-height="false"/>
    </style:style>
    <style:style style:name="TableCell8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89" style:family="table-row">
      <style:table-row-properties style:min-row-height="0.7666in" style:use-optimal-row-height="false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92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93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P94" style:parent-style-name="Default" style:family="paragraph">
      <style:paragraph-properties fo:text-align="justify" style:line-height-at-least="0in"/>
      <style:text-properties fo:font-size="10pt" style:font-size-asian="10pt" style:font-size-complex="10pt"/>
    </style:style>
    <style:style style:name="TableRow95" style:family="table-row">
      <style:table-row-properties style:min-row-height="0.3152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complex="標楷體"/>
    </style:style>
    <style:style style:name="T99" style:parent-style-name="預設段落字型" style:family="text">
      <style:text-properties style:font-name-complex="標楷體"/>
    </style:style>
    <style:style style:name="T100" style:parent-style-name="預設段落字型" style:family="text">
      <style:text-properties style:font-name-complex="標楷體" fo:font-weight="bold" style:font-weight-asian="bold"/>
    </style:style>
    <style:style style:name="T101" style:parent-style-name="預設段落字型" style:family="text">
      <style:text-properties style:font-name-complex="標楷體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TableRow105" style:family="table-row">
      <style:table-row-properties style:min-row-height="0.3333in" style:use-optimal-row-height="false"/>
    </style:style>
    <style:style style:name="TableCell10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08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09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TableRow110" style:family="table-row">
      <style:table-row-properties style:min-row-height="0.3152in" style:use-optimal-row-height="false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complex="標楷體"/>
    </style:style>
    <style:style style:name="T114" style:parent-style-name="預設段落字型" style:family="text">
      <style:text-properties style:font-name-complex="標楷體"/>
    </style:style>
    <style:style style:name="T115" style:parent-style-name="預設段落字型" style:family="text">
      <style:text-properties style:font-name-complex="標楷體"/>
    </style:style>
    <style:style style:name="T116" style:parent-style-name="預設段落字型" style:family="text">
      <style:text-properties style:font-name-complex="標楷體"/>
    </style:style>
    <style:style style:name="T117" style:parent-style-name="預設段落字型" style:family="text">
      <style:text-properties style:font-name-complex="標楷體" fo:font-weight="bold" style:font-weight-asian="bold"/>
    </style:style>
    <style:style style:name="T118" style:parent-style-name="預設段落字型" style:family="text">
      <style:text-properties style:font-name-complex="標楷體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TableRow122" style:family="table-row">
      <style:table-row-properties style:min-row-height="0.3333in" style:use-optimal-row-height="false"/>
    </style:style>
    <style:style style:name="TableCell12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25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26" style:parent-style-name="Default" style:family="paragraph">
      <style:paragraph-properties fo:text-align="justify" style:line-height-at-least="0in"/>
      <style:text-properties style:font-name-complex="標楷體" fo:font-size="10pt" style:font-size-asian="10pt" style:font-size-complex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微軟正黑體" style:font-name-asian="微軟正黑體" style:font-size-complex="10pt"/>
    </style:style>
    <style:style style:name="T129" style:parent-style-name="預設段落字型" style:family="text">
      <style:text-properties style:font-name="微軟正黑體" style:font-name-asian="微軟正黑體" style:font-size-complex="10pt"/>
    </style:style>
  </office:automatic-styles>
  <office:body>
    <office:text text:use-soft-page-breaks="true">
      <text:p text:style-name="P1"><text:span text:style-name="T6">____115</text:span><text:span text:style-name="T7">____</text:span><text:span text:style-name="T8">年度國立臺南第一高級中學</text:span></text:p>
      <text:p text:style-name="P9"><text:span text:style-name="T10">大學多元入學－</text:span><text:span text:style-name="T11">審查資料／筆試／面試／術科等</text:span><text:span text:style-name="T12">經驗分享</text:span></text:p>
      <text:p text:style-name="P13">感謝您的分享！檔案請依下述說明撰寫，以利上傳輔導室雲端硬碟，供師生及家長登入瀏覽：</text:p>
      <text:list text:style-name="LFO1" text:continue-numbering="true">
        <text:list-item>
          <text:p text:style-name="P14"><text:span text:style-name="T15">檔名請改成「</text:span><text:span text:style-name="T16">115</text:span><text:span text:style-name="T17">_</text:span><text:span text:style-name="T18">校系名稱</text:span><text:span text:style-name="T19">_</text:span><text:span text:style-name="T20">姓名</text:span><text:span text:style-name="T21">」。例如：</text:span><text:span text:style-name="T22">115</text:span><text:span text:style-name="T23">_</text:span><text:span text:style-name="T24">臺大心理</text:span><text:span text:style-name="T25">_</text:span><text:span text:style-name="T26">王一中。</text:span></text:p>
        </text:list-item>
        <text:list-item>
          <text:p text:style-name="P27"><text:span text:style-name="T28">填寫完成請將本檔案寄至輔導室信箱，輔導室信箱：</text:span><text:a xlink:href="mailto:guidance@gm.tnfsh.tn.edu.tw" office:target-frame-name="_top" xlink:show="replace"><text:span text:style-name="T29">guidance@gm.tnfsh.tn.edu.tw</text:span></text:a><text:span text:style-name="T30">　</text:span></text:p>
        </text:list-item>
      </text:list>
      <text:p text:style-name="P31"><text:span text:style-name="T32">入學管道</text:span><text:span text:style-name="T33">：</text:span><text:span text:style-name="T34">□</text:span><text:span text:style-name="T35">特殊選才</text:span><text:span text:style-name="T36"><text:s text:c="2"/></text:span><text:span text:style-name="T37">□</text:span><text:span text:style-name="T38">繁星推薦</text:span><text:span text:style-name="T39"><text:s text:c="2"/></text:span><text:span text:style-name="T40">□</text:span><text:span text:style-name="T41">個人申請</text:span><text:span text:style-name="T42"><text:s text:c="2"/></text:span><text:span text:style-name="T43">□</text:span><text:span text:style-name="T44">軍警院校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個人資料　　※以下個人通訊資料主要供學弟妹後續諮詢用，<text:span text:style-name="T50">請填寫願意公開的部份即可</text:span>！</text:p>
          </table:table-cell>
        </table:table-row>
        <table:table-row table:style-name="TableRow51">
          <table:table-cell table:style-name="TableCell52">
            <text:p text:style-name="P53">班級：________<text:s/>座號：________ <text:s text:c="3"/>姓名：_____________</text:p>
          </table:table-cell>
        </table:table-row>
        <table:table-row table:style-name="TableRow54">
          <table:table-cell table:style-name="TableCell55">
            <text:p text:style-name="P56"><text:span text:style-name="T57">電子信箱：</text:span><text:span text:style-name="T58">_________________________ <text:s/></text:span><text:span text:style-name="T59">臉書：</text:span><text:span text:style-name="T60">_________</text:span><text:span text:style-name="T61">　</text:span><text:span text:style-name="T62">Line</text:span><text:span text:style-name="T63">：</text:span><text:span text:style-name="T64">_________ <text:s/>IG</text:span><text:span text:style-name="T65">：</text:span><text:span text:style-name="T66">_________</text:span></text:p>
          </table:table-cell>
        </table:table-row>
        <table:table-row table:style-name="TableRow67">
          <table:table-cell table:style-name="TableCell68">
            <text:p text:style-name="P69">申請校系：_______________大學____________________系　　</text:p>
          </table:table-cell>
        </table:table-row>
        <table:table-row table:style-name="TableRow70">
          <table:table-cell table:style-name="TableCell71">
            <text:p text:style-name="P72">審查資料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具體描述提供哪些課程學習成果/多元表現等</text:p>
              </text:list-item>
              <text:list-item>
                <text:p text:style-name="P76">準備書面審查資料的經驗分享與心得(學習歷程檔案/多元表現綜整心得/學習歷程自述/小論文等)，<text:s/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指定項目甄試</text:p>
          </table:table-cell>
        </table:table-row>
        <table:table-row table:style-name="TableRow86">
          <table:table-cell table:style-name="TableCell87">
            <text:p text:style-name="P88">面試流程、場地與委員問答題目/是否攜帶資料入場/穿著、交通及食宿建議以及自覺準備不足之處/其他經驗與建議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筆試或術科相關測驗</text:span><text:span text:style-name="T99">(</text:span><text:span text:style-name="T100">若無則免填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測驗型態（請列舉你的考試型態、考試科目、考試時間長度、進行方式等資訊）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筆試或術科相關測驗</text:span><text:span text:style-name="T114">---(</text:span><text:span text:style-name="T115">筆試考古題</text:span><text:span text:style-name="T116">) (</text:span><text:span text:style-name="T117">若無則免填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經驗分享（測驗的內容、測驗題目、應該注意的事項、建議的準備方向）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</table:table-row>
      </table:table>
      <text:p text:style-name="P127"><text:span text:style-name="T128">感謝你的回饋，幫助南一中的學弟妹更上一層樓，每個人都可以進入心目中的理想校系</text:span><text:span text:style-name="T12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..." svg:font-family="新細明體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line-height="0.1388in" fo:text-inden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新細明體..." fo:color="#000000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圖片 3" text:anchor-type="paragraph" svg:x="-0.04792in" svg:y="-0.06042in" svg:width="0.38611in" svg:height="0.31111in" style:rel-width="scale" style:rel-height="scale"><draw:image xlink:href="media/image1.jpeg" xlink:type="simple" xlink:show="embed" xlink:actuate="onLoad"/><svg:title/><svg:desc>校徽</svg:desc></draw:frame><text:span text:style-name="T3">國立臺南第一高級中學</text:span><text:span text:style-name="T4"><text:s text:c="31"/></text:span><text:span text:style-name="T5">傳承、創新－開拓人文、科技、關懷的全人學園</text:span></text:p>
        <text:p text:style-name="頁首"><draw:connector draw:type="line" svg:x1="0.26319in" svg:y1="0.02569in" svg:x2="6.7118in" svg:y2="0.02569in" draw:z-index="251659264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申請第二階段經驗分享</dc:title>
    <dc:description/>
    <dc:subject/>
    <meta:initial-creator>Guidance TNFSH</meta:initial-creator>
    <dc:creator>Administrator</dc:creator>
    <meta:creation-date>2025-05-14T01:17:00Z</meta:creation-date>
    <dc:date>2026-03-12T03:24:00Z</dc:date>
    <meta:print-date>2025-05-14T01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