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..." svg:font-family="新細明體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Default" style:family="paragraph">
      <style:paragraph-properties fo:text-align="center" style:line-height-at-least="0in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weight-complex="bold" fo:font-size="14pt" style:font-size-asian="14pt"/>
    </style:style>
    <style:style style:name="T17" style:parent-style-name="預設段落字型" style:family="text">
      <style:text-properties style:font-weight-complex="bold" fo:font-size="14pt" style:font-size-asian="14pt"/>
    </style:style>
    <style:style style:name="T18" style:parent-style-name="預設段落字型" style:family="text">
      <style:text-properties style:font-weight-complex="bold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Default" style:family="paragraph">
      <style:paragraph-properties style:line-height-at-least="0in"/>
      <style:text-properties fo:font-size="11pt" style:font-size-asian="11pt"/>
    </style:style>
    <style:style style:name="P21" style:parent-style-name="Default" style:family="paragraph">
      <style:paragraph-properties style:line-height-at-least="0in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4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6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7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8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P37" style:parent-style-name="Default" style:family="paragraph">
      <style:paragraph-properties style:line-height-at-least="0in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超連結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Default" style:family="paragraph">
      <style:paragraph-properties fo:margin-top="0.125in" style:line-height-at-least="0in"/>
    </style:style>
    <style:style style:name="T4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55" style:family="table-column">
      <style:table-column-properties style:column-width="7.1395in" style:use-optimal-column-width="false"/>
    </style:style>
    <style:style style:name="Table54" style:family="table">
      <style:table-properties style:width="7.1395in" fo:margin-left="-0.075in" table:align="lef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justify" style:line-height-at-least="0in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justify" fo:margin-top="0.125in" style:line-height-at-least="0in"/>
      <style:text-properties fo:font-size="10pt" style:font-size-asian="10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 fo:margin-top="0.125in" style:line-height-at-least="0in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 fo:margin-top="0.125in" style:line-height-at-least="0in"/>
      <style:text-properties fo:font-size="10pt" style:font-size-asian="10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justify" style:line-height-at-least="0in"/>
    </style:style>
    <style:style style:name="TableRow82" style:family="table-row">
      <style:table-row-properties style:min-row-height="0.0743in" style:use-optimal-row-height="false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85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89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90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91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justify" style:line-height-at-least="0in"/>
    </style:style>
    <style:style style:name="TableRow95" style:family="table-row">
      <style:table-row-properties style:min-row-height="0.1861in" style:use-optimal-row-height="false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Row98" style:family="table-row">
      <style:table-row-properties style:min-row-height="0.7666in" style:use-optimal-row-height="false"/>
    </style:style>
    <style:style style:name="TableCell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101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102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103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complex="標楷體"/>
    </style:style>
    <style:style style:name="T108" style:parent-style-name="預設段落字型" style:family="text">
      <style:text-properties style:font-name-complex="標楷體"/>
    </style:style>
    <style:style style:name="T109" style:parent-style-name="預設段落字型" style:family="text">
      <style:text-properties style:font-name-complex="標楷體" fo:font-weight="bold" style:font-weight-asian="bold"/>
    </style:style>
    <style:style style:name="T110" style:parent-style-name="預設段落字型" style:family="text">
      <style:text-properties style:font-name-complex="標楷體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TableRow114" style:family="table-row">
      <style:table-row-properties style:min-row-height="0.3333in" style:use-optimal-row-height="false"/>
    </style:style>
    <style:style style:name="TableCell11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P117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P118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complex="標楷體"/>
    </style:style>
    <style:style style:name="T123" style:parent-style-name="預設段落字型" style:family="text">
      <style:text-properties style:font-name-complex="標楷體"/>
    </style:style>
    <style:style style:name="T124" style:parent-style-name="預設段落字型" style:family="text">
      <style:text-properties style:font-name-complex="標楷體"/>
    </style:style>
    <style:style style:name="T125" style:parent-style-name="預設段落字型" style:family="text">
      <style:text-properties style:font-name-complex="標楷體"/>
    </style:style>
    <style:style style:name="T126" style:parent-style-name="預設段落字型" style:family="text">
      <style:text-properties style:font-name-complex="標楷體"/>
    </style:style>
    <style:style style:name="T127" style:parent-style-name="預設段落字型" style:family="text">
      <style:text-properties style:font-name-complex="標楷體" fo:font-weight="bold" style:font-weight-asian="bold"/>
    </style:style>
    <style:style style:name="T128" style:parent-style-name="預設段落字型" style:family="text">
      <style:text-properties style:font-name-complex="標楷體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TableRow132" style:family="table-row">
      <style:table-row-properties style:min-row-height="0.3333in" style:use-optimal-row-height="false"/>
    </style:style>
    <style:style style:name="TableCell13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P135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P136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微軟正黑體" style:font-name-asian="微軟正黑體" style:font-size-complex="10pt"/>
    </style:style>
  </office:automatic-styles>
  <office:body>
    <office:text text:use-soft-page-breaks="true">
      <text:p text:style-name="P1"><text:span text:style-name="T6">____</text:span><text:span text:style-name="T7">114</text:span><text:span text:style-name="T8">____</text:span><text:span text:style-name="T9">年度</text:span><text:span text:style-name="T10">國立臺南第一高級</text:span><text:span text:style-name="T11">中</text:span><text:span text:style-name="T12">學</text:span></text:p>
      <text:p text:style-name="P13"><text:span text:style-name="T14">大學多元入學</text:span><text:span text:style-name="T15">－</text:span><text:span text:style-name="T16">審查資料</text:span><text:span text:style-name="T17">／</text:span><text:span text:style-name="T18">筆試／面試／術科等</text:span><text:span text:style-name="T19">經驗分享</text:span></text:p>
      <text:p text:style-name="P20">感謝您的分享！檔案請依下述說明撰寫，以利上傳輔導室雲端硬碟，供師生及家長登入瀏覽：</text:p>
      <text:list text:style-name="LFO11" text:continue-numbering="true">
        <text:list-item>
          <text:p text:style-name="P21"><text:span text:style-name="T22">檔名請改成「</text:span><text:span text:style-name="T23">1</text:span><text:span text:style-name="T24">14</text:span><text:span text:style-name="T25">_</text:span><text:span text:style-name="T26">校系名稱</text:span><text:span text:style-name="T27">_</text:span><text:span text:style-name="T28">姓名</text:span><text:span text:style-name="T29">」。例如：</text:span><text:span text:style-name="T30">1</text:span><text:span text:style-name="T31">14</text:span><text:span text:style-name="T32">_</text:span><text:span text:style-name="T33">臺大心理</text:span><text:span text:style-name="T34">_</text:span><text:span text:style-name="T35">王一中</text:span><text:span text:style-name="T36">。</text:span></text:p>
        </text:list-item>
        <text:list-item>
          <text:p text:style-name="P37"><text:span text:style-name="T38">填寫完成請將本檔案</text:span><text:span text:style-name="T39">寄</text:span><text:span text:style-name="T40">至輔導室信箱，</text:span><text:span text:style-name="T41">輔導室信箱：</text:span><text:a xlink:href="mailto:guidance@gm.tnfsh.tn.edu.tw" office:target-frame-name="_top" xlink:show="replace"><text:span text:style-name="T42">guidance@gm.tnfsh.tn.edu.tw</text:span></text:a><text:span text:style-name="T43">　</text:span></text:p>
        </text:list-item>
      </text:list>
      <text:p text:style-name="P44"><text:span text:style-name="T45">入學管道</text:span><text:span text:style-name="T46">：□</text:span><text:span text:style-name="T47">特殊選才 <text:s/></text:span><text:span text:style-name="T48">□</text:span><text:span text:style-name="T49">繁星推薦 <text:s/></text:span><text:span text:style-name="T50">□</text:span><text:span text:style-name="T51">個人申請 <text:s/></text:span><text:span text:style-name="T52">□</text:span><text:span text:style-name="T53">軍警院校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個人資料　　※以下個人通訊資料主要供學弟妹後續諮詢用，<text:span text:style-name="T59">請填寫願意公開的部份</text:span><text:span text:style-name="T60">即可</text:span>！</text:p>
          </table:table-cell>
        </table:table-row>
        <table:table-row table:style-name="TableRow61">
          <table:table-cell table:style-name="TableCell62">
            <text:p text:style-name="P63">班級：________<text:s/>座號：________<text:s text:c="4"/>姓名：_____________</text:p>
          </table:table-cell>
        </table:table-row>
        <table:table-row table:style-name="TableRow64">
          <table:table-cell table:style-name="TableCell65">
            <text:p text:style-name="P66"><text:span text:style-name="T67">電子信箱：</text:span><text:span text:style-name="T68">_________________________<text:s/></text:span><text:span text:style-name="T69"><text:s/>臉書：</text:span><text:span text:style-name="T70">_________</text:span><text:span text:style-name="T71">　Line：</text:span><text:span text:style-name="T72">_________</text:span><text:span text:style-name="T73"><text:s text:c="2"/>IG</text:span><text:span text:style-name="T74">：</text:span><text:span text:style-name="T75">_________</text:span></text:p>
          </table:table-cell>
        </table:table-row>
        <table:table-row table:style-name="TableRow76">
          <table:table-cell table:style-name="TableCell77">
            <text:p text:style-name="P78">申請校系：_______________大學____________________系　　</text:p>
          </table:table-cell>
        </table:table-row>
        <table:table-row table:style-name="TableRow79">
          <table:table-cell table:style-name="TableCell80">
            <text:p text:style-name="P81">審查資料</text:p>
          </table:table-cell>
        </table:table-row>
        <table:table-row table:style-name="TableRow82">
          <table:table-cell table:style-name="TableCell83">
            <text:list text:style-name="LFO12" text:continue-numbering="true">
              <text:list-item>
                <text:p text:style-name="P84">具體描述提供哪些課程學習成果/多元表現等</text:p>
              </text:list-item>
              <text:list-item>
                <text:p text:style-name="P85">準備書面審查資料的經驗分享與心得(學習歷程檔案/多元表現綜整心得/學習歷程自述/小論文等)，<text:s/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指定項目甄試</text:p>
          </table:table-cell>
        </table:table-row>
        <table:table-row table:style-name="TableRow95">
          <table:table-cell table:style-name="TableCell96">
            <text:p text:style-name="P97">面試流程、場地與委員問答題目/是否攜帶資料入場/穿著、交通及食宿建議以及自覺準備不足之處/其他經驗與建議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筆試或術科相關測驗</text:span><text:span text:style-name="T108">(</text:span><text:span text:style-name="T109">若無則免填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測驗型態（請列舉你的考試型態、考試科目、考試時間長度、進行方式等資訊）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筆試或術科相關測驗</text:span><text:span text:style-name="T123">---(</text:span><text:span text:style-name="T124">筆試考古題</text:span><text:span text:style-name="T125">)</text:span><text:span text:style-name="T126"><text:s/>(</text:span><text:span text:style-name="T127">若無則免填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經驗分享（測驗的內容、測驗題目、應該注意的事項、建議的準備方向）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</table:table-cell>
        </table:table-row>
      </table:table>
      <text:p text:style-name="P137"><text:span text:style-name="T138">感謝你的回饋，幫助南一中的學弟妹更上一層樓，每個人都可以進入心目中的理想校系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..." svg:font-family="新細明體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line-height="0.1388in" fo:text-inden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新細明體..." fo:color="#000000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3" text:anchor-type="paragraph" svg:x="-0.04792in" svg:y="-0.06042in" svg:width="0.38611in" svg:height="0.31111in" style:rel-width="scale" style:rel-height="scale"><draw:image xlink:href="media/image1.jpeg" xlink:type="simple" xlink:show="embed" xlink:actuate="onLoad"/><svg:title/><svg:desc>校徽</svg:desc></draw:frame><text:span text:style-name="T3">國立臺南第一高級中學 <text:s text:c="26"/></text:span><text:span text:style-name="T4"><text:s text:c="4"/></text:span><text:span text:style-name="T5">傳承、創新－開拓人文、科技、關懷的全人學園</text:span></text:p>
        <text:p text:style-name="頁首"><draw:connector draw:type="line" svg:x1="0.26319in" svg:y1="0.02569in" svg:x2="6.71181in" svg:y2="0.02569in" draw:z-index="251657216" draw:id="id0" draw:style-name="a1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申請第二階段經驗分享</dc:title>
    <dc:description/>
    <dc:subject/>
    <meta:initial-creator>Guidance TNFSH</meta:initial-creator>
    <dc:creator>User</dc:creator>
    <meta:creation-date>2025-05-14T01:17:00Z</meta:creation-date>
    <dc:date>2025-05-14T01:17:00Z</dc:date>
    <meta:print-date>2025-05-14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