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888in" fo:margin-right="0.193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3333in" fo:margin-right="-0.0013in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end" fo:line-height="0.3333in" fo:margin-right="0.0965in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7097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Column18" style:family="table-column">
      <style:table-column-properties style:column-width="1.2729in" style:use-optimal-column-width="false"/>
    </style:style>
    <style:style style:name="TableColumn19" style:family="table-column">
      <style:table-column-properties style:column-width="1.2743in" style:use-optimal-column-width="false"/>
    </style:style>
    <style:style style:name="Table14" style:family="table">
      <style:table-properties style:width="7.065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in" fo:margin-right="-0.075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 style:min-row-height="0.4381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微軟正黑體" style:font-name-asian="微軟正黑體" style:font-name-complex="Arial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48" style:family="table-row">
      <style:table-row-properties style:min-row-height="0.438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微軟正黑體" style:font-name-asian="微軟正黑體" style:font-name-complex="Arial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微軟正黑體" style:font-name-asian="微軟正黑體" style:font-name-complex="Arial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in"/>
      <style:text-properties style:font-name="微軟正黑體" style:font-name-asian="微軟正黑體" style:font-name-complex="Arial" fo:color="#008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line-height-at-least="0in"/>
      <style:text-properties style:font-name="微軟正黑體" style:font-name-asian="微軟正黑體" style:font-name-complex="Arial" fo:color="#008000"/>
    </style:style>
    <style:style style:name="TableRow72" style:family="table-row">
      <style:table-row-properties style:min-row-height="0.438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微軟正黑體" style:font-name-asian="微軟正黑體" style:font-name-complex="Arial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84" style:family="table-row">
      <style:table-row-properties style:min-row-height="0.438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微軟正黑體" style:font-name-asian="微軟正黑體" style:font-name-complex="Arial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96" style:family="table-row">
      <style:table-row-properties style:min-row-height="0.438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微軟正黑體" style:font-name-asian="微軟正黑體" style:font-name-complex="Arial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08" style:family="table-row">
      <style:table-row-properties style:min-row-height="0.438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微軟正黑體" style:font-name-asian="微軟正黑體" style:font-name-complex="Arial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20" style:family="table-row">
      <style:table-row-properties style:min-row-height="0.438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微軟正黑體" style:font-name-asian="微軟正黑體" style:font-name-complex="Arial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32" style:family="table-row">
      <style:table-row-properties style:min-row-height="0.438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微軟正黑體" style:font-name-asian="微軟正黑體" style:font-name-complex="Arial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44" style:family="table-row">
      <style:table-row-properties style:min-row-height="0.438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微軟正黑體" style:font-name-asian="微軟正黑體" style:font-name-complex="Arial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56" style:family="table-row">
      <style:table-row-properties style:min-row-height="0.438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微軟正黑體" style:font-name-asian="微軟正黑體" style:font-name-complex="Arial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68" style:family="table-row">
      <style:table-row-properties style:min-row-height="0.438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微軟正黑體" style:font-name-asian="微軟正黑體" style:font-name-complex="Arial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80" style:family="table-row">
      <style:table-row-properties style:min-row-height="0.4381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微軟正黑體" style:font-name-asian="微軟正黑體" style:font-name-complex="Arial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92" style:family="table-row">
      <style:table-row-properties style:min-row-height="0.438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04" style:family="table-row">
      <style:table-row-properties style:min-row-height="0.438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微軟正黑體" style:font-name-asian="微軟正黑體" style:font-name-complex="Arial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16" style:family="table-row">
      <style:table-row-properties style:min-row-height="0.4381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微軟正黑體" style:font-name-asian="微軟正黑體" style:font-name-complex="Arial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28" style:family="table-row">
      <style:table-row-properties style:min-row-height="0.438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40" style:family="table-row">
      <style:table-row-properties style:min-row-height="0.438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微軟正黑體" style:font-name-asian="微軟正黑體" style:font-name-complex="Arial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52" style:family="table-row">
      <style:table-row-properties style:min-row-height="0.438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微軟正黑體" style:font-name-asian="微軟正黑體" style:font-name-complex="Arial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name="微軟正黑體" style:font-name-asian="微軟正黑體" style:font-name-complex="Arial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64" style:family="table-row">
      <style:table-row-properties style:min-row-height="0.4381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50%"/>
      <style:text-properties style:font-name="微軟正黑體" style:font-name-asian="微軟正黑體" style:font-name-complex="Arial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276" style:parent-style-name="Standard" style:family="paragraph">
      <style:paragraph-properties style:snap-to-layout-grid="false" fo:text-align="end" style:line-height-at-least="0in" fo:margin-right="-0.0013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國立臺南第一高級中學</text:span><text:span text:style-name="T3">11</text:span><text:span text:style-name="T4">5</text:span><text:span text:style-name="T5">年度『午間諮詢』簽到紀錄表</text:span></text:p>
      <text:p text:style-name="P6"><text:span text:style-name="T7"><text:s text:c="104"/></text:span><text:span text:style-name="T8">教師姓名：</text:span><text:span text:style-name="T9"><text:s text:c="13"/></text:span></text:p>
      <text:p text:style-name="P10"><text:span text:style-name="T11"><text:s/></text:span><text:span text:style-name="T12">課業諮詢時間：</text:span><text:span text:style-name="T13">12:30~13: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次數</text:span></text:p>
          </table:table-cell>
          <table:table-cell table:style-name="TableCell24">
            <text:p text:style-name="P25"><text:span text:style-name="T26">日期</text:span></text:p>
          </table:table-cell>
          <table:table-cell table:style-name="TableCell27">
            <text:p text:style-name="P28"><text:span text:style-name="T29">教學內容</text:span></text:p>
          </table:table-cell>
          <table:table-cell table:style-name="TableCell30">
            <text:p text:style-name="P31"><text:span text:style-name="T32">教師簽名</text:span></text:p>
          </table:table-cell>
          <table:table-cell table:style-name="TableCell33">
            <text:p text:style-name="P34"><text:span text:style-name="T35">學生簽到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7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8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9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2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13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4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5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8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9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備註：此紀錄表請於每學期末</text:span><text:span text:style-name="T278">5</text:span><text:span text:style-name="T279">月或</text:span><text:span text:style-name="T280">12</text:span><text:span text:style-name="T281">月擲交輔導室林老師</text:span><text:span text:style-name="T282">,</text:span><text:span text:style-name="T283">謝謝</text:span><text:span text:style-name="T284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度午間諮詢簽到紀錄表</dc:title>
    <meta:initial-creator>Guidance TNFSH</meta:initial-creator>
    <dc:creator>林老師</dc:creator>
    <meta:creation-date>2025-12-15T04:45:00Z</meta:creation-date>
    <dc:date>2025-12-15T04:45:00Z</dc:date>
    <meta:print-date>2024-03-01T07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fang</meta:user-defined>
    <meta:document-statistic meta:page-count="1" meta:paragraph-count="1" meta:word-count="55" meta:character-count="374" meta:row-count="2" meta:non-whitespace-character-count="320"/>
  </office:meta>
</office:document-meta>
</file>