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888in" fo:margin-right="0.193in"/>
    </style:style>
    <style:style style:name="T2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style:snap-to-layout-grid="false" fo:line-height="0.3333in" fo:margin-right="-0.0013in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end" fo:line-height="0.3333in" fo:margin-right="0.0965in"/>
    </style:style>
    <style:style style:name="T10" style:parent-style-name="預設段落字型" style:family="text">
      <style:text-properties style:font-name="微軟正黑體" style:font-name-asian="微軟正黑體" style:font-name-complex="Arial"/>
    </style:style>
    <style:style style:name="T11" style:parent-style-name="預設段落字型" style:family="text">
      <style:text-properties style:font-name="微軟正黑體" style:font-name-asian="微軟正黑體" style:font-name-complex="Arial"/>
    </style:style>
    <style:style style:name="T12" style:parent-style-name="預設段落字型" style:family="text">
      <style:text-properties style:font-name="微軟正黑體" style:font-name-asian="微軟正黑體" style:font-name-complex="Arial"/>
    </style:style>
    <style:style style:name="TableColumn14" style:family="table-column">
      <style:table-column-properties style:column-width="0.4604in" style:use-optimal-column-width="false"/>
    </style:style>
    <style:style style:name="TableColumn15" style:family="table-column">
      <style:table-column-properties style:column-width="0.7097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Column17" style:family="table-column">
      <style:table-column-properties style:column-width="1.2729in" style:use-optimal-column-width="false"/>
    </style:style>
    <style:style style:name="TableColumn18" style:family="table-column">
      <style:table-column-properties style:column-width="1.2743in" style:use-optimal-column-width="false"/>
    </style:style>
    <style:style style:name="Table13" style:family="table">
      <style:table-properties style:width="7.0652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in" fo:margin-right="-0.075in"/>
    </style:style>
    <style:style style:name="T22" style:parent-style-name="預設段落字型" style:family="text">
      <style:text-properties style:font-name="微軟正黑體" style:font-name-asian="微軟正黑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微軟正黑體" style:font-name-asian="微軟正黑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微軟正黑體" style:font-name-asian="微軟正黑體"/>
    </style:style>
    <style:style style:name="TableRow35" style:family="table-row">
      <style:table-row-properties style:min-row-height="0.4381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微軟正黑體" style:font-name-asian="微軟正黑體" style:font-name-complex="Arial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47" style:family="table-row">
      <style:table-row-properties style:min-row-height="0.4381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微軟正黑體" style:font-name-asian="微軟正黑體" style:font-name-complex="Arial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59" style:family="table-row">
      <style:table-row-properties style:min-row-height="0.4381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微軟正黑體" style:font-name-asian="微軟正黑體" style:font-name-complex="Arial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line-height-at-least="0in"/>
      <style:text-properties style:font-name="微軟正黑體" style:font-name-asian="微軟正黑體" style:font-name-complex="Arial" fo:color="#008000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line-height-at-least="0in"/>
      <style:text-properties style:font-name="微軟正黑體" style:font-name-asian="微軟正黑體" style:font-name-complex="Arial" fo:color="#008000"/>
    </style:style>
    <style:style style:name="TableRow71" style:family="table-row">
      <style:table-row-properties style:min-row-height="0.4381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微軟正黑體" style:font-name-asian="微軟正黑體" style:font-name-complex="Arial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83" style:family="table-row">
      <style:table-row-properties style:min-row-height="0.4381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微軟正黑體" style:font-name-asian="微軟正黑體" style:font-name-complex="Arial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95" style:family="table-row">
      <style:table-row-properties style:min-row-height="0.4381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微軟正黑體" style:font-name-asian="微軟正黑體" style:font-name-complex="Arial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07" style:family="table-row">
      <style:table-row-properties style:min-row-height="0.4381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微軟正黑體" style:font-name-asian="微軟正黑體" style:font-name-complex="Arial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19" style:family="table-row">
      <style:table-row-properties style:min-row-height="0.4381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微軟正黑體" style:font-name-asian="微軟正黑體" style:font-name-complex="Arial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31" style:family="table-row">
      <style:table-row-properties style:min-row-height="0.4381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微軟正黑體" style:font-name-asian="微軟正黑體" style:font-name-complex="Arial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43" style:family="table-row">
      <style:table-row-properties style:min-row-height="0.4381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微軟正黑體" style:font-name-asian="微軟正黑體" style:font-name-complex="Arial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55" style:family="table-row">
      <style:table-row-properties style:min-row-height="0.4381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微軟正黑體" style:font-name-asian="微軟正黑體" style:font-name-complex="Arial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67" style:family="table-row">
      <style:table-row-properties style:min-row-height="0.4381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微軟正黑體" style:font-name-asian="微軟正黑體" style:font-name-complex="Arial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79" style:family="table-row">
      <style:table-row-properties style:min-row-height="0.4381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微軟正黑體" style:font-name-asian="微軟正黑體" style:font-name-complex="Arial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91" style:family="table-row">
      <style:table-row-properties style:min-row-height="0.4381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微軟正黑體" style:font-name-asian="微軟正黑體" style:font-name-complex="Arial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03" style:family="table-row">
      <style:table-row-properties style:min-row-height="0.4381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微軟正黑體" style:font-name-asian="微軟正黑體" style:font-name-complex="Arial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15" style:family="table-row">
      <style:table-row-properties style:min-row-height="0.4381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微軟正黑體" style:font-name-asian="微軟正黑體" style:font-name-complex="Arial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27" style:family="table-row">
      <style:table-row-properties style:min-row-height="0.4381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微軟正黑體" style:font-name-asian="微軟正黑體" style:font-name-complex="Arial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39" style:family="table-row">
      <style:table-row-properties style:min-row-height="0.4381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微軟正黑體" style:font-name-asian="微軟正黑體" style:font-name-complex="Arial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51" style:family="table-row">
      <style:table-row-properties style:min-row-height="0.4381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微軟正黑體" style:font-name-asian="微軟正黑體" style:font-name-complex="Arial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50%"/>
      <style:text-properties style:font-name="微軟正黑體" style:font-name-asian="微軟正黑體" style:font-name-complex="Arial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63" style:family="table-row">
      <style:table-row-properties style:min-row-height="0.4381in" style:use-optimal-row-height="false"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50%"/>
      <style:text-properties style:font-name="微軟正黑體" style:font-name-asian="微軟正黑體" style:font-name-complex="Arial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P275" style:parent-style-name="Standard" style:family="paragraph">
      <style:paragraph-properties style:snap-to-layout-grid="false" fo:text-align="end" style:line-height-at-least="0in" fo:margin-right="-0.0013in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國立臺南第一高級中學</text:span><text:span text:style-name="T3">114</text:span><text:span text:style-name="T4">年度『午間諮詢』簽到紀錄表</text:span></text:p>
      <text:p text:style-name="P5"><text:span text:style-name="T6"><text:s text:c="104"/></text:span><text:span text:style-name="T7">教師姓名：</text:span><text:span text:style-name="T8"><text:s text:c="13"/></text:span></text:p>
      <text:p text:style-name="P9"><text:span text:style-name="T10"><text:s/></text:span><text:span text:style-name="T11">課業諮詢時間：</text:span><text:span text:style-name="T12">12:30~13:00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次數</text:span></text:p>
          </table:table-cell>
          <table:table-cell table:style-name="TableCell23">
            <text:p text:style-name="P24"><text:span text:style-name="T25">日期</text:span></text:p>
          </table:table-cell>
          <table:table-cell table:style-name="TableCell26">
            <text:p text:style-name="P27"><text:span text:style-name="T28">教學內容</text:span></text:p>
          </table:table-cell>
          <table:table-cell table:style-name="TableCell29">
            <text:p text:style-name="P30"><text:span text:style-name="T31">教師簽名</text:span></text:p>
          </table:table-cell>
          <table:table-cell table:style-name="TableCell32">
            <text:p text:style-name="P33"><text:span text:style-name="T34">學生簽到</text:span></text:p>
          </table:table-cell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3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4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5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6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7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8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9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10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1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2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3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14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15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6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17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18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19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0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<text:span text:style-name="T276">備註：此紀錄表請於每學期末</text:span><text:span text:style-name="T277">5</text:span><text:span text:style-name="T278">月或</text:span><text:span text:style-name="T279">12</text:span><text:span text:style-name="T280">月擲交輔導室林老師</text:span><text:span text:style-name="T281">,</text:span><text:span text:style-name="T282">謝謝</text:span><text:span text:style-name="T283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4年度午間諮詢簽到紀錄表</dc:title>
    <meta:initial-creator>Guidance TNFSH</meta:initial-creator>
    <dc:creator>林揚淵</dc:creator>
    <meta:creation-date>2025-01-05T09:07:00Z</meta:creation-date>
    <dc:date>2025-01-05T09:07:00Z</dc:date>
    <meta:print-date>2024-03-01T07:0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fang</meta:user-defined>
    <meta:document-statistic meta:page-count="1" meta:paragraph-count="1" meta:word-count="55" meta:character-count="374" meta:row-count="2" meta:non-whitespace-character-count="320"/>
  </office:meta>
</office:document-meta>
</file>