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888in" fo:margin-right="0.193in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line-height="0.3333in" fo:margin-right="-0.0013in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end" fo:line-height="0.3333in" fo:margin-right="0.0965in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Column16" style:family="table-column">
      <style:table-column-properties style:column-width="1.2729in" style:use-optimal-column-width="false"/>
    </style:style>
    <style:style style:name="TableColumn17" style:family="table-column">
      <style:table-column-properties style:column-width="1.2743in" style:use-optimal-column-width="false"/>
    </style:style>
    <style:style style:name="Table12" style:family="table">
      <style:table-properties style:width="7.0652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style:line-height-at-least="0in" fo:margin-right="-0.075in"/>
    </style:style>
    <style:style style:name="T21" style:parent-style-name="預設段落字型" style:family="text">
      <style:text-properties style:font-name="微軟正黑體" style:font-name-asian="微軟正黑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 style:min-row-height="0.4381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微軟正黑體" style:font-name-asian="微軟正黑體" style:font-name-complex="Arial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46" style:family="table-row">
      <style:table-row-properties style:min-row-height="0.438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微軟正黑體" style:font-name-asian="微軟正黑體" style:font-name-complex="Arial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58" style:family="table-row">
      <style:table-row-properties style:min-row-height="0.438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微軟正黑體" style:font-name-asian="微軟正黑體" style:font-name-complex="Arial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in"/>
      <style:text-properties style:font-name="微軟正黑體" style:font-name-asian="微軟正黑體" style:font-name-complex="Arial" fo:color="#008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in"/>
      <style:text-properties style:font-name="微軟正黑體" style:font-name-asian="微軟正黑體" style:font-name-complex="Arial" fo:color="#008000"/>
    </style:style>
    <style:style style:name="TableRow70" style:family="table-row">
      <style:table-row-properties style:min-row-height="0.438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微軟正黑體" style:font-name-asian="微軟正黑體" style:font-name-complex="Arial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82" style:family="table-row">
      <style:table-row-properties style:min-row-height="0.438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微軟正黑體" style:font-name-asian="微軟正黑體" style:font-name-complex="Arial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94" style:family="table-row">
      <style:table-row-properties style:min-row-height="0.438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微軟正黑體" style:font-name-asian="微軟正黑體" style:font-name-complex="Arial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06" style:family="table-row">
      <style:table-row-properties style:min-row-height="0.438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微軟正黑體" style:font-name-asian="微軟正黑體" style:font-name-complex="Arial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18" style:family="table-row">
      <style:table-row-properties style:min-row-height="0.438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微軟正黑體" style:font-name-asian="微軟正黑體" style:font-name-complex="Arial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30" style:family="table-row">
      <style:table-row-properties style:min-row-height="0.4381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微軟正黑體" style:font-name-asian="微軟正黑體" style:font-name-complex="Arial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42" style:family="table-row">
      <style:table-row-properties style:min-row-height="0.438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微軟正黑體" style:font-name-asian="微軟正黑體" style:font-name-complex="Arial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54" style:family="table-row">
      <style:table-row-properties style:min-row-height="0.438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Arial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66" style:family="table-row">
      <style:table-row-properties style:min-row-height="0.438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微軟正黑體" style:font-name-asian="微軟正黑體" style:font-name-complex="Arial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78" style:family="table-row">
      <style:table-row-properties style:min-row-height="0.438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微軟正黑體" style:font-name-asian="微軟正黑體" style:font-name-complex="Arial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90" style:family="table-row">
      <style:table-row-properties style:min-row-height="0.438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微軟正黑體" style:font-name-asian="微軟正黑體" style:font-name-complex="Arial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02" style:family="table-row">
      <style:table-row-properties style:min-row-height="0.438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style:font-name-complex="Arial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14" style:family="table-row">
      <style:table-row-properties style:min-row-height="0.4381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微軟正黑體" style:font-name-asian="微軟正黑體" style:font-name-complex="Arial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26" style:family="table-row">
      <style:table-row-properties style:min-row-height="0.4381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微軟正黑體" style:font-name-asian="微軟正黑體" style:font-name-complex="Arial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38" style:family="table-row">
      <style:table-row-properties style:min-row-height="0.438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微軟正黑體" style:font-name-asian="微軟正黑體" style:font-name-complex="Arial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50" style:family="table-row">
      <style:table-row-properties style:min-row-height="0.4381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微軟正黑體" style:font-name-asian="微軟正黑體" style:font-name-complex="Arial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微軟正黑體" style:font-name-asian="微軟正黑體" style:font-name-complex="Arial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62" style:family="table-row">
      <style:table-row-properties style:min-row-height="0.4381in" style:use-optimal-row-height="false"/>
    </style:style>
    <style:style style:name="TableCell2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Arial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50%"/>
      <style:text-properties style:font-name="微軟正黑體" style:font-name-asian="微軟正黑體" style:font-name-complex="Arial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274" style:parent-style-name="Standard" style:family="paragraph">
      <style:paragraph-properties style:snap-to-layout-grid="false" fo:text-align="end" style:line-height-at-least="0in" fo:margin-right="-0.0013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國立臺南第一高級中學112學年度第</text:span><text:span text:style-name="T3">2</text:span><text:span text:style-name="T4">學期『午間諮詢』簽到紀錄表</text:span></text:p>
      <text:p text:style-name="P5"><text:span text:style-name="T6"><text:s text:c="50"/></text:span><text:span text:style-name="T7"><text:s text:c="54"/></text:span><text:span text:style-name="T8">教師姓名：</text:span><text:span text:style-name="T9"><text:s text:c="13"/></text:span></text:p>
      <text:p text:style-name="P10"><text:span text:style-name="T11"><text:s/>課業諮詢時間：12:30~13:00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次數</text:span></text:p>
          </table:table-cell>
          <table:table-cell table:style-name="TableCell22">
            <text:p text:style-name="P23"><text:span text:style-name="T24">日期</text:span></text:p>
          </table:table-cell>
          <table:table-cell table:style-name="TableCell25">
            <text:p text:style-name="P26"><text:span text:style-name="T27">教學內容</text:span></text:p>
          </table:table-cell>
          <table:table-cell table:style-name="TableCell28">
            <text:p text:style-name="P29"><text:span text:style-name="T30">教師簽名</text:span></text:p>
          </table:table-cell>
          <table:table-cell table:style-name="TableCell31">
            <text:p text:style-name="P32"><text:span text:style-name="T33">學生簽到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7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8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9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0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7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8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9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備註：此紀錄表請於每學期末前兩週擲交輔導室林老師,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-2午間諮詢簽到紀錄表</dc:title>
    <meta:initial-creator>Guidance TNFSH</meta:initial-creator>
    <dc:creator>林揚淵</dc:creator>
    <meta:creation-date>2024-03-01T07:05:00Z</meta:creation-date>
    <dc:date>2024-03-01T07:08:00Z</dc:date>
    <meta:print-date>2024-03-01T07:07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Company">fang</meta:user-defined>
    <meta:document-statistic meta:page-count="1" meta:paragraph-count="1" meta:word-count="56" meta:character-count="376" meta:row-count="2" meta:non-whitespace-character-count="321"/>
  </office:meta>
</office:document-meta>
</file>