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5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3.5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P7" style:parent-style-name="內文" style:family="paragraph">
      <style:paragraph-properties style:snap-to-layout-grid="false" fo:text-align="center" fo:margin-bottom="0.1in" fo:line-height="0.3472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1.3381in" style:use-optimal-column-width="false"/>
    </style:style>
    <style:style style:name="TableColumn13" style:family="table-column">
      <style:table-column-properties style:column-width="1.0701in" style:use-optimal-column-width="false"/>
    </style:style>
    <style:style style:name="TableColumn14" style:family="table-column">
      <style:table-column-properties style:column-width="1.109in" style:use-optimal-column-width="false"/>
    </style:style>
    <style:style style:name="TableColumn15" style:family="table-column">
      <style:table-column-properties style:column-width="0.1583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1.4493in" style:use-optimal-column-width="false"/>
    </style:style>
    <style:style style:name="Table9" style:family="table">
      <style:table-properties style:width="7.0138in" fo:margin-left="0in" table:align="center"/>
    </style:style>
    <style:style style:name="TableRow19" style:family="table-row">
      <style:table-row-properties style:min-row-height="0.445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" style:family="table-row">
      <style:table-row-properties style:min-row-height="1.6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Default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39" style:parent-style-name="Default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43" style:parent-style-name="Default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47" style:parent-style-name="Default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57" style:parent-style-name="Default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61" style:parent-style-name="Default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65" style:parent-style-name="Default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69" style:parent-style-name="Default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P73" style:parent-style-name="內文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931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5465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0.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5416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5416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439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 fo:margin-left="0.1881in" fo:text-indent="-0.1881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style:line-height-at-leas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229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1" style:family="table-row">
      <style:table-row-properties style:min-row-height="0.33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第一高級中學</text:span><text:span text:style-name="T3">113</text:span><text:span text:style-name="T4">學年度學術性向</text:span><text:span text:style-name="T5">資賦優異</text:span><text:span text:style-name="T6">學生入班鑑定</text:span></text:p>
      <text:p text:style-name="P7"><text:span text:style-name="T8">身心障礙暨特殊需求學生考試服務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生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鑑定類別</text:p>
          </table:table-cell>
          <table:covered-table-cell/>
          <table:table-cell table:style-name="TableCell26" table:number-columns-spanned="2">
            <text:p text:style-name="P27">數理類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障礙類別</text:p>
          </table:table-cell>
          <table:covered-table-cell/>
          <table:table-cell table:style-name="TableCell31" table:number-columns-spanned="7">
            <text:p text:style-name="P32"><text:span text:style-name="T33">□<text:s/></text:span><text:span text:style-name="T34">視覺障礙（</text:span><text:span text:style-name="T35">□</text:span><text:span text:style-name="T36">全盲</text:span><text:span text:style-name="T37">□</text:span><text:span text:style-name="T38">弱視）</text:span></text:p>
            <text:p text:style-name="P39"><text:span text:style-name="T40">□<text:s/></text:span><text:span text:style-name="T41">聽覺障礙</text:span><text:span text:style-name="T42"><text:s/></text:span></text:p>
            <text:p text:style-name="P43"><text:span text:style-name="T44">□<text:s/></text:span><text:span text:style-name="T45">語言障礙</text:span><text:span text:style-name="T46"><text:s/></text:span></text:p>
            <text:p text:style-name="P47"><text:span text:style-name="T48">□<text:s/></text:span><text:span text:style-name="T49">肢體障礙（</text:span><text:span text:style-name="T50">□</text:span><text:span text:style-name="T51">上肢障礙</text:span><text:span text:style-name="T52">□</text:span><text:span text:style-name="T53">下肢障礙</text:span><text:span text:style-name="T54">□</text:span><text:span text:style-name="T55">其他）</text:span><text:span text:style-name="T56"><text:s/></text:span></text:p>
            <text:p text:style-name="P57"><text:span text:style-name="T58">□<text:s/></text:span><text:span text:style-name="T59">腦性麻痺</text:span><text:span text:style-name="T60"><text:s/></text:span></text:p>
            <text:p text:style-name="P61"><text:span text:style-name="T62">□<text:s/></text:span><text:span text:style-name="T63">身體病弱</text:span><text:span text:style-name="T64"><text:s/></text:span></text:p>
            <text:p text:style-name="P65"><text:span text:style-name="T66">□<text:s/></text:span><text:span text:style-name="T67">情緒行為障礙</text:span><text:span text:style-name="T68"><text:s/></text:span></text:p>
            <text:p text:style-name="P69"><text:span text:style-name="T70">□<text:s/></text:span><text:span text:style-name="T71">學習障礙</text:span><text:span text:style-name="T72"><text:s/></text:span></text:p>
            <text:p text:style-name="P73"><text:span text:style-name="T74">□<text:s/></text:span><text:span text:style-name="T75">多重障礙（請略加敘述障礙類別</text:span><text:span text:style-name="T76"><text:s text:c="38"/></text:span><text:span text:style-name="T77">）</text:span></text:p>
            <text:p text:style-name="P78"><text:span text:style-name="T79">□<text:s/></text:span><text:span text:style-name="T80">自閉症</text:span></text:p>
            <text:p text:style-name="P81"><text:span text:style-name="T82">□<text:s/></text:span><text:span text:style-name="T83">其他障礙或其他特殊情形</text:span><text:span text:style-name="T8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申請</text:p>
            <text:p text:style-name="P88">服務</text:p>
            <text:p text:style-name="P89">項目</text:p>
          </table:table-cell>
          <table:table-cell table:style-name="TableCell90">
            <text:p text:style-name="P91">試場</text:p>
          </table:table-cell>
          <table:table-cell table:style-name="TableCell92" table:number-columns-spanned="7">
            <text:p text:style-name="P93"><text:span text:style-name="T94">□<text:s/></text:span><text:span text:style-name="T95">延長作答時間</text:span><text:span text:style-name="T96">20</text:span><text:span text:style-name="T97">分鐘（休息時間相對減少）</text:span></text:p>
            <text:p text:style-name="P98"><text:span text:style-name="T99">□<text:s/></text:span><text:span text:style-name="T100">提早</text:span><text:span text:style-name="T101">5</text:span><text:span text:style-name="T102">分鐘入場</text:span></text:p>
            <text:p text:style-name="P103"><text:span text:style-name="T104">□<text:s/></text:span><text:span text:style-name="T105">行動不便或身體病弱者安排在一樓或設有電梯之試場應試</text:span></text:p>
            <text:p text:style-name="P106"><text:span text:style-name="T107">□<text:s/></text:span><text:span text:style-name="T108">情緒行為障礙者視情況安排特殊試場</text:span></text:p>
            <text:p text:style-name="P109"><text:span text:style-name="T110">□<text:s/></text:span><text:span text:style-name="T111">語音報讀</text:span></text:p>
            <text:p text:style-name="P112"><text:span text:style-name="T113">□<text:s/></text:span><text:span text:style-name="T114">申請特殊試場（或獨立試場）</text:span><text:span text:style-name="T115">　</text:span><text:span text:style-name="T116"><text:s text:c="19"/></text:span><text:span text:style-name="T11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輔具</text:p>
            <text:p text:style-name="P122">（原則上請考生自備）</text:p>
          </table:table-cell>
          <table:table-cell table:style-name="TableCell123" table:number-columns-spanned="7">
            <text:p text:style-name="P124"><text:span text:style-name="T125">□<text:s/></text:span><text:span text:style-name="T126">擴視機</text:span><text:span text:style-name="T127"><text:s text:c="36"/></text:span><text:span text:style-name="T128">（是否自備？</text:span><text:span text:style-name="T129">□</text:span><text:span text:style-name="T130">是</text:span><text:span text:style-name="T131"><text:s text:c="2"/></text:span><text:span text:style-name="T132">□</text:span><text:span text:style-name="T133">否）</text:span></text:p>
            <text:p text:style-name="P134"><text:span text:style-name="T135">□<text:s/></text:span><text:span text:style-name="T136">放大鏡</text:span><text:span text:style-name="T137"><text:s text:c="36"/></text:span><text:span text:style-name="T138">（是否自備？</text:span><text:span text:style-name="T139">□</text:span><text:span text:style-name="T140">是</text:span><text:span text:style-name="T141"><text:s text:c="2"/></text:span><text:span text:style-name="T142">□</text:span><text:span text:style-name="T143">否）</text:span></text:p>
            <text:p text:style-name="P144"><text:span text:style-name="T145">□<text:s/></text:span><text:span text:style-name="T146">點字機</text:span><text:span text:style-name="T147"><text:s text:c="36"/></text:span><text:span text:style-name="T148">（是否自備？</text:span><text:span text:style-name="T149">□</text:span><text:span text:style-name="T150">是</text:span><text:span text:style-name="T151"><text:s text:c="2"/></text:span><text:span text:style-name="T152">□</text:span><text:span text:style-name="T153">否）</text:span></text:p>
            <text:p text:style-name="P154"><text:span text:style-name="T155">□<text:s/></text:span><text:span text:style-name="T156">調頻輔具</text:span><text:span text:style-name="T157"><text:s text:c="34"/></text:span><text:span text:style-name="T158">（是否自備？</text:span><text:span text:style-name="T159">□</text:span><text:span text:style-name="T160">是</text:span><text:span text:style-name="T161"><text:s text:c="2"/></text:span><text:span text:style-name="T162">□</text:span><text:span text:style-name="T163">否）</text:span></text:p>
            <text:p text:style-name="P164"><text:span text:style-name="T165">□<text:s/></text:span><text:span text:style-name="T166">特殊桌椅　　　　　　　　　　　　　　　　　（是否自備？</text:span><text:span text:style-name="T167">□</text:span><text:span text:style-name="T168">是</text:span><text:span text:style-name="T169"><text:s text:c="2"/></text:span><text:span text:style-name="T170">□</text:span><text:span text:style-name="T171">否）</text:span></text:p>
            <text:p text:style-name="P172"><text:span text:style-name="T173"><text:s text:c="2"/></text:span><text:span text:style-name="T174">（桌高</text:span><text:span text:style-name="T175"><text:s text:c="2"/></text:span><text:span text:style-name="T176">　</text:span><text:span text:style-name="T177"><text:s/></text:span><text:span text:style-name="T178">cm</text:span><text:span text:style-name="T179">以上，桌面長寬</text:span><text:span text:style-name="T180"><text:s/></text:span><text:span text:style-name="T181">　</text:span><text:span text:style-name="T182"><text:s text:c="2"/></text:span><text:span text:style-name="T183">cm ×</text:span><text:span text:style-name="T184"><text:s text:c="2"/></text:span><text:span text:style-name="T185">　</text:span><text:span text:style-name="T186"><text:s/></text:span><text:span text:style-name="T187">cm</text:span><text:span text:style-name="T188">以上）</text:span></text:p>
            <text:p text:style-name="P189"><text:span text:style-name="T190">□<text:s/></text:span><text:span text:style-name="T191">其他</text:span><text:span text:style-name="T192"><text:s text:c="53"/></text:span><text:span text:style-name="T193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試題卷別</text:p>
          </table:table-cell>
          <table:table-cell table:style-name="TableCell198" table:number-columns-spanned="7">
            <text:p text:style-name="P199"><text:span text:style-name="T200">□<text:s/></text:span><text:span text:style-name="T201">普通試卷</text:span></text:p>
            <text:p text:style-name="P202"><text:span text:style-name="T203">□<text:s/></text:span><text:span text:style-name="T204">放大試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作答方式</text:p>
          </table:table-cell>
          <table:table-cell table:style-name="TableCell209" table:number-columns-spanned="7">
            <text:p text:style-name="P210"><text:span text:style-name="T211">□<text:s/></text:span><text:span text:style-name="T212">代謄至答案卡（卷）</text:span><text:span text:style-name="T213"><text:s/></text:span><text:span text:style-name="T214">□<text:s/></text:span><text:span text:style-name="T215">放大答案卡（卷）</text:span><text:span text:style-name="T216"><text:s text:c="2"/></text:span><text:span text:style-name="T217">□<text:s/></text:span><text:span text:style-name="T218">題本劃記　</text:span><text:span text:style-name="T219">□<text:s/></text:span><text:span text:style-name="T220">其他</text:span><text:span text:style-name="T221">　　　</text:span><text:span text:style-name="T2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繳驗證件</text:p>
          </table:table-cell>
          <table:covered-table-cell/>
          <table:table-cell table:style-name="TableCell226" table:number-columns-spanned="7">
            <text:p text:style-name="P227"><text:span text:style-name="T228">□<text:s/></text:span><text:span text:style-name="T229">鑑輔會證明影本或身心障礙證明</text:span><text:span text:style-name="T230">(</text:span><text:span text:style-name="T231">證件及證明乃審查之重要依據，務請齊備</text:span><text:span text:style-name="T232">)</text:span></text:p>
            <text:p text:style-name="P233"><text:span text:style-name="T234">□<text:s/></text:span><text:span text:style-name="T235">醫生診斷證明正本</text:span><text:span text:style-name="T236">(</text:span><text:span text:style-name="T237">其他特殊考生，請檢附及說明</text:span><text:span text:style-name="T238">)</text:span><text:span text:style-name="T239"><text:s text:c="16"/></text:span><text:span text:style-name="T240"><text:s text:c="14"/></text:span></text:p>
            <text:p text:style-name="P241"><text:span text:style-name="T242">□<text:s/></text:span><text:span text:style-name="T243">國中階段接受考試服務之證明文件或說明</text:span><text:span text:style-name="T244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學生簽名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rows-spanned="2">
            <text:p text:style-name="P251">導師或</text:p>
            <text:p text:style-name="P252">個管輔導教師</text:p>
            <text:p text:style-name="P253">簽名</text:p>
          </table:table-cell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 table:number-columns-spanned="2">
            <text:p text:style-name="P257">審查小組</text:p>
            <text:p text:style-name="P258">承辦人簽名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家長或</text:p>
            <text:p text:style-name="P264">監護人簽名</text:p>
          </table: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鑑輔會</text:p>
            <text:p text:style-name="P271">審查結果</text:p>
          </table:table-cell>
          <table:covered-table-cell/>
          <table:table-cell table:style-name="TableCell272">
            <text:p text:style-name="P273"><text:span text:style-name="T274">□</text:span><text:span text:style-name="T275">通過</text:span><text:span text:style-name="T276"><text:s text:c="2"/></text:span><text:span text:style-name="T277">□</text:span><text:span text:style-name="T278">不通過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Webdings" style:font-name-complex="Webdings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3T02:37:00Z</meta:creation-date>
    <dc:date>2024-05-13T02:52:00Z</dc:date>
    <meta:template xlink:href="Normal" xlink:type="simple"/>
    <meta:editing-cycles>3</meta:editing-cycles>
    <meta:editing-duration>PT120S</meta:editing-duration>
    <meta:document-statistic meta:page-count="1" meta:paragraph-count="2" meta:word-count="158" meta:character-count="1057" meta:row-count="7" meta:non-whitespace-character-count="901"/>
  </office:meta>
</office:document-meta>
</file>