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" style:parent-style-name="內文" style:family="paragraph">
      <style:paragraph-properties style:snap-to-layout-grid="false" fo:text-align="center" fo:margin-bottom="0.125in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3187in" style:use-optimal-column-width="false"/>
    </style:style>
    <style:style style:name="TableColumn17" style:family="table-column">
      <style:table-column-properties style:column-width="1.0548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Column19" style:family="table-column">
      <style:table-column-properties style:column-width="0.1562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1.4277in" style:use-optimal-column-width="false"/>
    </style:style>
    <style:style style:name="Table13" style:family="table">
      <style:table-properties style:width="6.9131in" fo:margin-left="0in" table:align="center"/>
    </style:style>
    <style:style style:name="TableRow23" style:family="table-row">
      <style:table-row-properties style:min-row-height="0.40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1.516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Default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6" style:parent-style-name="Default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9" style:parent-style-name="Default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52" style:parent-style-name="Default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4" style:parent-style-name="Default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7" style:parent-style-name="Default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0" style:parent-style-name="Default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3" style:parent-style-name="Default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6" style:parent-style-name="內文" style:family="paragraph">
      <style:paragraph-properties style:snap-to-layout-grid="false" fo:text-align="justify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85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419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1" style:family="paragraph">
      <style:paragraph-properties style:snap-to-layout-grid="false" fo:text-align="justify" fo:line-height="0.25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97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3" style:family="table-row">
      <style:table-row-properties style:min-row-height="0.4972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40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388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7" style:family="table-row">
      <style:table-row-properties style:min-row-height="0.3069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第一</text:span><text:span text:style-name="T3">高級中學</text:span><text:span text:style-name="T4">11</text:span><text:span text:style-name="T5">4</text:span><text:span text:style-name="T6">學年度學術性向</text:span><text:span text:style-name="T7">資賦優異</text:span><text:span text:style-name="T8">學生</text:span><text:span text:style-name="T9">入</text:span><text:span text:style-name="T10">班鑑定</text:span></text:p>
      <text:p text:style-name="P11"><text:span text:style-name="T12">身心障礙暨特殊需求學生考試服務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鑑定類別</text:p>
          </table:table-cell>
          <table:covered-table-cell/>
          <table:table-cell table:style-name="TableCell30" table:number-columns-spanned="2">
            <text:p text:style-name="P31"><text:span text:style-name="T32">數理類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障礙類別</text:p>
          </table:table-cell>
          <table:covered-table-cell/>
          <table:table-cell table:style-name="TableCell36" table:number-columns-spanned="7">
            <text:p text:style-name="P37"><text:span text:style-name="T38">□<text:s/></text:span><text:span text:style-name="T39">視覺障礙</text:span><text:span text:style-name="T40">（</text:span><text:span text:style-name="T41">□</text:span><text:span text:style-name="T42">全盲</text:span><text:span text:style-name="T43">□</text:span><text:span text:style-name="T44">弱視</text:span><text:span text:style-name="T45">）</text:span></text:p>
            <text:p text:style-name="P46"><text:span text:style-name="T47">□<text:s/></text:span><text:span text:style-name="T48">聽覺障礙<text:s/></text:span></text:p>
            <text:p text:style-name="P49"><text:span text:style-name="T50">□<text:s/></text:span><text:span text:style-name="T51">語言障礙<text:s/></text:span></text:p>
            <text:p text:style-name="P52"><text:span text:style-name="T53">□<text:s/></text:span><text:span text:style-name="T54">肢體障礙</text:span><text:span text:style-name="T55">（</text:span><text:span text:style-name="T56">□</text:span><text:span text:style-name="T57">上肢障礙</text:span><text:span text:style-name="T58">□</text:span><text:span text:style-name="T59">下肢障礙</text:span><text:span text:style-name="T60">□</text:span><text:span text:style-name="T61">其他</text:span><text:span text:style-name="T62">）</text:span><text:span text:style-name="T63"><text:s/></text:span></text:p>
            <text:p text:style-name="P64"><text:span text:style-name="T65">□<text:s/></text:span><text:span text:style-name="T66">腦性麻痺<text:s/></text:span></text:p>
            <text:p text:style-name="P67"><text:span text:style-name="T68">□<text:s/></text:span><text:span text:style-name="T69">身體病弱<text:s/></text:span></text:p>
            <text:p text:style-name="P70"><text:span text:style-name="T71">□<text:s/></text:span><text:span text:style-name="T72">情緒行為障礙<text:s/></text:span></text:p>
            <text:p text:style-name="P73"><text:span text:style-name="T74">□<text:s/></text:span><text:span text:style-name="T75">學習障礙<text:s/></text:span></text:p>
            <text:p text:style-name="P76"><text:span text:style-name="T77">□<text:s/></text:span><text:span text:style-name="T78">多重障礙（請略加敘述障礙類別</text:span><text:span text:style-name="T79"><text:s text:c="39"/></text:span><text:span text:style-name="T80">）</text:span></text:p>
            <text:p text:style-name="P81">□<text:s/>自閉症</text:p>
            <text:p text:style-name="P82"><text:span text:style-name="T83">□<text:s/></text:span><text:span text:style-name="T84">其他障礙或其他特殊情形</text:span><text:span text:style-name="T85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申請</text:p>
            <text:p text:style-name="P89">服務</text:p>
            <text:p text:style-name="P90">項目</text:p>
          </table:table-cell>
          <table:table-cell table:style-name="TableCell91">
            <text:p text:style-name="P92">試場</text:p>
          </table:table-cell>
          <table:table-cell table:style-name="TableCell93" table:number-columns-spanned="7">
            <text:p text:style-name="P94">□<text:s/>延長作答時間20分鐘（休息時間相對減少）</text:p>
            <text:p text:style-name="P95">□<text:s/>提早5分鐘入場</text:p>
            <text:p text:style-name="P96">□<text:s/>行動不便或身體病弱者安排在一樓或設有電梯之試場應試</text:p>
            <text:p text:style-name="P97">□ 情緒行為障礙者視情況安排特殊試場</text:p>
            <text:p text:style-name="P98">□ 語音報讀</text:p>
            <text:p text:style-name="P99"><text:span text:style-name="T100">□ 申請特殊試場（或獨立試場）</text:span><text:span text:style-name="T101">　 <text:s text:c="1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輔具</text:p>
            <text:p text:style-name="P106">（原則上請考生自備）</text:p>
          </table:table-cell>
          <table:table-cell table:style-name="TableCell107" table:number-columns-spanned="7">
            <text:p text:style-name="P108">□<text:s/>擴視機<text:s text:c="36"/>（是否自備？□是 <text:s/>□否）</text:p>
            <text:p text:style-name="P109">□<text:s/>放大鏡<text:s text:c="36"/>（是否自備？□是 <text:s/>□否）</text:p>
            <text:p text:style-name="P110">□<text:s/>點字機<text:s text:c="36"/>（是否自備？□是 <text:s/>□否）</text:p>
            <text:p text:style-name="P111">□ 調頻輔具 <text:s text:c="33"/>（是否自備？□是 <text:s/>□否）</text:p>
            <text:p text:style-name="P112">□<text:s/>特殊桌椅　　　　　　　　　　　　　　　　　（是否自備？□是 <text:s/>□否）</text:p>
            <text:p text:style-name="P113"><text:span text:style-name="T114"><text:s text:c="2"/></text:span><text:span text:style-name="T115">（桌高</text:span><text:span text:style-name="T116"><text:s text:c="2"/>　<text:s/></text:span><text:span text:style-name="T117">cm以上，桌面長寬</text:span><text:span text:style-name="T118"><text:s/>　 <text:s/></text:span><text:span text:style-name="T119">cm ×</text:span><text:span text:style-name="T120"><text:s text:c="2"/>　<text:s/></text:span><text:span text:style-name="T121">cm以上）</text:span></text:p>
            <text:list text:style-name="LFO1" text:continue-numbering="true">
              <text:list-item>
                <text:p text:style-name="P122"><text:span text:style-name="T123">其他</text:span><text:span text:style-name="T124"><text:s text:c="54"/></text:span><text:span text:style-name="T125"><text:s/>(請說明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試題卷別</text:p>
          </table:table-cell>
          <table:table-cell table:style-name="TableCell130" table:number-columns-spanned="7">
            <text:p text:style-name="P131">□<text:s/>普通試卷</text:p>
            <text:p text:style-name="P132">□<text:s/>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作答方式</text:p>
          </table:table-cell>
          <table:table-cell table:style-name="TableCell137" table:number-columns-spanned="7">
            <text:p text:style-name="P138"><text:span text:style-name="T139">□</text:span><text:span text:style-name="T140">代謄至答案卡</text:span><text:span text:style-name="T141">（卷） □<text:s/></text:span><text:span text:style-name="T142">放大答案卡</text:span><text:span text:style-name="T143">（卷） <text:s/>□<text:s/></text:span><text:span text:style-name="T144">題本劃記</text:span><text:span text:style-name="T145">　□ 其他</text:span><text:span text:style-name="T146">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繳驗證件</text:p>
          </table:table-cell>
          <table:covered-table-cell/>
          <table:table-cell table:style-name="TableCell150" table:number-columns-spanned="7">
            <text:p text:style-name="P151"><text:span text:style-name="T152">□<text:s/></text:span><text:span text:style-name="T153">鑑輔會證明影本</text:span><text:span text:style-name="T154">或</text:span><text:span text:style-name="T155">身心障礙</text:span><text:span text:style-name="T156">證明</text:span><text:span text:style-name="T157">(證件及證明乃審查之重要依據，務請齊備)</text:span></text:p>
            <text:p text:style-name="P158"><text:span text:style-name="T159">□<text:s/></text:span><text:span text:style-name="T160">醫生診斷證明正本</text:span><text:span text:style-name="T161">(其他</text:span><text:span text:style-name="T162">特殊考生，請檢附及</text:span><text:span text:style-name="T163">說明)</text:span><text:span text:style-name="T164"><text:s text:c="16"/></text:span><text:span text:style-name="T165"><text:s text:c="6"/></text:span><text:span text:style-name="T166"><text:s text:c="3"/></text:span><text:span text:style-name="T167"><text:s text:c="5"/></text:span></text:p>
            <text:p text:style-name="P168"><text:span text:style-name="T169">□ 國中階段接受考試服務之證明文件或說明</text:span><text:span text:style-name="T170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學生簽名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rows-spanned="2">
            <text:p text:style-name="P177">導師或</text:p>
            <text:p text:style-name="P178">個管輔導教師</text:p>
            <text:p text:style-name="P179">簽名</text:p>
          </table:table-cell>
          <table:table-cell table:style-name="TableCell180" table:number-columns-spanned="2" table:number-rows-spanned="2">
            <text:p text:style-name="P181"/>
          </table:table-cell>
          <table:covered-table-cell/>
          <table:table-cell table:style-name="TableCell182" table:number-columns-spanned="2">
            <text:p text:style-name="P183">審查小組</text:p>
            <text:p text:style-name="P184">承辦人簽名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家長或</text:p>
            <text:p text:style-name="P190">監護人簽名</text:p>
          </table: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鑑輔會</text:p>
            <text:p text:style-name="P197">審查結果</text:p>
          </table:table-cell>
          <table:covered-table-cell/>
          <table:table-cell table:style-name="TableCell198">
            <text:p text:style-name="P199">□通過<text:s/>□不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asian="新細明體" style:font-name-complex="Webdings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cade4" draw:opacity="100%" draw:stroke="solid" svg:stroke-width="0.02083in" svg:stroke-color="#117ea7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9T08:00:00Z</meta:creation-date>
    <dc:date>2025-05-09T08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