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0" style:parent-style-name="內文" style:family="paragraph">
      <style:paragraph-properties style:snap-to-layout-grid="false" fo:text-align="center" fo:margin-bottom="0.125in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4854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3187in" style:use-optimal-column-width="false"/>
    </style:style>
    <style:style style:name="TableColumn16" style:family="table-column">
      <style:table-column-properties style:column-width="1.0548in" style:use-optimal-column-width="false"/>
    </style:style>
    <style:style style:name="TableColumn17" style:family="table-column">
      <style:table-column-properties style:column-width="1.093in" style:use-optimal-column-width="false"/>
    </style:style>
    <style:style style:name="TableColumn18" style:family="table-column">
      <style:table-column-properties style:column-width="0.1562in" style:use-optimal-column-width="false"/>
    </style:style>
    <style:style style:name="TableColumn19" style:family="table-column">
      <style:table-column-properties style:column-width="0.677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1.4277in" style:use-optimal-column-width="false"/>
    </style:style>
    <style:style style:name="Table12" style:family="table">
      <style:table-properties style:width="6.9131in" fo:margin-left="0in" table:align="center"/>
    </style:style>
    <style:style style:name="TableRow22" style:family="table-row">
      <style:table-row-properties style:min-row-height="0.409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1" style:family="table-row">
      <style:table-row-properties style:min-row-height="1.516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Default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style:use-window-font-color="true"/>
    </style:style>
    <style:style style:name="T42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4" style:parent-style-name="Default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7" style:parent-style-name="Default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49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50" style:parent-style-name="Default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use-window-font-color="true"/>
    </style:style>
    <style:style style:name="T52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62" style:parent-style-name="Default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65" style:parent-style-name="Default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67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68" style:parent-style-name="Default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70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71" style:parent-style-name="Default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74" style:parent-style-name="內文" style:family="paragraph">
      <style:paragraph-properties style:snap-to-layout-grid="false" fo:text-align="justify" fo:line-height="0.2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855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4194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972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2" style:family="table-row">
      <style:table-row-properties style:min-row-height="0.4972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4034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 fo:margin-left="0.1881in" fo:text-indent="-0.1881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style:line-height-at-leas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88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6" style:family="table-row">
      <style:table-row-properties style:min-row-height="0.3069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第一</text:span><text:span text:style-name="T3">高級中學11</text:span><text:span text:style-name="T4">5</text:span><text:span text:style-name="T5">學年度學術性向</text:span><text:span text:style-name="T6">資賦優異</text:span><text:span text:style-name="T7">學生</text:span><text:span text:style-name="T8">入</text:span><text:span text:style-name="T9">班鑑定</text:span></text:p>
      <text:p text:style-name="P10"><text:span text:style-name="T11">身心障礙暨特殊需求學生考試服務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鑑定類別</text:p>
          </table:table-cell>
          <table:covered-table-cell/>
          <table:table-cell table:style-name="TableCell29" table:number-columns-spanned="2">
            <text:p text:style-name="P30">□數理類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障礙類別</text:p>
          </table:table-cell>
          <table:covered-table-cell/>
          <table:table-cell table:style-name="TableCell34" table:number-columns-spanned="7">
            <text:p text:style-name="P35"><text:span text:style-name="T36">□</text:span><text:span text:style-name="T37">視覺障礙</text:span><text:span text:style-name="T38">（</text:span><text:span text:style-name="T39">□</text:span><text:span text:style-name="T40">全盲</text:span><text:span text:style-name="T41">□</text:span><text:span text:style-name="T42">弱視</text:span><text:span text:style-name="T43">）</text:span></text:p>
            <text:p text:style-name="P44"><text:span text:style-name="T45">□</text:span><text:span text:style-name="T46">聽覺障礙<text:s/></text:span></text:p>
            <text:p text:style-name="P47"><text:span text:style-name="T48">□</text:span><text:span text:style-name="T49">語言障礙<text:s/></text:span></text:p>
            <text:p text:style-name="P50"><text:span text:style-name="T51">□</text:span><text:span text:style-name="T52">肢體障礙</text:span><text:span text:style-name="T53">（</text:span><text:span text:style-name="T54">□</text:span><text:span text:style-name="T55">上肢障礙</text:span><text:span text:style-name="T56">□</text:span><text:span text:style-name="T57">下肢障礙</text:span><text:span text:style-name="T58">□</text:span><text:span text:style-name="T59">其他</text:span><text:span text:style-name="T60">）</text:span><text:span text:style-name="T61"><text:s/></text:span></text:p>
            <text:p text:style-name="P62"><text:span text:style-name="T63">□</text:span><text:span text:style-name="T64">腦性麻痺<text:s/></text:span></text:p>
            <text:p text:style-name="P65"><text:span text:style-name="T66">□</text:span><text:span text:style-name="T67">身體病弱<text:s/></text:span></text:p>
            <text:p text:style-name="P68"><text:span text:style-name="T69">□</text:span><text:span text:style-name="T70">情緒行為障礙<text:s/></text:span></text:p>
            <text:p text:style-name="P71"><text:span text:style-name="T72">□</text:span><text:span text:style-name="T73">學習障礙<text:s/></text:span></text:p>
            <text:p text:style-name="P74"><text:span text:style-name="T75">□</text:span><text:span text:style-name="T76">多重障礙（請略加敘述障礙類別</text:span><text:span text:style-name="T77"><text:s text:c="39"/></text:span><text:span text:style-name="T78">）</text:span></text:p>
            <text:p text:style-name="P79">□自閉症</text:p>
            <text:p text:style-name="P80"><text:span text:style-name="T81">□</text:span><text:span text:style-name="T82">其他障礙或其他特殊情形</text:span><text:span text:style-name="T83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申請</text:p>
            <text:p text:style-name="P87">服務</text:p>
            <text:p text:style-name="P88">項目</text:p>
          </table:table-cell>
          <table:table-cell table:style-name="TableCell89">
            <text:p text:style-name="P90">試場</text:p>
          </table:table-cell>
          <table:table-cell table:style-name="TableCell91" table:number-columns-spanned="7">
            <text:p text:style-name="P92">□延長作答時間20分鐘（休息時間相對減少）</text:p>
            <text:p text:style-name="P93">□提早5分鐘入場</text:p>
            <text:p text:style-name="P94">□行動不便或身體病弱者安排在一樓或設有電梯之試場應試</text:p>
            <text:p text:style-name="P95">□情緒行為障礙者視情況安排特殊試場</text:p>
            <text:p text:style-name="P96">□語音報讀</text:p>
            <text:p text:style-name="P97"><text:span text:style-name="T98">□申請特殊試場（或獨立試場）</text:span><text:span text:style-name="T99">　 <text:s text:c="18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輔具</text:p>
            <text:p text:style-name="P104">（原則上請考生自備）</text:p>
          </table:table-cell>
          <table:table-cell table:style-name="TableCell105" table:number-columns-spanned="7">
            <text:p text:style-name="P106">□擴視機<text:s text:c="36"/>（是否自備？□是 <text:s/>□否）</text:p>
            <text:p text:style-name="P107">□放大鏡<text:s text:c="36"/>（是否自備？□是 <text:s/>□否）</text:p>
            <text:p text:style-name="P108">□點字機<text:s text:c="36"/>（是否自備？□是 <text:s/>□否）</text:p>
            <text:p text:style-name="P109">□調頻輔具 <text:s text:c="33"/>（是否自備？□是 <text:s/>□否）</text:p>
            <text:p text:style-name="P110">□特殊桌椅　　　　　　　　　　　　　　　　　（是否自備？□是 <text:s/>□否）</text:p>
            <text:p text:style-name="P111"><text:span text:style-name="T112"><text:s/></text:span><text:span text:style-name="T113">（桌高</text:span><text:span text:style-name="T114"><text:s text:c="2"/>　<text:s/></text:span><text:span text:style-name="T115">cm以上，桌面長寬</text:span><text:span text:style-name="T116"><text:s/>　 <text:s/></text:span><text:span text:style-name="T117">cm ×</text:span><text:span text:style-name="T118"><text:s text:c="2"/>　<text:s/></text:span><text:span text:style-name="T119">cm以上）</text:span></text:p>
            <text:p text:style-name="P120"><text:span text:style-name="T121">□</text:span><text:span text:style-name="T122">其他</text:span><text:span text:style-name="T123"><text:s text:c="54"/></text:span><text:span text:style-name="T124"><text:s/>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試題卷別</text:p>
          </table:table-cell>
          <table:table-cell table:style-name="TableCell129" table:number-columns-spanned="7">
            <text:p text:style-name="P130">□普通試卷</text:p>
            <text:p text:style-name="P131">□放大試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作答方式</text:p>
          </table:table-cell>
          <table:table-cell table:style-name="TableCell136" table:number-columns-spanned="7">
            <text:p text:style-name="P137"><text:span text:style-name="T138">□</text:span><text:span text:style-name="T139">代謄至答案卡</text:span><text:span text:style-name="T140">（卷） □</text:span><text:span text:style-name="T141">放大答案卡</text:span><text:span text:style-name="T142">（卷） <text:s/>□</text:span><text:span text:style-name="T143">題本劃記</text:span><text:span text:style-name="T144">　□其他</text:span><text:span text:style-name="T14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繳驗證件</text:p>
          </table:table-cell>
          <table:covered-table-cell/>
          <table:table-cell table:style-name="TableCell149" table:number-columns-spanned="7">
            <text:p text:style-name="P150"><text:span text:style-name="T151">□</text:span><text:span text:style-name="T152">鑑輔會證明影本</text:span><text:span text:style-name="T153">或</text:span><text:span text:style-name="T154">身心障礙</text:span><text:span text:style-name="T155">證明</text:span><text:span text:style-name="T156">(證件及證明乃審查之重要依據，務請齊備)</text:span></text:p>
            <text:p text:style-name="P157"><text:span text:style-name="T158">□</text:span><text:span text:style-name="T159">醫生診斷證明正本</text:span><text:span text:style-name="T160">(其他</text:span><text:span text:style-name="T161">特殊考生，請檢附及</text:span><text:span text:style-name="T162">說明)</text:span><text:span text:style-name="T163"><text:s text:c="16"/></text:span><text:span text:style-name="T164"><text:s text:c="6"/></text:span><text:span text:style-name="T165"><text:s text:c="3"/></text:span><text:span text:style-name="T166"><text:s text:c="5"/></text:span></text:p>
            <text:p text:style-name="P167"><text:span text:style-name="T168">□國中階段接受考試服務之證明文件或說明</text:span><text:span text:style-name="T169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學生簽名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rows-spanned="2">
            <text:p text:style-name="P176">導師或</text:p>
            <text:p text:style-name="P177">個管輔導教師</text:p>
            <text:p text:style-name="P178">簽名</text:p>
          </table:table-cell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columns-spanned="2">
            <text:p text:style-name="P182">審查小組</text:p>
            <text:p text:style-name="P183">承辦人簽名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家長或</text:p>
            <text:p text:style-name="P189">監護人簽名</text:p>
          </table: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高中資優</text:p>
            <text:p text:style-name="P196">鑑定小組</text:p>
            <text:p text:style-name="P197">審查結果</text:p>
          </table:table-cell>
          <table:covered-table-cell/>
          <table:table-cell table:style-name="TableCell198">
            <text:p text:style-name="P199">□通過<text:s/>□不通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ebdings" style:font-name-asian="新細明體" style:font-name-complex="Webdings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6-05-01T11:22:00Z</meta:creation-date>
    <dc:date>2026-05-01T11:22:00Z</dc: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