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vg:font-family="Webdings" style:font-family-generic="decorative" style:font-pitch="variable" svg:panose-1="5 3 1 2 1 5 9 6 7 3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0833in" style:line-height-at-least="0.1666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1.3361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1.1062in"/>
    </style:style>
    <style:style style:name="TableColumn15" style:family="table-column">
      <style:table-column-properties style:column-width="0.1597in"/>
    </style:style>
    <style:style style:name="TableColumn16" style:family="table-column">
      <style:table-column-properties style:column-width="0.6847in"/>
    </style:style>
    <style:style style:name="TableColumn17" style:family="table-column">
      <style:table-column-properties style:column-width="0.2027in"/>
    </style:style>
    <style:style style:name="TableColumn18" style:family="table-column">
      <style:table-column-properties style:column-width="1.4437in"/>
    </style:style>
    <style:style style:name="Table9" style:family="table">
      <style:table-properties style:width="7.0013in" style:rel-width="100%" fo:margin-left="0in" table:align="center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8" style:family="table-row">
      <style:table-row-properties style:min-row-height="1.516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39" style:parent-style-name="Default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43" style:parent-style-name="Default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47" style:parent-style-name="Default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59" style:parent-style-name="Default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63" style:parent-style-name="Default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67" style:parent-style-name="Default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71" style:parent-style-name="Default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line-height="0.2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855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4194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4972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146" style:family="table-row">
      <style:table-row-properties style:min-row-height="0.4972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034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88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99" style:family="table-row">
      <style:table-row-properties style:min-row-height="0.3069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南第一高級中學</text:span><text:span text:style-name="T3">112</text:span><text:span text:style-name="T4">學年度學術性向</text:span><text:span text:style-name="T5">資賦優異</text:span><text:span text:style-name="T6">學生入班鑑定</text:span></text:p>
      <text:p text:style-name="P7"><text:span text:style-name="T8">身心障礙暨特殊需求學生考試服務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生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鑑定類別</text:p>
          </table:table-cell>
          <table:covered-table-cell/>
          <table:table-cell table:style-name="TableCell26" table:number-columns-spanned="2">
            <text:p text:style-name="P27">□數理類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障礙類別</text:p>
          </table:table-cell>
          <table:covered-table-cell/>
          <table:table-cell table:style-name="TableCell31" table:number-columns-spanned="7">
            <text:p text:style-name="P32"><text:span text:style-name="T33">□</text:span><text:span text:style-name="T34">視覺障礙（</text:span><text:span text:style-name="T35">□</text:span><text:span text:style-name="T36">全盲</text:span><text:span text:style-name="T37">□</text:span><text:span text:style-name="T38">弱視）</text:span></text:p>
            <text:p text:style-name="P39"><text:span text:style-name="T40">□</text:span><text:span text:style-name="T41">聽覺障礙</text:span><text:span text:style-name="T42"><text:s/></text:span></text:p>
            <text:p text:style-name="P43"><text:span text:style-name="T44">□</text:span><text:span text:style-name="T45">語言障礙</text:span><text:span text:style-name="T46"><text:s/></text:span></text:p>
            <text:p text:style-name="P47"><text:span text:style-name="T48">□</text:span><text:span text:style-name="T49">肢體障礙（</text:span><text:span text:style-name="T50">□</text:span><text:span text:style-name="T51">上肢障礙</text:span><text:span text:style-name="T52"><text:s/></text:span><text:span text:style-name="T53">□</text:span><text:span text:style-name="T54">下肢障礙</text:span><text:span text:style-name="T55"><text:s/></text:span><text:span text:style-name="T56">□</text:span><text:span text:style-name="T57">其他）</text:span><text:span text:style-name="T58"><text:s/></text:span></text:p>
            <text:p text:style-name="P59"><text:span text:style-name="T60">□</text:span><text:span text:style-name="T61">腦性麻痺</text:span><text:span text:style-name="T62"><text:s/></text:span></text:p>
            <text:p text:style-name="P63"><text:span text:style-name="T64">□</text:span><text:span text:style-name="T65">身體病弱</text:span><text:span text:style-name="T66"><text:s/></text:span></text:p>
            <text:p text:style-name="P67"><text:span text:style-name="T68">□</text:span><text:span text:style-name="T69">情緒行為障礙</text:span><text:span text:style-name="T70"><text:s/></text:span></text:p>
            <text:p text:style-name="P71"><text:span text:style-name="T72">□</text:span><text:span text:style-name="T73">學習障礙</text:span><text:span text:style-name="T74"><text:s/></text:span></text:p>
            <text:p text:style-name="P75"><text:span text:style-name="T76">□</text:span><text:span text:style-name="T77">多重障礙（請略加敘述障礙類別</text:span><text:span text:style-name="T78"><text:s text:c="39"/></text:span><text:span text:style-name="T79">）</text:span></text:p>
            <text:p text:style-name="P80">□自閉症</text:p>
            <text:p text:style-name="P81"><text:span text:style-name="T82">□</text:span><text:span text:style-name="T83">其他障礙或其他特殊情形</text:span><text:span text:style-name="T84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申請</text:p>
            <text:p text:style-name="P88">服務</text:p>
            <text:p text:style-name="P89">項目</text:p>
          </table:table-cell>
          <table:table-cell table:style-name="TableCell90">
            <text:p text:style-name="P91">試場</text:p>
          </table:table-cell>
          <table:table-cell table:style-name="TableCell92" table:number-columns-spanned="7">
            <text:p text:style-name="P93">□延長作答時間20分鐘（休息時間相對減少）</text:p>
            <text:p text:style-name="P94">□提早5分鐘入場</text:p>
            <text:p text:style-name="P95">□行動不便或身體病弱者安排在一樓或設有電梯之試場應試</text:p>
            <text:p text:style-name="P96">□情緒行為障礙者視情況安排特殊試場</text:p>
            <text:p text:style-name="P97">□語音報讀</text:p>
            <text:p text:style-name="P98"><text:span text:style-name="T99">□</text:span><text:span text:style-name="T100">申請特殊試場（或獨立試場）</text:span><text:span text:style-name="T101">　</text:span><text:span text:style-name="T102"><text:s text:c="19"/></text:span><text:span text:style-name="T10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輔具</text:p>
            <text:p text:style-name="P108">（原則上請考生自備）</text:p>
          </table:table-cell>
          <table:table-cell table:style-name="TableCell109" table:number-columns-spanned="7">
            <text:p text:style-name="P110">□擴視機<text:s text:c="36"/>（是否自備？□是<text:s text:c="2"/>□否）</text:p>
            <text:p text:style-name="P111">□放大鏡<text:s text:c="36"/>（是否自備？□是<text:s text:c="2"/>□否）</text:p>
            <text:p text:style-name="P112">□點字機<text:s text:c="36"/>（是否自備？□是<text:s text:c="2"/>□否）</text:p>
            <text:p text:style-name="P113">□調頻輔具<text:s text:c="34"/>（是否自備？□是<text:s text:c="2"/>□否）</text:p>
            <text:p text:style-name="P114">□特殊桌椅　　　　　　　　　　　　　　　　　（是否自備？□是<text:s text:c="2"/>□否）</text:p>
            <text:p text:style-name="P115"><text:span text:style-name="T116"><text:s/></text:span><text:span text:style-name="T117">（桌高</text:span><text:span text:style-name="T118"><text:s text:c="2"/></text:span><text:span text:style-name="T119">　</text:span><text:span text:style-name="T120"><text:s/></text:span><text:span text:style-name="T121">cm</text:span><text:span text:style-name="T122">以上，桌面長寬</text:span><text:span text:style-name="T123"><text:s/></text:span><text:span text:style-name="T124">　</text:span><text:span text:style-name="T125"><text:s text:c="2"/></text:span><text:span text:style-name="T126">cm ×</text:span><text:span text:style-name="T127"><text:s text:c="2"/></text:span><text:span text:style-name="T128">　</text:span><text:span text:style-name="T129"><text:s/></text:span><text:span text:style-name="T130">cm</text:span><text:span text:style-name="T131">以上）</text:span></text:p>
            <text:p text:style-name="P132"><text:span text:style-name="T133">□</text:span><text:span text:style-name="T134">其他</text:span><text:span text:style-name="T135"><text:s text:c="54"/></text:span><text:span text:style-name="T136"><text:s/>(</text:span><text:span text:style-name="T137">請說明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試題卷別</text:p>
          </table:table-cell>
          <table:table-cell table:style-name="TableCell143" table:number-columns-spanned="7">
            <text:p text:style-name="P144">□普通試卷</text:p>
            <text:p text:style-name="P145">□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作答方式</text:p>
          </table:table-cell>
          <table:table-cell table:style-name="TableCell150" table:number-columns-spanned="7">
            <text:p text:style-name="P151"><text:span text:style-name="T152">代謄至答案卡（卷）</text:span><text:span text:style-name="T153">□</text:span><text:span text:style-name="T154">放大答案卡（卷）</text:span><text:span text:style-name="T155"><text:s text:c="2"/>□</text:span><text:span text:style-name="T156">題本劃記　</text:span><text:span text:style-name="T157">□</text:span><text:span text:style-name="T158">其他</text:span><text:span text:style-name="T15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繳驗證件</text:p>
          </table:table-cell>
          <table:covered-table-cell/>
          <table:table-cell table:style-name="TableCell163" table:number-columns-spanned="7">
            <text:p text:style-name="P164"><text:span text:style-name="T165">□</text:span><text:span text:style-name="T166">鑑輔會證明影本或身心障礙證明（手冊）</text:span><text:span text:style-name="T167"><text:s/></text:span><text:span text:style-name="T168">(</text:span><text:span text:style-name="T169">證件及證明乃審查之重要依據，務請齊備</text:span><text:span text:style-name="T170">)</text:span></text:p>
            <text:p text:style-name="P171"><text:span text:style-name="T172">□</text:span><text:span text:style-name="T173">醫生診斷證明正本</text:span><text:span text:style-name="T174">(</text:span><text:span text:style-name="T175">其他特殊考生，請檢附及說明</text:span><text:span text:style-name="T176">)</text:span><text:span text:style-name="T177"><text:s text:c="16"/></text:span><text:span text:style-name="T178"><text:s text:c="14"/></text:span></text:p>
            <text:p text:style-name="P179"><text:span text:style-name="T180">□</text:span><text:span text:style-name="T181">國中階段接受考試服務之證明文件或說明</text:span><text:span text:style-name="T18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生簽名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rows-spanned="2">
            <text:p text:style-name="P189">導師或</text:p>
            <text:p text:style-name="P190">個管輔導教師</text:p>
            <text:p text:style-name="P191">簽名</text:p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2">
            <text:p text:style-name="P195">審查小組</text:p>
            <text:p text:style-name="P196">承辦人簽名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家長或</text:p>
            <text:p text:style-name="P202">監護人簽名</text:p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鑑輔會</text:p>
            <text:p text:style-name="P209">審查結果</text:p>
          </table:table-cell>
          <table:covered-table-cell/>
          <table:table-cell table:style-name="TableCell210">
            <text:p text:style-name="P211">□通過□不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vg:font-family="Webdings" style:font-family-generic="decorative" style:font-pitch="variable" svg:panose-1="5 3 1 2 1 5 9 6 7 3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language="en" fo:country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ops 武柏斯</meta:initial-creator>
    <dc:creator>Hau-shien Chan</dc:creator>
    <meta:creation-date>2022-06-21T07:37:00Z</meta:creation-date>
    <dc:date>2023-07-01T12:0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