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3" style:family="table-column">
      <style:table-column-properties style:column-width="1.4611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3.3888in" style:use-optimal-column-width="false"/>
    </style:style>
    <style:style style:name="Table2" style:family="table">
      <style:table-properties style:width="6.9333in" fo:margin-left="0in" table:align="left"/>
    </style:style>
    <style:style style:name="TableRow7" style:family="table-row">
      <style:table-row-properties style:min-row-height="1.7444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25in" fo:line-height="0.1944in" fo:margin-left="0.3673in" fo:text-indent="-0.3055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top="0.05in" fo:margin-left="0.2284in" fo:text-indent="-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25in" fo:margin-bottom="0.025in" fo:line-height="0.1805in" fo:margin-left="0.2006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31" style:family="table">
      <style:table-properties style:width="2.559in" fo:margin-left="0in" table:align="center"/>
    </style:style>
    <style:style style:name="TableRow34" style:family="table-row">
      <style:table-row-properties style:min-row-height="0.170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170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170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170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170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170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170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025in" fo:margin-bottom="0.025in" fo:line-height="0.1805in" fo:margin-left="0.2006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1.2881in" style:use-optimal-column-width="false"/>
    </style:style>
    <style:style style:name="TableColumn72" style:family="table-column">
      <style:table-column-properties style:column-width="1.2881in" style:use-optimal-column-width="false"/>
    </style:style>
    <style:style style:name="Table70" style:family="table">
      <style:table-properties style:width="2.5763in" fo:margin-left="0in" table:align="center"/>
    </style:style>
    <style:style style:name="TableRow73" style:family="table-row">
      <style:table-row-properties style:min-row-height="0.16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163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16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margin-top="0.025in" fo:margin-bottom="0.025in" fo:line-height="0.1805in" fo:margin-left="0.2006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90" style:family="table-column">
      <style:table-column-properties style:column-width="1.2972in" style:use-optimal-column-width="false"/>
    </style:style>
    <style:style style:name="TableColumn91" style:family="table-column">
      <style:table-column-properties style:column-width="1.2979in" style:use-optimal-column-width="false"/>
    </style:style>
    <style:style style:name="Table89" style:family="table">
      <style:table-properties style:width="2.5951in" fo:margin-left="0in" table:align="center"/>
    </style:style>
    <style:style style:name="TableRow92" style:family="table-row">
      <style:table-row-properties style:min-row-height="0.153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14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161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61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margin-top="0.05in" style:line-height-at-least="0in" fo:margin-left="0.1729in" fo:text-indent="-0.1111in">
        <style:tab-stops/>
      </style:paragraph-properties>
    </style:style>
    <style:style style:name="T118" style:parent-style-name="預設段落字型" style:family="text">
      <style:text-properties style:font-name-asian="標楷體" fo:font-size="8pt" style:font-size-asian="8pt" style:font-size-complex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fo:line-height="0.1944in" fo:margin-left="0.2284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left="0.2284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62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909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909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909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-0.0833in" fo:margin-right="-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right="-0.0833in"/>
      <style:text-properties style:font-name="標楷體" style:font-name-asian="標楷體" fo:font-size="18pt" style:font-size-asian="18pt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909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-0.0833in" fo:margin-right="-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 fo:margin-left="-0.0833in" fo:margin-right="-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 fo:margin-left="-0.0833in" fo:margin-right="-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國立臺南第一高級中學115學年度</text:p>
            <text:p text:style-name="P10"><text:span text:style-name="T11">學術性向資</text:span><text:span text:style-name="T12">賦</text:span><text:span text:style-name="T13">優</text:span><text:span text:style-name="T14">異</text:span><text:span text:style-name="T15">【數理類】</text:span></text:p>
            <text:p text:style-name="P16">學生入班鑑定</text:p>
            <text:p text:style-name="P17"><text:span text:style-name="T18">評量證</text:span></text:p>
          </table:table-cell>
          <table:covered-table-cell/>
          <table:covered-table-cell/>
          <table:table-cell table:style-name="TableCell19" table:number-rows-spanned="6">
            <text:p text:style-name="P20"><text:span text:style-name="T21">1.</text:span><text:span text:style-name="T22"><text:s/></text:span><text:span text:style-name="T23"><text:tab/></text:span><text:span text:style-name="T24">除評量證號碼外，姓名、聯絡電話請應考人自行以正楷填寫並且黏貼相片。</text:span></text:p>
            <text:p text:style-name="P25"><text:span text:style-name="T26">2.</text:span><text:span text:style-name="T27"><text:s/></text:span><text:span text:style-name="T28"><text:tab/></text:span><text:span text:style-name="T29">評量日期：</text:span></text:p>
            <text:p text:style-name="P30">（1）初選：115年7月15日（星期三）</text:p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項<text:s text:c="2"/>目</text:p>
                </table:table-cell>
                <table:table-cell table:style-name="TableCell37">
                  <text:p text:style-name="P38">時<text:s text:c="2"/>間</text:p>
                </table:table-cell>
              </table:table-row>
              <table:table-row table:style-name="TableRow39">
                <table:table-cell table:style-name="TableCell40">
                  <text:p text:style-name="P41">預備</text:p>
                </table:table-cell>
                <table:table-cell table:style-name="TableCell42">
                  <text:p text:style-name="P43">08:20~08:30</text:p>
                </table:table-cell>
              </table:table-row>
              <table:table-row table:style-name="TableRow44">
                <table:table-cell table:style-name="TableCell45">
                  <text:p text:style-name="P46">測驗說明</text:p>
                </table:table-cell>
                <table:table-cell table:style-name="TableCell47">
                  <text:p text:style-name="P48">08:30~08:45</text:p>
                </table:table-cell>
              </table:table-row>
              <table:table-row table:style-name="TableRow49">
                <table:table-cell table:style-name="TableCell50">
                  <text:p text:style-name="P51">數學性向測驗</text:p>
                </table:table-cell>
                <table:table-cell table:style-name="TableCell52">
                  <text:p text:style-name="P53">08:45~10:05</text:p>
                </table:table-cell>
              </table:table-row>
              <table:table-row table:style-name="TableRow54">
                <table:table-cell table:style-name="TableCell55">
                  <text:p text:style-name="P56">預備</text:p>
                </table:table-cell>
                <table:table-cell table:style-name="TableCell57">
                  <text:p text:style-name="P58">10:25~10:35</text:p>
                </table:table-cell>
              </table:table-row>
              <table:table-row table:style-name="TableRow59">
                <table:table-cell table:style-name="TableCell60">
                  <text:p text:style-name="P61">測驗說明</text:p>
                </table:table-cell>
                <table:table-cell table:style-name="TableCell62">
                  <text:p text:style-name="P63">10:35~10:50</text:p>
                </table:table-cell>
              </table:table-row>
              <table:table-row table:style-name="TableRow64">
                <table:table-cell table:style-name="TableCell65">
                  <text:p text:style-name="P66">自然性向測驗</text:p>
                </table:table-cell>
                <table:table-cell table:style-name="TableCell67">
                  <text:p text:style-name="P68">10:50~12:00</text:p>
                </table:table-cell>
              </table:table-row>
            </table:table>
            <text:p text:style-name="P69">（2）複選第一階段：115年7月21日（星期二）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項<text:s text:c="2"/>目</text:p>
                </table:table-cell>
                <table:table-cell table:style-name="TableCell76">
                  <text:p text:style-name="P77">時<text:s text:c="2"/>間</text:p>
                </table:table-cell>
              </table:table-row>
              <table:table-row table:style-name="TableRow78">
                <table:table-cell table:style-name="TableCell79">
                  <text:p text:style-name="P80">數學成就評量</text:p>
                </table:table-cell>
                <table:table-cell table:style-name="TableCell81">
                  <text:p text:style-name="P82">08:40~10:00</text:p>
                </table:table-cell>
              </table:table-row>
              <table:table-row table:style-name="TableRow83">
                <table:table-cell table:style-name="TableCell84">
                  <text:p text:style-name="P85">自然成就評量</text:p>
                </table:table-cell>
                <table:table-cell table:style-name="TableCell86">
                  <text:p text:style-name="P87">10:40~12:00</text:p>
                </table:table-cell>
              </table:table-row>
            </table:table>
            <text:p text:style-name="P88">（3）複選第二階段：115年7月24日（星期五）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項<text:s text:c="2"/>目</text:p>
                </table:table-cell>
                <table:table-cell table:style-name="TableCell95">
                  <text:p text:style-name="P96">時<text:s text:c="2"/>間</text:p>
                </table:table-cell>
              </table:table-row>
              <table:table-row table:style-name="TableRow97">
                <table:table-cell table:style-name="TableCell98">
                  <text:p text:style-name="P99">物理實作評量</text:p>
                </table:table-cell>
                <table:table-cell table:style-name="TableCell100">
                  <text:p text:style-name="P101">08:10~09:10</text:p>
                </table:table-cell>
              </table:table-row>
              <table:table-row table:style-name="TableRow102">
                <table:table-cell table:style-name="TableCell103">
                  <text:p text:style-name="P104">數學實作評量</text:p>
                </table:table-cell>
                <table:table-cell table:style-name="TableCell105">
                  <text:p text:style-name="P106">09:40~11:00</text:p>
                </table:table-cell>
              </table:table-row>
              <table:table-row table:style-name="TableRow107">
                <table:table-cell table:style-name="TableCell108">
                  <text:p text:style-name="P109">化學實作評量</text:p>
                </table:table-cell>
                <table:table-cell table:style-name="TableCell110">
                  <text:p text:style-name="P111">11:30~12:30</text:p>
                </table:table-cell>
              </table:table-row>
              <table:table-row table:style-name="TableRow112">
                <table:table-cell table:style-name="TableCell113">
                  <text:p text:style-name="P114">生物實作評量</text:p>
                </table:table-cell>
                <table:table-cell table:style-name="TableCell115">
                  <text:p text:style-name="P116">13:40~14:40</text:p>
                </table:table-cell>
              </table:table-row>
            </table:table>
            <text:p text:style-name="P117"><text:span text:style-name="T118"><text:s text:c="6"/>※<text:s/></text:span><text:span text:style-name="T119">評量說明：每節評量前</text:span><text:span text:style-name="T120">10</text:span><text:span text:style-name="T121">分鐘</text:span></text:p>
            <text:p text:style-name="P122"><text:span text:style-name="T123">3.</text:span><text:span text:style-name="T124"><text:s/></text:span><text:span text:style-name="T125"><text:tab/></text:span><text:span text:style-name="T126">評量地點：國立臺南第一高級中學。</text:span></text:p>
            <text:p text:style-name="P127"><text:span text:style-name="T128">4.</text:span><text:span text:style-name="T129"><text:tab/><text:s/></text:span><text:span text:style-name="T130"><text:tab/></text:span><text:span text:style-name="T131">鑑定評量時請攜帶</text:span><text:span text:style-name="T132"><text:s/></text:span><text:span text:style-name="T133">評量證及身分證件</text:span><text:span text:style-name="T134"><text:s/></text:span><text:span text:style-name="T135"><text:s text:c="8"/></text:span></text:p>
          </table:table-cell>
        </table:table-row>
        <table:table-row table:style-name="TableRow136">
          <table:table-cell table:style-name="TableCell137" table:number-rows-spanned="3">
            <text:p text:style-name="P138"><text:span text:style-name="T139">（二吋相片黏貼處）</text:span></text:p>
          </table:table-cell>
          <table:table-cell table:style-name="TableCell140">
            <text:p text:style-name="P141">評量證號碼</text:p>
            <text:p text:style-name="P142">（請勿填寫）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姓 <text:s text:c="3"/>名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聯絡電話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緊急聯絡人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緊急聯絡人</text:p>
            <text:p text:style-name="P169">電話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</table:table>
      <text:p text:style-name="P173">※試場規則</text:p>
      <text:p text:style-name="P174"><text:span text:style-name="T175">一、</text:span><text:span text:style-name="T176">鑑定測驗</text:span><text:span text:style-name="T177">/</text:span><text:span text:style-name="T178">評量時考生必須攜帶評量證準時入場，對號入座。評量證須妥為保存，如有毀損或遺失，應於測驗</text:span><text:span text:style-name="T179">/</text:span><text:span text:style-name="T180">評量當日攜帶考生本人身分證件及與報名時同式</text:span><text:span text:style-name="T181">2</text:span><text:span text:style-name="T182">吋相片</text:span><text:span text:style-name="T183">1</text:span><text:span text:style-name="T184">張，向學校教務處申請補發。</text:span></text:p>
      <text:p text:style-name="P185">二、考生若需使用口罩、帽子、耳塞等用品，應以不影響辨識面貌為原則，並配合監試人員檢查。</text:p>
      <text:p text:style-name="P186">三、初選性向測驗正式開始後，考生即不得入場亦不得提前離場，以免影響試場內他人作答；若強行入場或提前離場，該科測驗不予計分。</text:p>
      <text:p text:style-name="P187">四、複選評量正式開始後，遲到逾20分鐘不得入場。若強行入場，該科評量不予計分。複選評量正式開始後30分鐘內，考生不得提早離場。若強行離場，不服糾正者，該科評量不予計分。</text:p>
      <text:p text:style-name="P188">五、每節測驗/評量於說明時段內，提前翻開試題本、提前書寫、畫記、作答，經制止不從者，該科測驗/評量不予計分。</text:p>
      <text:p text:style-name="P189">六、文具自備，必要時可用透明墊板，不得有圖形、文字印刷於其上，其他非應試用品請勿攜入試場，且不得在場內向他人借用。</text:p>
      <text:p text:style-name="P190"><text:span text:style-name="T191">七、非應試用品如教科書、參考書、補習班文宣品、計算紙等，以及電子辭典、計算機、時鐘、鬧鐘、電子鐘、行動電話、呼叫器、收音機、多媒體播放器材（如：</text:span><text:span text:style-name="T192">MP3</text:span><text:span text:style-name="T193">、</text:span><text:span text:style-name="T194">MP4</text:span><text:span text:style-name="T195">等），和穿戴式裝置（如：智慧型手錶、智慧手環等）及其他具有傳輸、通訊、錄影、照相或計算功能之物品，一律不准攜入試場。若不慎攜入試場，於測驗</text:span><text:span text:style-name="T196">/</text:span><text:span text:style-name="T197">評量開始前，須放置於試場前後方；且電子產品須先關機或拔掉電池。若隨身放置，無論是否使用或發出聲響，經監試人員發現者，扣除該科目</text:span><text:span text:style-name="T198">總分</text:span><text:span text:style-name="T199">10%</text:span><text:span text:style-name="T200">之分數</text:span><text:span text:style-name="T201">。</text:span></text:p>
      <text:soft-page-break/>
      <text:p text:style-name="P202"><text:span text:style-name="T203">八、考生應考時不得飲食、抽煙、嚼食口香糖等。若因生病等特殊原因，迫切需要在測驗</text:span><text:span text:style-name="T204">/</text:span><text:span text:style-name="T205">評量時飲水或服用藥物，須於考前持相關證明經監試人員同意，在監試人員協助下飲用或服用。違反規定經監試人員制止而再犯者，扣除該科目</text:span><text:span text:style-name="T206">總分</text:span><text:span text:style-name="T207">5%</text:span><text:span text:style-name="T208">之分數</text:span><text:span text:style-name="T209">。</text:span></text:p>
      <text:p text:style-name="P210">九、考生於應考時，因病、因故（如廁等）須暫時離座者，須經監試人員同意及陪同下，始准離座。考生經治療或處理後，如測驗/評量尚未結束時，仍可繼續，但不得請求延長時間或補考。</text:p>
      <text:p text:style-name="P211">十、試場內嚴禁談話、左顧右盼等行為。若取得或提供他人答案，作弊事實明確者，或相互作弊事實明確者，該科測驗/評量不予計分。</text:p>
      <text:p text:style-name="P212">十一、答案卡（卷）上不得書寫姓名座號，也不得作任何標記。故意汙損答案卡（卷）、損壞試題本，或在答案卡（卷）上顯示自己身分、作標記者，該科測驗/評量不予計分。</text:p>
      <text:p text:style-name="P213">十二、答案卡（卷）選擇題須用黑色2B鉛筆畫記，修正時須用橡皮擦將原畫記擦拭乾淨，不得使用修正液（帶），如有畫記不明顯或汙損等情事，致電腦無法辨認者，其責任自負，不得提出異議。</text:p>
      <text:p text:style-name="P214">十三、如遇警報、地震，應遵照監試人員指示，迅速疏散避難。</text:p>
      <text:p text:style-name="P215"><text:span text:style-name="T216">十四、如遇因故停電導致照明設備無法使用時，無論復電與否均以受影響時間延長測驗</text:span><text:span text:style-name="T217">/</text:span><text:span text:style-name="T218">評量時間，但至多以</text:span><text:span text:style-name="T219">20</text:span><text:span text:style-name="T220">分鐘</text:span><text:span text:style-name="T221">為限。</text:span></text:p>
      <text:p text:style-name="P222"><text:span text:style-name="T223">十五、測驗</text:span><text:span text:style-name="T224">/</text:span><text:span text:style-name="T225">評量結束鐘（鈴）響起，考生不論答畢與否應即停止作答，交答案卡（卷）離場。交答案卡（卷）後強行修改者，該科測驗</text:span><text:span text:style-name="T226">/</text:span><text:span text:style-name="T227">評量不予計分。逾時作答，經制止不從者，該科測驗</text:span><text:span text:style-name="T228">/</text:span><text:span text:style-name="T229">評量不予計分；經制止後</text:span><text:span text:style-name="T230">立即</text:span><text:span text:style-name="T231">停止者，扣除該科目</text:span><text:span text:style-name="T232">總分</text:span><text:span text:style-name="T233">5%</text:span><text:span text:style-name="T234">之分數</text:span><text:span text:style-name="T235">。</text:span></text:p>
      <text:p text:style-name="P236">十六、測驗/評量完畢後必須將答案卡（卷）和試題本一併送交監試人員，經監試人員確認無誤，然後離場。攜出答案卡（卷）或試題本經查證屬實者，該科測驗/評量不予計分。</text:p>
      <text:p text:style-name="P237">十七、抄錄測驗/評量試題或答案，並攜出試場經查證屬實者，該科測驗/評量不予計分。</text:p>
      <text:p text:style-name="P238">十八、違反本鑑定評量試場規則者，其處理方式悉遵照「國立臺南第一高級中學115學年度學術</text:p>
      <text:p text:style-name="P239"><text:span text:style-name="T240"><text:s text:c="2"/></text:span><text:span text:style-name="T241"><text:tab/><text:s text:c="2"/></text:span><text:span text:style-name="T242">性向資賦優異學生入班鑑定評量違反試場規則處理方式一覽表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5-01T11:21:00Z</meta:creation-date>
    <dc:date>2026-05-01T11:21:00Z</dc: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14" meta:row-count="14" meta:non-whitespace-character-count="1717"/>
  </office:meta>
</office:document-meta>
</file>