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4.68cm"/>
    </style:style>
    <style:style style:name="表格1.G" style:family="table-column">
      <style:table-column-properties style:column-width="5.50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C3" style:family="table-cell">
      <style:table-cell-properties style:vertical-align="top" fo:background-color="#d9d9d9" fo:padding-left="0.049cm" fo:padding-right="0.049cm" fo:padding-top="0cm" fo:padding-bottom="0cm" fo:border-left="0.5pt dotte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d9d9d9" fo:padding-left="0.049cm" fo:padding-right="0.049cm" fo:padding-top="0cm" fo:padding-bottom="0cm" fo:border-left="0.5pt solid #000000" fo:border-right="0.5pt dotted #000000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5" style:family="table-row">
      <style:table-row-properties style:min-row-height="4.02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6" style:family="table-row">
      <style:table-row-properties style:min-row-height="0.677cm" fo:keep-together="auto"/>
    </style:style>
    <style:style style:name="表格1.7" style:family="table-row">
      <style:table-row-properties style:min-row-height="1.526cm" fo:keep-together="auto"/>
    </style:style>
    <style:style style:name="表格1.9" style:family="table-row">
      <style:table-row-properties style:min-row-height="0.845cm" fo:keep-together="auto"/>
    </style:style>
    <style:style style:name="表格2" style:family="table">
      <style:table-properties style:width="7.172cm" table:align="left" style:writing-mode="lr-tb"/>
    </style:style>
    <style:style style:name="表格2.A" style:family="table-column">
      <style:table-column-properties style:column-width="0.87cm"/>
    </style:style>
    <style:style style:name="表格2.B" style:family="table-column">
      <style:table-column-properties style:column-width="0.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622cm" table:align="left" style:writing-mode="lr-tb"/>
    </style:style>
    <style:style style:name="表格3.A" style:family="table-column">
      <style:table-column-properties style:column-width="0.616cm"/>
    </style:style>
    <style:style style:name="表格3.G" style:family="table-column">
      <style:table-column-properties style:column-width="0.617cm"/>
    </style:style>
    <style:style style:name="表格3.1" style:family="table-row">
      <style:table-row-properties style:min-row-height="0.2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8.622cm" table:align="left" style:writing-mode="lr-tb"/>
    </style:style>
    <style:style style:name="表格4.A" style:family="table-column">
      <style:table-column-properties style:column-width="0.616cm"/>
    </style:style>
    <style:style style:name="表格4.G" style:family="table-column">
      <style:table-column-properties style:column-width="0.617cm"/>
    </style:style>
    <style:style style:name="表格4.1" style:family="table-row">
      <style:table-row-properties style:min-row-height="0.2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06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91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1.131cm" fo:margin-right="0cm" fo:line-height="0.847cm" fo:text-indent="2.26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706cm" style:snap-to-layout-grid="false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1.131cm" fo:margin-right="0cm" fo:line-height="0.847cm" fo:text-indent="-1.131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.907cm" fo:margin-right="0cm" fo:line-height="0.706cm" fo:text-indent="-0.635cm" style:auto-text-indent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 style:font-weight-complex="bold"/>
    </style:style>
    <style:style style:name="P11" style:family="paragraph" style:parent-style-name="Standard">
      <style:paragraph-properties fo:line-height="0.706cm"/>
      <style:text-properties style:font-name-asian="標楷體" style:font-weight-complex="bold"/>
    </style:style>
    <style:style style:name="P12" style:family="paragraph" style:parent-style-name="Standard">
      <style:paragraph-properties fo:line-height="0.706cm" style:snap-to-layout-grid="false"/>
      <style:text-properties style:font-name-asian="標楷體" style:font-weight-complex="bold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line-height="0.706cm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17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 style:font-weight-complex="bold"/>
    </style:style>
    <style:style style:name="P18" style:family="paragraph" style:parent-style-name="Standard">
      <style:paragraph-properties fo:line-height="0.706cm"/>
      <style:text-properties fo:font-size="11pt" style:font-name-asian="標楷體" style:font-size-asian="11pt" style:font-size-complex="11pt" style:font-weight-complex="bold"/>
    </style:style>
    <style:style style:name="P19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 style:font-weight-complex="bold"/>
    </style:style>
    <style:style style:name="P20" style:family="paragraph" style:parent-style-name="Standard">
      <style:paragraph-properties fo:line-height="0.706cm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Standard" style:list-style-name="WW8Num1">
      <style:paragraph-properties fo:margin-left="0.63cm" fo:margin-right="0cm" fo:line-height="0.353cm" fo:text-indent="-0.63cm" style:auto-text-indent="false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margin-top="0.064cm" fo:margin-bottom="0cm" style:contextual-spacing="false" fo:line-height="0.423cm">
        <style:tab-stops>
          <style:tab-stop style:position="3.104cm"/>
        </style:tab-stops>
      </style:paragraph-properties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0.706cm" style:snap-to-layout-grid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29" style:family="paragraph" style:parent-style-name="Standard">
      <style:paragraph-properties fo:margin-top="0.064cm" fo:margin-bottom="0cm" style:contextual-spacing="false" fo:line-height="0.423cm">
        <style:tab-stops>
          <style:tab-stop style:position="3.104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margin-top="0.064cm" fo:margin-bottom="0cm" style:contextual-spacing="false" fo:line-height="0.423cm">
        <style:tab-stops>
          <style:tab-stop style:position="3.104cm"/>
        </style:tab-stops>
      </style:paragraph-properties>
    </style:style>
    <style:style style:name="P31" style:family="paragraph" style:parent-style-name="Standard">
      <style:paragraph-properties fo:line-height="0.423cm">
        <style:tab-stops>
          <style:tab-stop style:position="3.104cm"/>
        </style:tab-stops>
      </style:paragraph-properties>
    </style:style>
    <style:style style:name="P32" style:family="paragraph" style:parent-style-name="Standard">
      <style:paragraph-properties fo:margin-top="0.064cm" fo:margin-bottom="0cm" style:contextual-spacing="false" fo:line-height="0.423cm">
        <style:tab-stops>
          <style:tab-stop style:position="5.202cm"/>
        </style:tab-stops>
      </style:paragraph-properties>
    </style:style>
    <style:style style:name="P33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1.058cm"/>
    </style:style>
    <style:style style:name="P36" style:family="paragraph" style:parent-style-name="Standard">
      <style:paragraph-properties fo:margin-left="0cm" fo:margin-right="0cm" fo:line-height="1.058cm" fo:text-indent="1.901cm" style:auto-text-indent="false"/>
    </style:style>
    <style:style style:name="P37" style:family="paragraph" style:parent-style-name="Standard">
      <style:paragraph-properties fo:line-height="1.27cm" fo:text-align="justify" style:justify-single-word="false">
        <style:tab-stops>
          <style:tab-stop style:position="17.145cm" style:leader-style="solid" style:leader-text="-"/>
        </style:tab-stops>
      </style:paragraph-properties>
    </style:style>
    <style:style style:name="P38" style:family="paragraph" style:parent-style-name="Standard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font-size="16pt" style:font-name-asian="Times New Roman" style:font-size-asian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weight-complex="bold"/>
    </style:style>
    <style:style style:name="T16" style:family="text">
      <style:text-properties fo:font-size="11pt" style:font-name-asian="標楷體" style:font-size-asian="11pt" style:font-size-complex="11pt" style:font-weight-complex="bold"/>
    </style:style>
    <style:style style:name="T17" style:family="text">
      <style:text-properties fo:font-size="11pt" style:font-name-asian="標楷體" style:font-size-asian="11pt" style:font-size-complex="14pt"/>
    </style:style>
    <style:style style:name="T18" style:family="text">
      <style:text-properties fo:font-size="11pt" style:font-name-asian="Times New Roman" style:font-size-asian="11pt" style:font-size-complex="11pt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ff00ff" loext:opacity="100%" fo:font-size="11pt" style:font-name-asian="標楷體" style:font-size-asian="11pt" style:font-size-complex="11pt" style:font-weight-complex="bold"/>
    </style:style>
    <style:style style:name="T21" style:family="text">
      <style:text-properties fo:background-color="#d8d8d8" loext:char-shading-value="0"/>
    </style:style>
    <style:style style:name="T22" style:family="text">
      <style:text-properties fo:background-color="#d8d8d8" loext:char-shading-value="0" style:font-name-asian="標楷體" style:font-weight-complex="bold"/>
    </style:style>
    <style:style style:name="T23" style:family="text">
      <style:text-properties fo:color="#000000" loext:opacity="100%" style:font-name-asian="標楷體" style:font-weight-complex="bold"/>
    </style:style>
    <style:style style:name="T24" style:family="text">
      <style:text-properties fo:color="#000000" loext:opacity="100%" style:font-name-asian="標楷體" style:font-weight-complex="bold"/>
    </style:style>
    <style:style style:name="T25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31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32" style:family="text">
      <style:text-properties fo:color="#000000" loext:opacity="100%" fo:font-size="11pt" style:font-name-asian="Times New Roman" style:font-size-asian="11pt" style:font-size-complex="11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 style:font-weight-complex="bold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ff0000" loext:opacity="100%" style:font-name-asian="標楷體" style:font-weight-complex="bold"/>
    </style:style>
    <style:style style:name="T4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ff" loext:opacity="100%" fo:font-size="14pt" style:font-name-asian="標楷體" style:font-size-asian="14pt" style:font-size-complex="14pt"/>
    </style:style>
    <style:style style:name="T50" style:family="text">
      <style:text-properties fo:color="#0000ff" loext:opacity="100%" fo:font-size="14pt" style:font-name-asian="Times New Roman" style:font-size-asian="14pt" style:font-size-complex="14pt"/>
    </style:style>
    <style:style style:name="T51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text-underline-style="solid" style:text-underline-width="auto" style:text-underline-color="font-color" style:font-name-asian="Times New Roman"/>
    </style:style>
    <style:style style:name="T53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9">收　</text:span><text:span text:style-name="T13"> <text:s text:c="3"/></text:span><text:span text:style-name="T9">　據</text:span></text:p>
      <text:p text:style-name="P6"><text:span text:style-name="T5">茲收到國立臺南第一高級中學撥入款項</text:span><text:span text:style-name="T6"> </text:span></text:p>
      <text:p text:style-name="P4">新臺幣： 　 拾 <text:s text:c="3"/>萬 <text:s text:c="3"/>仟 <text:s text:c="3"/>佰　 <text:s/>拾 <text:s/>　元整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7"><text:span text:style-name="T3">領款事由：</text:span><text:span text:style-name="T7"> <text:s text:c="11"/></text:span><text:span text:style-name="T8"><text:s text:c="7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9">工作期間：中華民國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text:span text:style-name="T13"> <text:s/></text:span><text:span text:style-name="T9">時</text:span><text:span text:style-name="T13"> <text:s/></text:span><text:span text:style-name="T9">分起至</text:span><text:span text:style-name="T13"> <text:s text:c="4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text:span text:style-name="T13"> <text:s text:c="2"/></text:span><text:span text:style-name="T9">時</text:span><text:span text:style-name="T15"> <text:s text:c="2"/></text:span><text:span text:style-name="T11">分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項目</text:p>
          </table:table-cell>
          <table:table-cell table:style-name="表格1.A2" table:number-columns-spanned="2" office:value-type="string">
            <text:p text:style-name="P9"><text:span text:style-name="T11">(A)數量</text:span></text:p>
          </table:table-cell>
          <table:covered-table-cell/>
          <table:table-cell table:style-name="表格1.A2" table:number-columns-spanned="2" office:value-type="string">
            <text:p text:style-name="P9"><text:span text:style-name="T11">支付標準(B)</text:span></text:p>
          </table:table-cell>
          <table:covered-table-cell/>
          <table:table-cell table:style-name="表格1.A2" office:value-type="string">
            <text:p text:style-name="P9"><text:span text:style-name="T11">(C)領款金額=A*B</text:span></text:p>
          </table:table-cell>
          <table:table-cell table:style-name="表格1.A2" office:value-type="string">
            <text:p text:style-name="P15"><text:span text:style-name="T9">備</text:span><text:span text:style-name="T13"> <text:s text:c="2"/></text:span><text:span text:style-name="T9">註</text:span></text:p>
          </table:table-cell>
        </table:table-row>
        <table:table-row table:style-name="表格1.2">
          <table:table-cell table:style-name="表格1.A1" office:value-type="string">
            <text:p text:style-name="P16">1<text:span text:style-name="T16"/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8">次<text:span text:style-name="T16"/></text:p>
          </table:table-cell>
          <table:table-cell table:style-name="表格1.D3" office:value-type="string">
            <text:p text:style-name="P7"><text:span text:style-name="T16">每次</text:span></text:p>
          </table:table-cell>
          <table:table-cell table:style-name="表格1.E3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list text:style-name="WW8Num1">
              <text:list-item>
                <text:p text:style-name="P21"><text:span text:style-name="T20">50</text:span><text:span text:style-name="T16">出席費</text:span><text:span text:style-name="T18"> <text:s text:c="8"/></text:span></text:p>
              </text:list-item>
            </text:list>
          </table:table-cell>
        </table:table-row>
        <table:table-row table:style-name="表格1.4">
          <table:table-cell table:style-name="表格1.A2" table:number-rows-spanned="2" office:value-type="string">
            <text:p text:style-name="P16">2<text:span text:style-name="T16"/></text:p>
          </table:table-cell>
          <table:table-cell table:style-name="表格1.B4" table:number-columns-spanned="2" office:value-type="string">
            <text:p text:style-name="P9"><text:span text:style-name="T11">起</text:span><text:span text:style-name="T15"> </text:span><text:span text:style-name="T11">迄</text:span><text:span text:style-name="T15"> </text:span><text:span text:style-name="T11">地</text:span><text:span text:style-name="T15"> </text:span><text:span text:style-name="T11">點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>搭乘飛機/高鐵者請檢附票根核銷</text:p>
          </table:table-cell>
          <table:covered-table-cell/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30"><text:span text:style-name="T23">交通費</text:span><text:span text:style-name="T25">(本案非出差派遣)</text:span></text:p>
            <text:p text:style-name="P30"><text:span text:style-name="T26">回程本人確實搭乘高鐵並確定不會重複報支</text:span></text:p>
            <text:p text:style-name="P27"/>
            <text:p text:style-name="P30"><text:span text:style-name="T28">切結人：</text:span><text:span text:style-name="T29"> <text:s text:c="12"/></text:span></text:p>
            <text:p text:style-name="P27"/>
            <text:p text:style-name="P29">依據公文：</text:p>
            <text:p text:style-name="P29">1.民國100年8月10日臺會(三)字第1000127515B號函</text:p>
            <text:p text:style-name="P32"><text:span text:style-name="T30">2.行政院主計處90年4月2日台90處忠字</text:span><text:span text:style-name="T31">第03098號函</text:span><text:span text:style-name="T32"> <text:s text:c="2"/></text:span></text:p>
          </table:table-cell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5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6">
          <table:table-cell table:style-name="表格1.A2" table:number-columns-spanned="5" office:value-type="string">
            <text:p text:style-name="P33"><text:span text:style-name="T35">合</text:span><text:span text:style-name="T38"> <text:s text:c="2"/></text:span><text:span text:style-name="T35">計</text:span><text:span text:style-name="T38"> <text:s text:c="2"/></text:span><text:span text:style-name="T35">金</text:span><text:span text:style-name="T38"> <text:s text:c="2"/></text:span><text:span text:style-name="T35">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2" table:number-columns-spanned="5" office:value-type="string">
            <text:p text:style-name="P31"><text:span text:style-name="T23">代扣：二代健保費【※所得(50)類單次給付達2</text:span><text:span text:style-name="T23">7</text:span><text:span text:style-name="T23">,</text:span><text:span text:style-name="T23">47</text:span><text:span text:style-name="T23">0元、(98) (99)類單次給付達20,000元者，按</text:span><text:span text:style-name="T23">2.11</text:span><text:span text:style-name="T23">%費率扣除補充保費】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5" office:value-type="string">
            <text:p text:style-name="P31"><text:span text:style-name="T47">外籍</text:span><text:span text:style-name="T11">人士居台</text:span><text:span text:style-name="T47">未滿183天</text:span><text:span text:style-name="T43">，</text:span><text:span text:style-name="T11">扣所得稅</text:span></text:p>
            <text:p text:style-name="P31"><text:span text:style-name="T11">基本工資*1.5倍以上扣18%</text:span><text:span text:style-name="T43">，</text:span><text:span text:style-name="T11">以下扣6%</text:span></text:p>
            <text:p text:style-name="P31"><text:span text:style-name="T11">(目前基本工資</text:span><text:span text:style-name="T23">2</text:span><text:span text:style-name="T23">7</text:span><text:span text:style-name="T23">,</text:span><text:span text:style-name="T23">47</text:span><text:span text:style-name="T23">0</text:span><text:span text:style-name="T11">*1.5=41,</text:span><text:span text:style-name="T11">205</text:span><text:span text:style-name="T11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2" table:number-columns-spanned="5" office:value-type="string">
            <text:p text:style-name="P22"><text:span text:style-name="T9">實</text:span><text:span text:style-name="T13"> <text:s/></text:span><text:span text:style-name="T9">領</text:span><text:span text:style-name="T13"> <text:s/></text:span><text:span text:style-name="T9">金</text:span><text:span text:style-name="T13"> <text:s/></text:span><text:span text:style-name="T9">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7"/>
          </table:table-cell>
        </table:table-row>
      </table:table>
      <text:p text:style-name="Standard"><text:span text:style-name="T51">□</text:span><text:span text:style-name="T49">要□不要</text:span><text:span text:style-name="T50"> </text:span><text:span text:style-name="T49">提供紙本扣繳憑單</text:span><text:span text:style-name="T37"> </text:span><text:span text:style-name="T48">◎</text:span><text:span text:style-name="T45">□是□否 外籍人士</text:span><text:span text:style-name="T43">在台居留滿183天，</text:span><text:span text:style-name="T46">如否要扣所得稅</text:span></text:p>
      <text:p text:style-name="Standard"><text:span text:style-name="T34">具領人簽章：</text:span><text:span text:style-name="T37"> <text:s/></text:span><text:span text:style-name="T40"><text:s text:c="22"/></text:span><text:span text:style-name="T17">(請承辦人員將具領人姓名反白,以利出納報繳)</text:span></text:p>
      <text:p text:style-name="P7"><text:span text:style-name="T9">服務機關名稱：</text:span><text:span text:style-name="T52"> <text:s text:c="43"/></text:span><text:span text:style-name="T13"><text:s text:c="4"/></text:span></text:p>
      <text:p text:style-name="P7"><draw:frame draw:style-name="fr2" draw:name="外框1" text:anchor-type="paragraph" svg:x="5.93cm" svg:y="0.18cm" svg:width="7.172cm" draw:z-index="0"><draw:text-box fo:min-height="0.058cm"><table:table table:name="表格2" table:style-name="表格2"><table:table-column table:style-name="表格2.A"/><table:table-column table:style-name="表格2.B" table:number-columns-repeated="9"/><table:table-row table:style-name="表格2.1"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/table:table-row></table:table></draw:text-box></draw:frame><text:span text:style-name="T9">身份證統一編號：</text:span><text:span text:style-name="T13"> <text:s text:c="9"/></text:span></text:p>
      <text:p text:style-name="P13"/>
      <text:p text:style-name="Standard"><text:span text:style-name="T9">職　別：</text:span><text:span text:style-name="T52"> <text:s text:c="12"/></text:span><text:span text:style-name="T9">聯絡電話：</text:span><text:span text:style-name="T52"> <text:s text:c="20"/></text:span><text:span text:style-name="T53">(出納組匯款連絡用) <text:s/></text:span></text:p>
      <text:p text:style-name="P35"><text:span text:style-name="T34">戶籍地址：</text:span><text:span text:style-name="T42">　　　</text:span><text:span text:style-name="T40"> </text:span><text:span text:style-name="T34">市／縣</text:span><text:span text:style-name="T42">　　　</text:span><text:span text:style-name="T37"> </text:span><text:span text:style-name="T34">區／市／鎮／鄉</text:span><text:span text:style-name="T42">　</text:span><text:span text:style-name="T40"> </text:span><text:span text:style-name="T42">　　</text:span><text:span text:style-name="T34">里／村</text:span><text:span text:style-name="T42">　</text:span><text:span text:style-name="T40"> </text:span><text:span text:style-name="T42">　</text:span><text:span text:style-name="T34">鄰</text:span></text:p>
      <text:p text:style-name="P36"><text:span text:style-name="T37"><text:s text:c="2"/></text:span><text:span text:style-name="T42">　　　</text:span><text:span text:style-name="T34">路／街</text:span><text:span text:style-name="T42">　</text:span><text:span text:style-name="T40"> </text:span><text:span text:style-name="T42">　</text:span><text:span text:style-name="T40"> </text:span><text:span text:style-name="T34">段</text:span><text:span text:style-name="T42">　　</text:span><text:span text:style-name="T40"> </text:span><text:span text:style-name="T34">巷</text:span><text:span text:style-name="T42">　　</text:span><text:span text:style-name="T40"> </text:span><text:span text:style-name="T34">弄</text:span><text:span text:style-name="T42">　　</text:span><text:span text:style-name="T40"> </text:span><text:span text:style-name="T34">號之</text:span><text:span text:style-name="T42">　　</text:span><text:span text:style-name="T40"> </text:span><text:span text:style-name="T34">樓之</text:span><text:span text:style-name="T40"> <text:s text:c="4"/></text:span></text:p>
      <text:p text:style-name="P37"><draw:frame draw:style-name="fr1" draw:name="外框2" text:anchor-type="paragraph" svg:y="0.395cm" svg:width="8.622cm" draw:z-index="1"><draw:text-box fo:min-height="0.058cm"><table:table table:name="表格3" table:style-name="表格3"><table:table-column table:style-name="表格3.A" table:number-columns-repeated="6"/><table:table-column table:style-name="表格3.G"/><table:table-column table:style-name="表格3.A" table:number-columns-repeated="6"/><table:table-column table:style-name="表格3.G"/><table:table-row table:style-name="表格3.1"><table:table-cell table:style-name="表格3.A1" office:value-type="string"><text:p text:style-name="P24"/></table:table-cell><table:table-cell table:style-name="表格3.A1" office:value-type="string"><text:p text:style-name="P25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/table:table-row></table:table></draw:text-box></draw:frame><text:span text:style-name="T34">款項存入:</text:span><text:span text:style-name="T42"> <text:s text:c="4"/></text:span><text:span text:style-name="T34">縣市</text:span><text:span text:style-name="T40"> <text:s text:c="4"/></text:span><text:span text:style-name="T34">銀行</text:span><text:span text:style-name="T40"> <text:s text:c="4"/></text:span><text:span text:style-name="T9">分行帳號</text:span></text:p>
      <text:p text:style-name="P37"><draw:frame draw:style-name="fr1" draw:name="外框3" text:anchor-type="paragraph" svg:y="0.452cm" svg:width="8.622cm" draw:z-index="2"><draw:text-box fo:min-height="0.058cm"><table:table table:name="表格4" table:style-name="表格4"><table:table-column table:style-name="表格4.A" table:number-columns-repeated="6"/><table:table-column table:style-name="表格4.G"/><table:table-column table:style-name="表格4.A" table:number-columns-repeated="6"/><table:table-column table:style-name="表格4.G"/><table:table-row table:style-name="表格4.1"><table:table-cell table:style-name="表格4.A1" office:value-type="string"><text:p text:style-name="P24"/></table:table-cell><table:table-cell table:style-name="表格4.A1" office:value-type="string"><text:p text:style-name="P25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/table:table-row></table:table></draw:text-box></draw:frame><text:span text:style-name="T37"><text:s/></text:span><text:span text:style-name="T37"><text:s text:c="7"/></text:span><text:span text:style-name="T40"><text:s text:c="6"/></text:span><text:span text:style-name="T34">郵局</text:span><text:span text:style-name="T40"> <text:s text:c="4"/></text:span><text:span text:style-name="T34">支局</text:span><text:span text:style-name="T37"> <text:s text:c="3"/></text:span><text:span text:style-name="T34">帳號</text:span><text:span text:style-name="T37"> <text:s/></text:span></text:p>
      <text:p text:style-name="P38"><text:s text:c="2"/></text:p>
      <text:p text:style-name="Standard"><text:span text:style-name="T13"><text:s text:c="52"/></text:span><text:span text:style-name="T13"><text:s/></text:span><text:span text:style-name="T43">中 華 民 國 <text:s text:c="2"/></text:span><text:span text:style-name="T43"><text:s/></text:span><text:span text:style-name="T43"><text:s text:c="2"/>年 <text:s text:c="3"/>　月 <text:s text:c="4"/>日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8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　    　據</dc:title>
    <dc:subject/>
    <meta:keyword/>
    <meta:initial-creator>19991005</meta:initial-creator>
    <meta:creation-date>2024-01-08T08:53:00</meta:creation-date>
    <dc:creator>user</dc:creator>
    <dc:date>2024-01-08T08:55:00</dc:date>
    <meta:print-date>2022-02-07T14:17:00</meta:print-date>
    <meta:editing-cycles>4</meta:editing-cycles>
    <meta:editing-duration>PT2M</meta:editing-duration>
    <meta:document-statistic meta:table-count="4" meta:image-count="0" meta:object-count="0" meta:page-count="1" meta:paragraph-count="40" meta:word-count="428" meta:character-count="919" meta:non-whitespace-character-count="510"/>
    <meta:generator>LibreOffice/7.5.4.2$Windows_X86_64 LibreOffice_project/36ccfdc35048b057fd9854c757a8b67ec53977b6</meta:generator>
  </office:meta>
</office:document-meta>
</file>