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fo:margin-left="0.923cm" style:page-number="auto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72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75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0.776cm" fo:keep-together="always"/>
    </style:style>
    <style:style style:name="表格1.B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A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866cm" fo:margin-left="0.923cm" table:align="left" style:writing-mode="lr-tb"/>
    </style:style>
    <style:style style:name="表格2.A" style:family="table-column">
      <style:table-column-properties style:column-width="2.21cm"/>
    </style:style>
    <style:style style:name="表格2.B" style:family="table-column">
      <style:table-column-properties style:column-width="2.72cm"/>
    </style:style>
    <style:style style:name="表格2.D" style:family="table-column">
      <style:table-column-properties style:column-width="3.06cm"/>
    </style:style>
    <style:style style:name="表格2.E" style:family="table-column">
      <style:table-column-properties style:column-width="2.379cm"/>
    </style:style>
    <style:style style:name="表格2.F" style:family="table-column">
      <style:table-column-properties style:column-width="3.75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5" style:family="table-row">
      <style:table-row-properties style:min-row-height="0.459cm" fo:keep-together="always"/>
    </style:style>
    <style:style style:name="表格2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2.6" style:family="table-row">
      <style:table-row-properties style:min-row-height="0.776cm" fo:keep-together="always"/>
    </style:style>
    <style:style style:name="表格2.B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0.582cm" fo:keep-together="always"/>
    </style:style>
    <style:style style:name="表格2.A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17cm" fo:text-align="justify" fo:text-align-last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line-height="0.917cm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/>
      <style:text-properties style:font-name-asian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line-height="0.917cm" fo:text-indent="0cm" style:auto-text-indent="false" style:snap-to-layout-grid="false"/>
      <style:text-properties style:font-name="標楷體" style:font-name-asian="標楷體" style:font-name-complex="Arial Unicode MS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Arial Unicode MS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國立臺南第一高級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3">所屬年度月份：　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科目</text:p>
          </table:table-cell>
          <table:covered-table-cell/>
          <table:covered-table-cell/>
          <table:table-cell table:style-name="表格1.D5" table:number-rows-spanned="2" office:value-type="string">
            <text:p text:style-name="P7">金額</text:p>
          </table:table-cell>
          <table:table-cell table:style-name="表格1.D5" table:number-rows-spanned="2" office:value-type="string">
            <text:p text:style-name="P7">說明</text:p>
          </table:table-cell>
          <table:table-cell table:style-name="表格1.D5" table:number-rows-spanned="2" office:value-type="string">
            <text:p text:style-name="P14">附註</text:p>
          </table:table-cell>
        </table:table-row>
        <table:table-row table:style-name="表格1.6">
          <table:table-cell table:style-name="表格1.A4" office:value-type="string">
            <text:p text:style-name="P7">編號</text:p>
          </table:table-cell>
          <table:table-cell table:style-name="表格1.B6" office:value-type="string">
            <text:p text:style-name="P1"><text:span text:style-name="T3">計畫</text:span><text:span text:style-name="T3"><text:line-break/></text:span><text:span text:style-name="T3">名稱</text:span></text:p>
          </table:table-cell>
          <table:table-cell table:style-name="表格1.B6" office:value-type="string">
            <text:p text:style-name="P1"><text:span text:style-name="T3">用途別</text:span><text:span text:style-name="T3"><text:line-break/></text:span><text:span text:style-name="T3">科目名稱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A5" table:number-rows-spanned="5" office:value-type="string">
            <text:p text:style-name="P6">原始憑證　　張粘附於　　　計畫支出憑證簿第　 <text:s/>冊第　　　號。</text:p>
          </table:table-cell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4" table:number-columns-spanned="5" office:value-type="string">
            <text:p text:style-name="P16"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9"><text:s text:c="6"/></text:span><text:span text:style-name="T6">承辦單位</text:span><text:span text:style-name="T9"> <text:s text:c="9"/></text:span><text:span text:style-name="T6">承辦單位</text:span><text:span text:style-name="T9"> <text:s text:c="11"/></text:span><text:span text:style-name="T6">主辦會計</text:span><text:span text:style-name="T9"> <text:s text:c="11"/></text:span><text:span text:style-name="T6">機關長官</text:span></text:p>
      <text:p text:style-name="P9"><text:span text:style-name="T9"><text:s text:c="6"/></text:span><text:span text:style-name="T6">人員</text:span><text:span text:style-name="T9"> <text:s text:c="13"/></text:span><text:span text:style-name="T6">主管</text:span></text:p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">國立臺南第一高級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3"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13">所屬年度月份：　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5">科目</text:p>
          </table:table-cell>
          <table:covered-table-cell/>
          <table:covered-table-cell/>
          <table:table-cell table:style-name="表格2.D5" table:number-rows-spanned="2" office:value-type="string">
            <text:p text:style-name="P7">金額</text:p>
          </table:table-cell>
          <table:table-cell table:style-name="表格2.D5" table:number-rows-spanned="2" office:value-type="string">
            <text:p text:style-name="P7">說明</text:p>
          </table:table-cell>
          <table:table-cell table:style-name="表格2.D5" table:number-rows-spanned="2" office:value-type="string">
            <text:p text:style-name="P14">附註</text:p>
          </table:table-cell>
        </table:table-row>
        <table:table-row table:style-name="表格2.6">
          <table:table-cell table:style-name="表格2.A4" office:value-type="string">
            <text:p text:style-name="P7">編號</text:p>
          </table:table-cell>
          <table:table-cell table:style-name="表格2.B6" office:value-type="string">
            <text:p text:style-name="P1"><text:span text:style-name="T3">計畫</text:span><text:span text:style-name="T3"><text:line-break/></text:span><text:span text:style-name="T3">名稱</text:span></text:p>
          </table:table-cell>
          <table:table-cell table:style-name="表格2.B6" office:value-type="string">
            <text:p text:style-name="P1"><text:span text:style-name="T3">用途別</text:span><text:span text:style-name="T3"><text:line-break/></text:span><text:span text:style-name="T3">科目名稱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A5" table:number-rows-spanned="5" office:value-type="string">
            <text:p text:style-name="P6">原始憑證　　張粘附於　　　計畫支出憑證簿第　 <text:s/>冊第　　　號。</text:p>
          </table:table-cell>
        </table:table-row>
        <table:table-row table:style-name="表格2.7">
          <table:table-cell table:style-name="表格2.A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table-cell table:style-name="表格2.B7" office:value-type="string">
            <text:p text:style-name="P6">　</text:p>
          </table:table-cell>
          <table:covered-table-cell/>
        </table:table-row>
        <table:table-row table:style-name="表格2.7">
          <table:table-cell table:style-name="表格2.A4" table:number-columns-spanned="5" office:value-type="string">
            <text:p text:style-name="P16"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9"><text:s text:c="6"/></text:span><text:span text:style-name="T6">承辦單位</text:span><text:span text:style-name="T9"> <text:s text:c="9"/></text:span><text:span text:style-name="T6">承辦單位</text:span><text:span text:style-name="T9"> <text:s text:c="11"/></text:span><text:span text:style-name="T6">主辦會計</text:span><text:span text:style-name="T9"> <text:s text:c="11"/></text:span><text:span text:style-name="T6">機關長官</text:span></text:p>
      <text:p text:style-name="P9"><text:span text:style-name="T9"><text:s text:c="6"/></text:span><text:span text:style-name="T6">人員</text:span><text:span text:style-name="T9"> <text:s text:c="13"/></text:span><text:span text:style-name="T6">主管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3-05-16T09:50:00</meta:creation-date>
    <dc:creator>user03</dc:creator>
    <dc:date>2013-05-16T10:05:00</dc:date>
    <meta:print-date>2003-10-07T13:53:00</meta:print-date>
    <meta:editing-cycles>12</meta:editing-cycles>
    <meta:editing-duration>PT13M</meta:editing-duration>
    <meta:document-statistic meta:table-count="2" meta:image-count="0" meta:object-count="0" meta:page-count="2" meta:paragraph-count="70" meta:word-count="208" meta:character-count="404" meta:non-whitespace-character-count="208"/>
    <meta:generator>LibreOffice/7.0.4.2$Windows_X86_64 LibreOffice_project/dcf040e67528d9187c66b2379df5ea4407429775</meta:generator>
  </office:meta>
</office:document-meta>
</file>