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 Light" svg:font-family="'Microsoft YaHei U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 Light1" svg:font-family="'Microsoft YaHei UI Light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245cm" fo:margin-top="0cm" fo:margin-bottom="0cm" table:align="center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2.168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4.856cm"/>
    </style:style>
    <style:style style:name="表格1.H" style:family="table-column">
      <style:table-column-properties style:column-width="5.747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icrosoft YaHei UI Light" fo:font-size="12pt" fo:language="en" fo:country="US" style:letter-kerning="true" style:font-name-asian="Microsoft YaHei UI Light1" style:font-size-asian="12pt" style:language-asian="zh" style:country-asian="TW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icrosoft YaHei UI Light" fo:language="en" fo:country="US" style:letter-kerning="true" style:font-name-asian="Microsoft YaHei UI Light1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icrosoft YaHei UI Light"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icrosoft YaHei UI Light" fo:font-size="10pt" fo:language="en" fo:country="US" style:letter-kerning="true" style:font-name-asian="Microsoft YaHei UI Light1" style:font-size-asian="10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icrosoft YaHei UI Light" fo:font-size="10pt" fo:language="en" fo:country="US" style:letter-kerning="true" style:font-name-asian="Microsoft YaHei UI Light1" style:font-size-asian="10pt" style:language-asian="zh" style:country-asian="TW" style:font-name-complex="Times New Roman" style:font-size-complex="10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icrosoft YaHei UI Light" fo:font-size="14pt" fo:font-weight="bold" style:font-name-asian="Microsoft YaHei UI Light1" style:font-size-asian="14pt" style:font-weight-asian="bold"/>
    </style:style>
    <style:style style:name="T2" style:family="text">
      <style:text-properties style:font-name="Microsoft YaHei UI Light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Microsoft YaHei UI Light" fo:font-size="14pt" style:font-name-asian="Microsoft YaHei UI Light1" style:font-size-asian="14pt"/>
    </style:style>
    <style:style style:name="T4" style:family="text">
      <style:text-properties style:font-name="Microsoft YaHei UI Light" fo:font-size="18pt" style:font-name-asian="Microsoft YaHei UI Light1" style:font-size-asian="18pt"/>
    </style:style>
    <style:style style:name="T5" style:family="text">
      <style:text-properties style:font-name="Microsoft YaHei UI Light" fo:font-size="10pt" style:font-name-asian="Microsoft YaHei UI Light1" style:font-size-asian="10pt"/>
    </style:style>
    <style:style style:name="T6" style:family="text">
      <style:text-properties style:font-name="Microsoft YaHei UI Light" fo:font-size="10pt" style:font-name-asian="Microsoft YaHei UI Light1" style:font-size-asian="10pt" style:font-name-complex="Times New Roman" style:font-size-complex="12pt"/>
    </style:style>
    <style:style style:name="T7" style:family="text">
      <style:text-properties style:font-name="Microsoft YaHei UI Light" fo:font-size="10pt" style:font-name-asian="Microsoft YaHei UI Light1" style:font-size-asian="10pt" style:font-size-complex="12pt"/>
    </style:style>
    <style:style style:name="T8" style:family="text">
      <style:text-properties style:font-name="Microsoft YaHei UI Light" fo:font-size="10pt" style:font-size-asian="10pt" style:font-size-complex="12pt"/>
    </style:style>
    <style:style style:name="T9" style:family="text">
      <style:text-properties style:font-name="Microsoft YaHei UI Light" fo:font-size="16pt" style:font-name-asian="Microsoft YaHei UI Light1" style:font-size-asian="16pt"/>
    </style:style>
    <style:style style:name="T10" style:family="text">
      <style:text-properties style:font-name="Microsoft YaHei UI Light" fo:font-size="16pt" style:font-size-asian="16pt"/>
    </style:style>
    <style:style style:name="T11" style:family="text">
      <style:text-properties style:font-name="Microsoft YaHei UI Light" style:font-name-asian="Microsoft YaHei UI Light1"/>
    </style:style>
    <style:style style:name="T12" style:family="text">
      <style:text-properties style:font-name="Microsoft YaHei UI Light" style:font-name-asian="Microsoft YaHei UI Light1" style:font-name-complex="Times New Roman" style:font-size-complex="12pt"/>
    </style:style>
    <style:style style:name="T13" style:family="text">
      <style:text-properties style:font-name-asian="Microsoft YaHei UI Light1" style:font-name-complex="Times New Roman" style:font-size-complex="12pt"/>
    </style:style>
    <style:style style:name="T14" style:family="text">
      <style:text-properties fo:font-size="10pt" style:font-name-asian="Microsoft YaHei UI Light1" style:font-size-asian="10pt" style:font-name-complex="Times New Roman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loext:opacity="100%" fo:font-size="10pt" style:font-name-asian="Microsoft YaHei UI Light1" style:font-size-asian="10pt" style:font-name-complex="Times New Roman" style:font-size-complex="12pt"/>
    </style:style>
    <style:style style:name="T17" style:family="text">
      <style:text-properties fo:color="#000000" loext:opacity="100%" fo:font-size="10pt" style:font-name-asian="Microsoft YaHei UI Light1" style:font-size-asian="10pt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南一中</text:span><text:span text:style-name="T2"> <text:s text:c="5"/></text:span><text:span text:style-name="T1">學年度第</text:span><text:span text:style-name="T2"> <text:s/></text:span><text:span text:style-name="T1">學期</text:span><text:bookmark-start text:name="_GoBack"/><text:span text:style-name="T1">協同教學簽到表</text:span><text:bookmark-end text:name="_GoBack"/><text:span text:style-name="T4"><text:line-break/></text:span><text:span text:style-name="T5">National Tainan First Senior High School </text:span></text:p>
      <text:p text:style-name="Standard"><text:span text:style-name="T9"><text:s text:c="4"/></text:span><text:span text:style-name="T3">月份</text:span><text:span text:style-name="T5">(Month)</text:span><text:span text:style-name="T9">：</text:span><text:span text:style-name="T10">___________</text:span><text:span text:style-name="T11">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項次(No.)</text:p>
          </table:table-cell>
          <table:table-cell table:style-name="表格1.A1" table:number-columns-spanned="3" office:value-type="string">
            <text:p text:style-name="P2"><text:span text:style-name="T15">日期與時間(Date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節次<text:span text:style-name="T15"><text:line-break/>(Session)</text:span></text:p>
          </table:table-cell>
          <table:table-cell table:style-name="表格1.A1" table:number-rows-spanned="2" office:value-type="string">
            <text:p text:style-name="P2">授課班級<text:span text:style-name="T15"><text:line-break/>(Class)</text:span></text:p>
          </table:table-cell>
          <table:table-cell table:style-name="表格1.A1" table:number-rows-spanned="2" office:value-type="string">
            <text:p text:style-name="P2"><text:span text:style-name="T19">校內教師簽名</text:span><text:span text:style-name="T15"><text:line-break/>(Teacher Signature)</text:span></text:p>
          </table:table-cell>
          <table:table-cell table:style-name="表格1.A1" table:number-rows-spanned="2" office:value-type="string">
            <text:p text:style-name="P3"><text:span text:style-name="T13">協同教師簽名</text:span><text:span text:style-name="T14"><text:line-break/></text:span><text:span text:style-name="T16">(</text:span><text:span text:style-name="T18">Collaborative</text:span><text:span text:style-name="T17"> Teacher</text:span><text:span text:style-name="T16"> Signature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年(year)</text:p>
          </table:table-cell>
          <table:table-cell table:style-name="表格1.A1" office:value-type="string">
            <text:p text:style-name="P4">月(month)</text:p>
          </table:table-cell>
          <table:table-cell table:style-name="表格1.A1" office:value-type="string">
            <text:p text:style-name="P4">日(date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8">※</text:span><text:span text:style-name="T7">本簽到表煩請依序填寫並按月繳回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 Light" svg:font-family="'Microsoft YaHei U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 Light1" svg:font-family="'Microsoft YaHei UI Light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name-asian="標楷體" style:font-family-asian="標楷體" style:font-family-generic-asian="system" style:font-pitch-asian="variable" style:font-size-asian="10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6-06-15T03:41:00</meta:print-date>
    <meta:creation-date>2022-11-11T07:22:00</meta:creation-date>
    <dc:date>2022-11-11T07:2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" meta:word-count="88" meta:character-count="242" meta:non-whitespace-character-count="216"/>
    <meta:user-defined meta:name="AppVersion">15.0000</meta:user-defined>
    <meta:template xlink:type="simple" xlink:actuate="onRequest" xlink:title="Normal" xlink:href=""/>
  </office:meta>
</office:document-meta>
</file>