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0.062cm" table:align="left" style:writing-mode="lr-tb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57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" fo:border-top="1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1.12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" fo:border-right="0.5pt solid #000000" fo:border-top="1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1.5pt solid #000000" fo:border-top="1.5pt solid #000000" fo:border-bottom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0.58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" fo:border-right="" fo:border-top="1.5pt solid #000000" fo:border-bottom="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text-align="justify" style:justify-single-word="false" fo:orphans="2" fo:widows="2" fo:text-indent="-1.058cm" style:auto-text-indent="false"/>
    </style:style>
    <style:style style:name="P16" style:family="paragraph" style:parent-style-name="Standard">
      <style:paragraph-properties fo:margin-left="1.058cm" fo:margin-right="0cm" fo:orphans="2" fo:widows="2" fo:text-indent="-1.058cm" style:auto-text-indent="false" style:snap-to-layout-gri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 style:master-page-name="Standard">
      <style:paragraph-properties fo:line-height="0.353cm" style:page-number="auto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size="16pt" style:letter-kerning="false" style:font-name-asian="Times New Roman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5">國</text:span><text:span text:style-name="T1"> <text:s/></text:span><text:span text:style-name="T5">立</text:span><text:span text:style-name="T1"> <text:s/></text:span><text:span text:style-name="T5">臺</text:span><text:span text:style-name="T1"> <text:s/></text:span><text:span text:style-name="T5">南</text:span><text:span text:style-name="T1"> <text:s/></text:span><text:span text:style-name="T5">第</text:span><text:span text:style-name="T1"> <text:s/></text:span><text:span text:style-name="T5">一</text:span><text:span text:style-name="T1"> <text:s/></text:span><text:span text:style-name="T5">高</text:span><text:span text:style-name="T1"> <text:s/></text:span><text:span text:style-name="T5">級</text:span><text:span text:style-name="T1"> <text:s/></text:span><text:span text:style-name="T5">中</text:span><text:span text:style-name="T1"> <text:s/></text:span><text:span text:style-name="T5">學</text:span><text:span text:style-name="T1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text:span text:style-name="T7"><text:s text:c="2"/></text:span><text:span text:style-name="T9"><text:s text:c="11"/></text:span><text:span text:style-name="T10">分 <text:s text:c="4"/>批〈期〉 <text:s text:c="2"/>付 <text:s text:c="3"/>款 <text:s text:c="3"/>表 <text:s text:c="16"/>年 <text:s text:c="4"/>月 <text:s text:c="3"/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所屬年度月份</text:p>
          </table:table-cell>
          <table:table-cell table:style-name="表格1.B3" office:value-type="string">
            <text:p text:style-name="P11"><text:span text:style-name="T3"><text:s text:c="4"/></text:span><text:span text:style-name="T9">年度</text:span><text:span text:style-name="T3"> <text:s text:c="3"/></text:span><text:span text:style-name="T9">月份</text:span></text:p>
          </table:table-cell>
          <table:table-cell table:style-name="表格1.C3" office:value-type="string">
            <text:p text:style-name="P11"><text:span text:style-name="T10">說 <text:s text:c="7"/>明</text:span></text:p>
          </table:table-cell>
        </table:table-row>
        <table:table-row table:style-name="表格1.4">
          <table:table-cell table:style-name="表格1.A4" office:value-type="string">
            <text:p text:style-name="P4">應付總額</text:p>
          </table:table-cell>
          <table:table-cell table:style-name="表格1.B4" office:value-type="string">
            <text:p text:style-name="P8">　</text:p>
          </table:table-cell>
          <table:table-cell table:style-name="表格1.C4" table:number-rows-spanned="5" office:value-type="string">
            <text:p text:style-name="P9"/>
            <text:p text:style-name="P13"><text:span text:style-name="T10">（1）未訂合約</text:span><text:span text:style-name="T3"> </text:span><text:span text:style-name="T10">〈</text:span><text:span text:style-name="T3"> <text:s/></text:span><text:span text:style-name="T10">〉。</text:span></text:p>
            <text:p text:style-name="P12"><text:span text:style-name="T10">（2）第</text:span><text:span text:style-name="T3"> <text:s text:c="3"/></text:span><text:span text:style-name="T10">付款。</text:span></text:p>
            <text:p text:style-name="P14"><text:span text:style-name="T10">（3）合約副本或抄本粘附於</text:span><text:span text:style-name="T3"> <text:s text:c="2"/></text:span><text:span text:style-name="T10">年度</text:span><text:span text:style-name="T3"> </text:span><text:span text:style-name="T3"><text:s text:c="3"/></text:span><text:span text:style-name="T10">月份計畫支出憑證</text:span><text:span text:style-name="T9">簿第</text:span><text:span text:style-name="T3"> <text:s/></text:span><text:span text:style-name="T9">冊第</text:span><text:span text:style-name="T3"> <text:s/></text:span><text:span text:style-name="T9">號。</text:span></text:p>
            <text:p text:style-name="P15"><text:span text:style-name="T10">（4）於支付尾款時或分批驗收後，應附驗收證明。</text:span></text:p>
          </table:table-cell>
        </table:table-row>
        <table:table-row table:style-name="表格1.4">
          <table:table-cell table:style-name="表格1.A5" office:value-type="string">
            <text:p text:style-name="P4">截至上次已付金額</text:p>
          </table:table-cell>
          <table:table-cell table:style-name="表格1.B5" office:value-type="string">
            <text:p text:style-name="P2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本次付款金額</text:p>
          </table:table-cell>
          <table:table-cell table:style-name="表格1.B5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4">已付金額</text:p>
          </table:table-cell>
          <table:table-cell table:style-name="表格1.B5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4">未付金額</text:p>
          </table:table-cell>
          <table:table-cell table:style-name="表格1.B8" office:value-type="string">
            <text:p text:style-name="P5">　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10"><text:span text:style-name="T10">填表人 <text:s text:c="2"/></text:span><text:span text:style-name="T3"><text:s text:c="6"/></text:span><text:span text:style-name="T3"><text:s text:c="5"/></text:span><text:span text:style-name="T10">覆核</text:span></text:p>
          </table:table-cell>
          <table:table-cell table:style-name="表格1.A9" office:value-type="string">
            <text:p text:style-name="P6">主辦會</text:p>
          </table:table-cell>
          <table:table-cell table:style-name="表格1.A9" office:value-type="string">
            <text:p text:style-name="P11"><text:span text:style-name="T9"><text:s text:c="3"/></text:span><text:span text:style-name="T10">機關長官或</text:span></text:p>
          </table:table-cell>
        </table:table-row>
        <table:table-row table:style-name="表格1.9">
          <table:covered-table-cell/>
          <table:table-cell table:style-name="表格1.B10" office:value-type="string">
            <text:p text:style-name="P6">計人員</text:p>
          </table:table-cell>
          <table:table-cell table:style-name="表格1.B10" office:value-type="string">
            <text:p text:style-name="P11"><text:span text:style-name="T9"><text:s text:c="3"/></text:span><text:span text:style-name="T10">授權代簽人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801cm" fo:margin-left="1.199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南第一高級中學</dc:title>
    <dc:subject/>
    <meta:keyword/>
    <dc:description/>
    <meta:initial-creator>user</meta:initial-creator>
    <meta:creation-date>2006-02-24T12:06:00</meta:creation-date>
    <dc:creator>user</dc:creator>
    <dc:date>2021-01-11T09:08:00</dc:date>
    <meta:print-date>2006-03-03T14:37:00</meta:print-date>
    <meta:editing-cycles>11</meta:editing-cycles>
    <meta:editing-duration>PT2H38M</meta:editing-duration>
    <meta:document-statistic meta:table-count="1" meta:image-count="0" meta:object-count="0" meta:page-count="1" meta:paragraph-count="24" meta:word-count="149" meta:character-count="282" meta:non-whitespace-character-count="149"/>
    <meta:generator>LibreOffice/7.0.4.2$Windows_X86_64 LibreOffice_project/dcf040e67528d9187c66b2379df5ea4407429775</meta:generator>
  </office:meta>
</office:document-meta>
</file>