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家庭收支訪問調查宣導文字稿</text:p>
      <text:p text:style-name="P2"/>
      <text:p text:style-name="P3">敬請支持家庭收支訪問調查</text:p>
      <text:p text:style-name="P4"/>
      <text:p text:style-name="P5">109年家庭收支訪問調查即日起開始辦理，訪查項目包括家庭收入、消費、設備及住宅概況，敬請受訪民眾支持配合。</text:p>
      <text:p text:style-name="P6">受訪民眾如有疑慮可洽<text:s text:c="2"/>臺南市政府主計處統計科</text:p>
      <text:p text:style-name="內文"><text:span text:style-name="T7">06-2991111</text:span><text:span text:style-name="T8">轉</text:span><text:span text:style-name="T9">1</text:span><text:span text:style-name="T10">242</text:span><text:span text:style-name="T11">、</text:span><text:span text:style-name="T12">1</text:span><text:span text:style-name="T13">23</text:span><text:span text:style-name="T14">8(</text:span><text:span text:style-name="T15">永華</text:span><text:span text:style-name="T16">)</text:span><text:span text:style-name="T17">及</text:span><text:span text:style-name="T18">06-6321448(</text:span><text:span text:style-name="T19">民治</text:span><text:span text:style-name="T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律言</dc:creator>
    <meta:creation-date>2020-11-11T11:02:00Z</meta:creation-date>
    <dc:date>2020-11-11T11:02:00Z</dc:date>
    <meta:print-date>2015-11-10T13:10:00Z</meta:print-date>
    <meta:template xlink:href="Normal" xlink:type="simple"/>
    <meta:editing-cycles>2</meta:editing-cycles>
    <meta:editing-duration>PT2040S</meta:editing-duration>
    <meta:document-statistic meta:page-count="1" meta:paragraph-count="1" meta:word-count="21" meta:character-count="146" meta:row-count="1" meta:non-whitespace-character-count="126"/>
  </office:meta>
</office:document-meta>
</file>