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2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3.916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2.8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min-row-height="1.358cm" fo:keep-together="always"/>
    </style:style>
    <style:style style:name="表格1.5" style:family="table-row">
      <style:table-row-properties style:min-row-height="2.369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128cm"/>
    </style:style>
    <style:style style:name="表格2.D" style:family="table-column">
      <style:table-column-properties style:column-width="4.195cm"/>
    </style:style>
    <style:style style:name="表格2.1" style:family="table-row">
      <style:table-row-properties style:min-row-height="0.9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1.7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56cm" fo:keep-together="always"/>
    </style:style>
    <style:style style:name="表格2.4" style:family="table-row">
      <style:table-row-properties style:min-row-height="3.53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新細明體"/>
    </style:style>
    <style:style style:name="P19" style:family="paragraph" style:parent-style-name="Standard">
      <style:paragraph-properties fo:text-align="justify" style:justify-single-word="false"/>
      <style:text-properties style:font-name="新細明體" style:font-name-asian="標楷體"/>
    </style:style>
    <style:style style:name="P2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 style:font-size-complex="10pt"/>
    </style:style>
    <style:style style:name="T11" style:family="text">
      <style:text-properties style:font-size-complex="10pt"/>
    </style:style>
    <style:style style:name="T12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國立臺南第一高級中學</text:p>
            <text:p text:style-name="Standard"><text:span text:style-name="T3"><text:s text:c="10"/></text:span><text:span text:style-name="T2">__學年度__學期教職員學分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申　請　人</text:p>
          </table:table-cell>
          <table:table-cell table:style-name="表格1.A1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3">職稱</text:p>
          </table:table-cell>
          <table:covered-table-cell/>
          <table:table-cell table:style-name="表格1.A1" table:number-columns-spanned="3" office:value-type="string">
            <text:p text:style-name="P15">服務單位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就讀學校</text:p>
          </table:table-cell>
          <table:table-cell table:style-name="表格1.A1" office:value-type="string">
            <text:p text:style-name="P7">系所</text:p>
          </table:table-cell>
          <table:table-cell table:style-name="表格1.A1" office:value-type="string">
            <text:p text:style-name="P7">學位</text:p>
          </table:table-cell>
          <table:table-cell table:style-name="表格1.A1" table:number-columns-spanned="2" office:value-type="string">
            <text:p text:style-name="P7">班別（請填週末、暑期等）</text:p>
          </table:table-cell>
          <table:covered-table-cell/>
          <table:table-cell table:style-name="表格1.A1" table:number-columns-spanned="2" office:value-type="string">
            <text:p text:style-name="P7">證明文件</text:p>
          </table:table-cell>
          <table:covered-table-cell/>
          <table:table-cell table:style-name="表格1.A1" office:value-type="string">
            <text:p text:style-name="P7">申請補助</text:p>
            <text:p text:style-name="P7">金　　額</text:p>
          </table:table-cell>
          <table:table-cell table:style-name="表格1.A1" office:value-type="string">
            <text:p text:style-name="P7">核准補助金額(申請人勿填)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5" table:number-columns-spanned="2" office:value-type="string">
            <text:p text:style-name="P9">1.進修及格成績單(正本)</text:p>
            <text:p text:style-name="P9">2.繳費收據(正本)</text:p>
            <text:p text:style-name="P9">3.進修核准申請書(影本)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4">申請人</text:p>
          </table:table-cell>
          <table:table-cell table:style-name="表格2.A1" office:value-type="string">
            <text:p text:style-name="P17"><text:span text:style-name="T7">人事室</text:span></text:p>
          </table:table-cell>
          <table:table-cell table:style-name="表格2.C1" office:value-type="string">
            <text:p text:style-name="P4">會計室</text:p>
          </table:table-cell>
          <table:table-cell table:style-name="表格2.C1" office:value-type="string">
            <text:p text:style-name="P4">校長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3">
          <table:table-cell table:style-name="表格2.A2" table:number-columns-spanned="4" office:value-type="string">
            <text:p text:style-name="P12"/>
            <text:p text:style-name="P11">領　　　　據</text:p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6">　　茲領到</text:p>
            <text:p text:style-name="P6">學分補助費新台幣　　　　萬　　　　仟　　　　佰　　　　拾　　　　元整</text:p>
            <text:p text:style-name="P6"/>
            <text:p text:style-name="P6">　　此　據</text:p>
            <text:p text:style-name="P6"/>
            <text:p text:style-name="P6">　　　　　　　　　　　　　　　　　經領人：　　　　　　　　　　　（簽章）</text:p>
            <text:p text:style-name="P6"/>
            <text:p text:style-name="P6"/>
            <text:p text:style-name="P6">中　　華　　民　　國　　　　　　　年　　　　　　　月　　　　　　　　日</text:p>
          </table:table-cell>
          <table:covered-table-cell/>
          <table:covered-table-cell/>
          <table:covered-table-cell/>
        </table:table-row>
      </table:table>
      <text:p text:style-name="P18"/>
      <text:p text:style-name="P18"/>
      <text:p text:style-name="P20"><text:span text:style-name="T8">一、申請補助項目金額：依學費、雜費、學分費、學分學雜費項目之二分之ㄧ申請補助。</text:span></text:p>
      <text:p text:style-name="P20"><text:span text:style-name="T8">二、</text:span><text:span text:style-name="T5">核准補助金額</text:span><text:span text:style-name="T8">：每年不超過一萬二千元；超過學校預算時，視學校預算情形從其規定。</text:span></text:p>
      <text:p text:style-name="P20"><text:span text:style-name="T8">三、上學期進修者請於3月底前提出申請，下學期進修者請於10月底前提出申請。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text-scale="9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　立　臺　灣　戲　曲　專　科　學　校</dc:title>
    <dc:subject/>
    <meta:keyword/>
    <dc:description/>
    <meta:initial-creator>Guest</meta:initial-creator>
    <meta:creation-date>2011-10-20T09:40:00</meta:creation-date>
    <dc:creator>user</dc:creator>
    <dc:date>2023-04-13T15:24:00</dc:date>
    <meta:print-date>2011-03-04T17:14:00</meta:print-date>
    <meta:editing-cycles>4</meta:editing-cycles>
    <meta:editing-duration>PT2M</meta:editing-duration>
    <meta:document-statistic meta:table-count="2" meta:image-count="0" meta:object-count="0" meta:page-count="1" meta:paragraph-count="30" meta:word-count="277" meta:character-count="382" meta:non-whitespace-character-count="283"/>
    <meta:generator>LibreOffice/7.0.4.2$Windows_X86_64 LibreOffice_project/dcf040e67528d9187c66b2379df5ea4407429775</meta:generator>
  </office:meta>
</office:document-meta>
</file>