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4.28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462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296cm" fo:keep-together="always"/>
    </style:style>
    <style:style style:name="表格1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letter-spacing="0.053cm" style:font-name-asian="標楷體" style:font-size-asian="14pt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style:line-height-at-least="0.423cm" fo:text-indent="15.31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212cm" fo:margin-right="0cm" style:line-height-at-least="0.494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212cm" fo:margin-right="0cm" style:line-height-at-least="0.494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master-page-name="Standard">
      <style:paragraph-properties style:line-height-at-least="0.423cm" style:page-number="auto" style:snap-to-layout-grid="false"/>
    </style:style>
    <style:style style:name="T1" style:family="text">
      <style:text-properties style:font-name="標楷體" fo:font-size="14pt" fo:letter-spacing="0.053cm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臺南第一高級中學技工工友獎（懲）案件申請單</text:span><text:span text:style-name="T3"> <text:s text:c="2"/></text:span><text:span text:style-name="T2"><text:s text:c="6"/>處室 <text:s text:c="19"/>年 <text:s text:c="5"/>月</text:span></text:p>
      <text:p text:style-name="P9">主管 <text:s text:c="27"/>日 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職 別</text:p>
          </table:table-cell>
          <table:table-cell table:style-name="表格1.A1" office:value-type="string">
            <text:p text:style-name="P1">姓 <text:s text:c="3"/>名</text:p>
          </table:table-cell>
          <table:table-cell table:style-name="表格1.A1" office:value-type="string">
            <text:p text:style-name="P7">獎 <text:s/>（懲）案 <text:s/>具 <text:s/>體 <text:s/>事 <text:s/>蹟</text:p>
          </table:table-cell>
          <table:table-cell table:style-name="表格1.A1" office:value-type="string">
            <text:p text:style-name="P3">處 室 主 管</text:p>
            <text:p text:style-name="P3">簽 註 意 見</text:p>
          </table:table-cell>
          <table:table-cell table:style-name="表格1.A1" office:value-type="string">
            <text:p text:style-name="P1">備 <text:s text:c="2"/>考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0">
          <table:table-cell table:style-name="表格1.A1" table:number-columns-spanned="2" office:value-type="string">
            <text:p text:style-name="P10">總務處人事單位</text:p>
            <text:p text:style-name="P10">簽 註 意 見</text:p>
          </table:table-cell>
          <table:covered-table-cell/>
          <table:table-cell table:style-name="表格1.C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1">校 <text:s/>長 <text:s/>核 <text:s/>定</text:p>
          </table:table-cell>
          <table:covered-table-cell/>
          <table:table-cell table:style-name="表格1.C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C10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</dc:title>
    <dc:subject/>
    <meta:keyword/>
    <meta:initial-creator>user</meta:initial-creator>
    <meta:creation-date>2021-09-24T10:14:00</meta:creation-date>
    <dc:creator>user</dc:creator>
    <dc:date>2021-09-24T10:14:00</dc:date>
    <meta:print-date>2005-02-03T10:12:00</meta:print-date>
    <meta:editing-cycles>2</meta:editing-cycles>
    <meta:document-statistic meta:table-count="1" meta:image-count="0" meta:object-count="0" meta:page-count="1" meta:paragraph-count="11" meta:word-count="69" meta:character-count="166" meta:non-whitespace-character-count="69"/>
    <meta:generator>LibreOffice/7.0.4.2$Windows_X86_64 LibreOffice_project/dcf040e67528d9187c66b2379df5ea4407429775</meta:generator>
  </office:meta>
</office:document-meta>
</file>