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1.189cm"/>
    </style:style>
    <style:style style:name="表格1.D" style:family="table-column">
      <style:table-column-properties style:column-width="2.868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2.379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2.886cm"/>
    </style:style>
    <style:style style:name="表格1.1" style:family="table-row">
      <style:table-row-properties style:min-row-height="1.8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3cm" fo:keep-together="always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style:min-row-height="1.25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3.697cm" fo:keep-together="always"/>
    </style:style>
    <style:style style:name="P1" style:family="paragraph" style:parent-style-name="Standard">
      <style:paragraph-properties fo:line-height="0.494cm" fo:text-align="justify" fo:text-align-last="justify" style:justify-single-word="false"/>
    </style:style>
    <style:style style:name="P2" style:family="paragraph" style:parent-style-name="Standard">
      <style:paragraph-properties fo:line-height="0.494cm" fo:text-align="justify" fo:text-align-last="justify" style:justify-single-word="false" fo:orphans="2" fo:widows="2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/>
    </style:style>
    <style:style style:name="P18" style:family="paragraph" style:parent-style-name="Standard">
      <style:paragraph-properties fo:margin-left="0cm" fo:margin-right="0cm" fo:text-indent="11.853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_20_indent">
      <style:text-properties style:font-name="標楷體" style:font-name-complex="標楷體"/>
    </style:style>
    <style:style style:name="P21" style:family="paragraph" style:parent-style-name="Text_20_body_20_indent">
      <style:paragraph-properties fo:margin-left="2.117cm" fo:margin-right="0cm" fo:text-indent="-2.117cm" style:auto-text-indent="false"/>
      <style:text-properties style:font-name="標楷體" style:font-name-complex="標楷體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公務人員領有勳章獎章榮譽紀念章發給獎勵金申請表</text:span></text:p>
      <text:p text:style-name="P18">日期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退休或死亡</text:p>
            <text:p text:style-name="P3">人員姓名</text:p>
          </table:table-cell>
          <table:table-cell table:style-name="表格1.A1" table:number-columns-spanned="2" office:value-type="string">
            <text:p text:style-name="P4">服 務 機 關及職稱</text:p>
          </table:table-cell>
          <table:covered-table-cell/>
          <table:table-cell table:style-name="表格1.A1" office:value-type="string">
            <text:p text:style-name="P3">退休或死亡日期</text:p>
          </table:table-cell>
          <table:table-cell table:style-name="表格1.A1" table:number-columns-spanned="4" office:value-type="string">
            <text:p text:style-name="P22">退休或撫卹核定</text:p>
            <text:p text:style-name="P22">機關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2">核定日期及文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領有勳章獎榮譽紀念章名稱</text:p>
          </table:table-cell>
          <table:table-cell table:style-name="表格1.A1" table:number-columns-spanned="2" office:value-type="string">
            <text:p text:style-name="P7">核發機關</text:p>
            <text:p text:style-name="P6"/>
          </table:table-cell>
          <table:covered-table-cell/>
          <table:table-cell table:style-name="表格1.A1" table:number-columns-spanned="3" office:value-type="string">
            <text:p text:style-name="P6">核發文號或銓敘部備查文號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6">獎勵金</text:span><text:span text:style-name="T4">額</text:span></text:p>
            <text:p text:style-name="P15"/>
          </table:table-cell>
          <table:covered-table-cell/>
          <table:covered-table-cell/>
          <table:table-cell table:style-name="表格1.I1" office:value-type="string">
            <text:p text:style-name="P7">合計金額</text:p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I1" table:number-rows-spanned="5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9">審核</text:p>
            <text:p text:style-name="P8">情形</text:p>
          </table:table-cell>
          <table:table-cell table:style-name="表格1.I1" table:number-columns-spanned="9" office:value-type="string">
            <text:p text:style-name="P10">准予發給獎勵金新臺幣　　萬　　仟　　佰　　拾　　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申 請 人</text:p>
          </table:table-cell>
          <table:covered-table-cell/>
          <table:table-cell table:style-name="表格1.A1" table:number-columns-spanned="3" office:value-type="string">
            <text:p text:style-name="P7">人事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7">主計</text:span></text:p>
          </table:table-cell>
          <table:covered-table-cell/>
          <table:table-cell table:style-name="表格1.I1" table:number-columns-spanned="3" office:value-type="string">
            <text:p text:style-name="P12">機關首長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I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pan text:style-name="T9">附註：</text:span><text:span text:style-name="T4">一、退休人員由其本人提出申請；死亡人員由其遺族提出申請。</text:span></text:p>
      <text:p text:style-name="P20"><text:s text:c="6"/>二、本申請表一式三份，二份存原服務機關，一份於審核後發還申請人。</text:p>
      <text:p text:style-name="P21"><text:s text:c="6"/>三、機關首長、人事主管二欄位，請蓋機關首長、人事主管職章或職名章，免蓋機關印信；申請人欄位請簽名蓋章。</text:p>
      <text:p text:style-name="P21"><text:s text:c="6"/>四、公務人員同時領有以服務年資獲頒之警察獎章及服務獎章，請頒獎勵金時，應以其獲頒之服務獎章年資，先扣除以警察獎章加發退休金之服務年資，再核發應給予服務服務年資之獎勵金。</text:p>
      <text:p text:style-name="P20"><text:s text:c="6"/>五、再任人員曾請領較低等地服務獎章之獎勵金，於退休（或撫卹）時，按其請領時最高等第服務獎章之獎勵金額扣除已領金額後，補發其差額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  　　 目</dc:title>
    <meta:initial-creator>CPAXXX</meta:initial-creator>
    <meta:creation-date>2013-06-13T17:15:00</meta:creation-date>
    <dc:creator>tnfsh</dc:creator>
    <dc:date>2013-06-13T17:15:00</dc:date>
    <meta:print-date>2005-01-04T12:47:00</meta:print-date>
    <meta:editing-cycles>3</meta:editing-cycles>
    <meta:document-statistic meta:table-count="1" meta:image-count="0" meta:object-count="0" meta:page-count="1" meta:paragraph-count="26" meta:word-count="397" meta:character-count="449" meta:non-whitespace-character-count="397"/>
    <meta:generator>LibreOffice/5.2.3.3$Windows_x86 LibreOffice_project/d54a8868f08a7b39642414cf2c8ef2f228f780cf</meta:generator>
  </office:meta>
</office:document-meta>
</file>