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81cm" fo:margin-left="-0.058cm" style:page-number="auto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3.39cm"/>
    </style:style>
    <style:style style:name="表格1.1" style:family="table-row">
      <style:table-row-properties style:row-height="1.7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12.6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3.4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5.0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國立臺南第一高級中學在職證明書申請書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6"><text:s/>〈 <text:s text:c="2"/>〉南一中人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"><text:span text:style-name="T4">一本人因</text:span></text:p>
            <text:p text:style-name="P4"/>
            <text:p text:style-name="P4"/>
            <text:p text:style-name="P4"/>
            <text:p text:style-name="P4"><text:s text:c="35"/>需在職證明書 <text:s text:c="6"/>份。</text:p>
            <text:p text:style-name="P4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請人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5">人事</text:p>
            <text:p text:style-name="P5">主管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5">校</text:p>
            <text:p text:style-name="P5">長</text:p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3" table:number-columns-spanned="6" office:value-type="string">
            <text:p text:style-name="P10"/>
            <text:p text:style-name="P9"/>
            <text:p text:style-name="P9"/>
            <text:p text:style-name="P11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y120308230_張天維</meta:initial-creator>
    <meta:creation-date>2013-04-11T08:54:00</meta:creation-date>
    <dc:creator>arrenli</dc:creator>
    <dc:date>2013-04-11T08:54:00</dc:date>
    <meta:print-date>2009-11-12T16:10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63" meta:character-count="114" meta:non-whitespace-character-count="63"/>
    <meta:generator>LibreOffice/5.2.3.3$Windows_x86 LibreOffice_project/d54a8868f08a7b39642414cf2c8ef2f228f780cf</meta:generator>
  </office:meta>
</office:document-meta>
</file>