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日期" style:family="paragraph">
      <style:paragraph-properties style:snap-to-layout-grid="false" fo:text-align="start" fo:line-height="0.25in" fo:margin-right="0.3333in"/>
      <style:text-properties style:font-name="標楷體" style:font-name-asian="標楷體"/>
    </style:style>
    <style:style style:name="P4" style:parent-style-name="日期" style:family="paragraph">
      <style:paragraph-properties style:snap-to-layout-grid="false" fo:text-align="start" fo:line-height="0.25in" fo:margin-right="0.3333in"/>
      <style:text-properties style:font-name="標楷體" style:font-name-asian="標楷體"/>
    </style:style>
    <style:style style:name="P5" style:parent-style-name="內文" style:family="paragraph">
      <style:paragraph-properties fo:margin-left="3.7402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3.7402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3055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 fo:margin-left="0.7902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HTML預設格式" style:family="paragraph">
      <style:paragraph-properties fo:line-height="0.3055in" fo:margin-left="0.8541in" fo:text-indent="-0.4375in">
        <style:tab-stops>
          <style:tab-stop style:type="left" style:position="-0.218in"/>
          <style:tab-stop style:type="left" style:position="0.418in"/>
          <style:tab-stop style:type="left" style:position="1.0541in"/>
          <style:tab-stop style:type="left" style:position="1.6902in"/>
          <style:tab-stop style:type="left" style:position="2.3263in"/>
          <style:tab-stop style:type="left" style:position="2.9625in"/>
          <style:tab-stop style:type="left" style:position="3.5986in"/>
          <style:tab-stop style:type="left" style:position="4.2347in"/>
          <style:tab-stop style:type="left" style:position="4.8708in"/>
          <style:tab-stop style:type="left" style:position="5.5069in"/>
          <style:tab-stop style:type="left" style:position="6.143in"/>
          <style:tab-stop style:type="left" style:position="6.7791in"/>
          <style:tab-stop style:type="left" style:position="7.4152in"/>
          <style:tab-stop style:type="left" style:position="8.0513in"/>
          <style:tab-stop style:type="left" style:position="8.6875in"/>
          <style:tab-stop style:type="left" style:position="9.3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HTML預設格式" style:family="paragraph">
      <style:paragraph-properties fo:line-height="0.3055in" fo:margin-left="0.8875in" fo:text-indent="-0.4375in">
        <style:tab-stops>
          <style:tab-stop style:type="left" style:position="-0.2513in"/>
          <style:tab-stop style:type="left" style:position="0.3847in"/>
          <style:tab-stop style:type="left" style:position="1.0208in"/>
          <style:tab-stop style:type="left" style:position="1.6569in"/>
          <style:tab-stop style:type="left" style:position="2.293in"/>
          <style:tab-stop style:type="left" style:position="2.9291in"/>
          <style:tab-stop style:type="left" style:position="3.5652in"/>
          <style:tab-stop style:type="left" style:position="4.2013in"/>
          <style:tab-stop style:type="left" style:position="4.8375in"/>
          <style:tab-stop style:type="left" style:position="5.4736in"/>
          <style:tab-stop style:type="left" style:position="6.1097in"/>
          <style:tab-stop style:type="left" style:position="6.7458in"/>
          <style:tab-stop style:type="left" style:position="7.3819in"/>
          <style:tab-stop style:type="left" style:position="8.018in"/>
          <style:tab-stop style:type="left" style:position="8.6541in"/>
          <style:tab-stop style:type="left" style:position="9.2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 fo:margin-left="0.4416in" fo:text-indent="-0.4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055in">
        <style:tab-stops>
          <style:tab-stop style:type="left" style:position="5.3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055in" fo:margin-left="0.6875in" fo:text-indent="-0.4375in">
        <style:tab-stops>
          <style:tab-stop style:type="left" style:position="4.684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055in" fo:margin-left="0.6875in" fo:text-indent="-0.4375in">
        <style:tab-stops>
          <style:tab-stop style:type="left" style:position="4.6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HTML預設格式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HTML預設格式" style:family="paragraph">
      <style:paragraph-properties fo:line-height="0.3055in" fo:margin-left="0.6875in" fo:text-indent="-0.4375in">
        <style:tab-stops>
          <style:tab-stop style:type="left" style:position="-0.0513in"/>
          <style:tab-stop style:type="left" style:position="0.5847in"/>
          <style:tab-stop style:type="left" style:position="1.2208in"/>
          <style:tab-stop style:type="left" style:position="1.8569in"/>
          <style:tab-stop style:type="left" style:position="2.493in"/>
          <style:tab-stop style:type="left" style:position="3.1291in"/>
          <style:tab-stop style:type="left" style:position="3.7652in"/>
          <style:tab-stop style:type="left" style:position="4.4013in"/>
          <style:tab-stop style:type="left" style:position="5.0375in"/>
          <style:tab-stop style:type="left" style:position="5.6736in"/>
          <style:tab-stop style:type="left" style:position="6.3097in"/>
          <style:tab-stop style:type="left" style:position="6.9458in"/>
          <style:tab-stop style:type="left" style:position="7.5819in"/>
          <style:tab-stop style:type="left" style:position="8.218in"/>
          <style:tab-stop style:type="left" style:position="8.8541in"/>
          <style:tab-stop style:type="left" style:position="9.4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HTML預設格式" style:family="paragraph">
      <style:paragraph-properties fo:line-height="0.3055in" fo:margin-left="0.6875in" fo:text-indent="-0.4375in">
        <style:tab-stops>
          <style:tab-stop style:type="left" style:position="-0.0513in"/>
          <style:tab-stop style:type="left" style:position="0.5847in"/>
          <style:tab-stop style:type="left" style:position="1.2208in"/>
          <style:tab-stop style:type="left" style:position="1.8569in"/>
          <style:tab-stop style:type="left" style:position="2.493in"/>
          <style:tab-stop style:type="left" style:position="3.1291in"/>
          <style:tab-stop style:type="left" style:position="3.7652in"/>
          <style:tab-stop style:type="left" style:position="4.4013in"/>
          <style:tab-stop style:type="left" style:position="5.0375in"/>
          <style:tab-stop style:type="left" style:position="5.6736in"/>
          <style:tab-stop style:type="left" style:position="6.3097in"/>
          <style:tab-stop style:type="left" style:position="6.9458in"/>
          <style:tab-stop style:type="left" style:position="7.5819in"/>
          <style:tab-stop style:type="left" style:position="8.218in"/>
          <style:tab-stop style:type="left" style:position="8.8541in"/>
          <style:tab-stop style:type="left" style:position="9.4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.2083in" fo:margin-left="0.125in" fo:text-indent="-0.12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line-height-at-least="0.2083in" fo:margin-left="0.125in" fo:text-indent="-0.12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line-height-at-least="0.2083in" fo:margin-left="0.125in" fo:text-indent="-0.12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line-height-at-least="0.2083in" fo:margin-left="0.125in" fo:text-indent="-0.12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line-height-at-least="0.2083in" fo:margin-left="0.125in" fo:text-indent="-0.12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5in"/>
    </style:style>
    <style:style style:name="TableColumn40" style:family="table-column">
      <style:table-column-properties style:column-width="0.375in"/>
    </style:style>
    <style:style style:name="TableColumn41" style:family="table-column">
      <style:table-column-properties style:column-width="1.375in"/>
    </style:style>
    <style:style style:name="TableColumn42" style:family="table-column">
      <style:table-column-properties style:column-width="2in"/>
    </style:style>
    <style:style style:name="TableColumn43" style:family="table-column">
      <style:table-column-properties style:column-width="1.7611in"/>
    </style:style>
    <style:style style:name="Table38" style:family="table">
      <style:table-properties style:width="7.0111in" fo:margin-left="-0.3951in" table:align="left"/>
    </style:style>
    <style:style style:name="TableRow44" style:family="table-row">
      <style:table-row-properties style:min-row-height="0.3694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5pt" style:font-size-asian="15pt" style:font-size-complex="15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 fo:margin-left="0.125in" fo:margin-right="0.104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Row52" style:family="table-row">
      <style:table-row-properties style:min-row-height="0.368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 fo:margin-left="0.125in" fo:margin-right="0.104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TableRow57" style:family="table-row">
      <style:table-row-properties style:min-row-height="0.3645in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TableRow60" style:family="table-row">
      <style:table-row-properties style:min-row-height="0.3645in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TableRow63" style:family="table-row">
      <style:table-row-properties style:min-row-height="0.335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68" style:family="table-row">
      <style:table-row-properties style:min-row-height="0.4111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73" style:family="table-row">
      <style:table-row-properties style:min-row-height="0.4805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 fo:margin-right="0.1048in"/>
      <style:text-properties style:font-name="標楷體" style:font-name-asian="標楷體" style:font-weight-complex="bold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weight-complex="bold"/>
    </style:style>
    <style:style style:name="TableRow78" style:family="table-row">
      <style:table-row-properties style:min-row-height="0.6312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 fo:margin-right="0.1048in"/>
      <style:text-properties style:font-name="標楷體" style:font-name-asian="標楷體" style:font-weight-complex="bold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weight-complex="bold"/>
    </style:style>
    <style:style style:name="TableRow83" style:family="table-row">
      <style:table-row-properties style:min-row-height="0.6048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right="0.1048in">
        <style:tab-stops>
          <style:tab-stop style:type="left" style:position="1.3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104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ableRow92" style:family="table-row">
      <style:table-row-properties style:min-row-height="1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right="0.1048in">
        <style:tab-stops>
          <style:tab-stop style:type="left" style:position="1.375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1048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97" style:parent-style-name="內文" style:family="paragraph">
      <style:paragraph-properties fo:margin-left="0.1048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98" style:parent-style-name="內文" style:family="paragraph">
      <style:paragraph-properties fo:margin-left="0.1048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99" style:family="table-row">
      <style:table-row-properties style:min-row-height="2.8659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list-style-name="LFO1" style:family="paragraph">
      <style:paragraph-properties fo:line-height="0.1944in" fo:margin-left="0.3013in" fo:text-indent="-0.3013in">
        <style:tab-stops>
          <style:tab-stop style:type="left" style:position="-0.0513in"/>
          <style:tab-stop style:type="left" style:position="0.0319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07" style:parent-style-name="內文" style:list-style-name="LFO1" style:family="paragraph">
      <style:paragraph-properties fo:line-height="0.1944in" fo:margin-left="0.3013in" fo:text-indent="-0.3013in">
        <style:tab-stops>
          <style:tab-stop style:type="left" style:position="-0.0513in"/>
          <style:tab-stop style:type="left" style:position="0.0319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08" style:parent-style-name="內文" style:list-style-name="LFO1" style:family="paragraph">
      <style:paragraph-properties fo:line-height="0.1944in" fo:margin-left="0.3013in" fo:text-indent="-0.3013in">
        <style:tab-stops>
          <style:tab-stop style:type="left" style:position="-0.0513in"/>
          <style:tab-stop style:type="left" style:position="0.0319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09" style:parent-style-name="內文" style:list-style-name="LFO1" style:family="paragraph">
      <style:paragraph-properties fo:line-height="0.1944in" fo:margin-left="0.3013in" fo:text-indent="-0.3013in">
        <style:tab-stops>
          <style:tab-stop style:type="left" style:position="-0.0513in"/>
          <style:tab-stop style:type="left" style:position="0.0319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10" style:parent-style-name="內文" style:list-style-name="LFO1" style:family="paragraph">
      <style:paragraph-properties fo:line-height="0.1944in"/>
    </style:style>
    <style:style style:name="T1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1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P118" style:parent-style-name="內文" style:list-style-name="LFO1" style:family="paragraph">
      <style:paragraph-properties fo:line-height="0.1944in"/>
    </style:style>
    <style:style style:name="T1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24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TableRow125" style:family="table-row">
      <style:table-row-properties style:min-row-height="0.2847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margin-right="0.08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 fo:margin-right="0.08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 fo:margin-right="0.08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222in" fo:margin-right="0.08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134" style:family="table-row">
      <style:table-row-properties style:min-row-height="0.7444in" fo:keep-together="always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right="0.08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right="0.08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right="0.08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right="0.0833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break-before="page" fo:text-align="center" fo:margin-left="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fo:letter-spacing="-0.0055in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7" style:family="table-column">
      <style:table-column-properties style:column-width="0.4687in"/>
    </style:style>
    <style:style style:name="TableColumn148" style:family="table-column">
      <style:table-column-properties style:column-width="3.402in"/>
    </style:style>
    <style:style style:name="TableColumn149" style:family="table-column">
      <style:table-column-properties style:column-width="0.5152in"/>
    </style:style>
    <style:style style:name="TableColumn150" style:family="table-column">
      <style:table-column-properties style:column-width="0.2715in"/>
    </style:style>
    <style:style style:name="TableColumn151" style:family="table-column">
      <style:table-column-properties style:column-width="1.4965in"/>
    </style:style>
    <style:style style:name="Table146" style:family="table">
      <style:table-properties style:width="6.1541in" fo:margin-left="0in" table:align="left"/>
    </style:style>
    <style:style style:name="TableRow152" style:family="table-row">
      <style:table-row-properties style:min-row-height="0.493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7368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4979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826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7458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1.4965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margin-top="0.125in" fo:margin-bottom="0.125in" fo:line-height="0.180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margin-top="0.125in" fo:margin-bottom="0.125in" fo:line-height="0.180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margin-top="0.125in" fo:margin-bottom="0.125in" fo:line-height="0.180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margin-top="0.125in" fo:margin-bottom="0.125in" fo:line-height="0.180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margin-top="0.125in" fo:margin-bottom="0.125in" fo:line-height="0.180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margin-top="0.125in" fo:margin-bottom="0.125in" fo:line-height="0.180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margin-top="0.125in" fo:margin-bottom="0.125in" fo:line-height="0.180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margin-top="0.125in" fo:margin-bottom="0.125in" fo:line-height="0.180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margin-top="0.125in" fo:margin-bottom="0.125in" fo:line-height="0.180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margin-top="0.125in" fo:margin-bottom="0.125in" fo:line-height="0.180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margin-top="0.125in" fo:margin-bottom="0.125in" fo:line-height="0.180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margin-top="0.125in" fo:margin-bottom="0.125in" fo:line-height="0.180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margin-top="0.125in" fo:margin-bottom="0.125in" fo:line-height="0.180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margin-top="0.125in" fo:margin-bottom="0.125in" fo:line-height="0.180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margin-top="0.125in" fo:margin-bottom="0.125in" fo:line-height="0.180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margin-top="0.125in" fo:margin-bottom="0.125in" fo:line-height="0.180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margin-top="0.125in" fo:margin-bottom="0.125in" fo:line-height="0.180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TableColumn237" style:family="table-column">
      <style:table-column-properties style:column-width="0.5in" style:use-optimal-column-width="false"/>
    </style:style>
    <style:style style:name="TableColumn238" style:family="table-column">
      <style:table-column-properties style:column-width="3.359in" style:use-optimal-column-width="false"/>
    </style:style>
    <style:style style:name="TableColumn239" style:family="table-column">
      <style:table-column-properties style:column-width="2.8909in" style:use-optimal-column-width="false"/>
    </style:style>
    <style:style style:name="Table236" style:family="table">
      <style:table-properties style:width="6.75in" fo:margin-left="0in" table:align="left"/>
    </style:style>
    <style:style style:name="TableRow240" style:family="table-row">
      <style:table-row-properties style:min-row-height="0.3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5pt" style:font-size-asian="15pt" style:font-size-complex="15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9" style:family="table-row">
      <style:table-row-properties style:min-row-height="0.3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3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0" style:family="table-row">
      <style:table-row-properties style:min-row-height="0.3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7" style:family="table-row">
      <style:table-row-properties style:min-row-height="0.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4" style:family="table-row">
      <style:table-row-properties style:min-row-height="0.3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1" style:family="table-row">
      <style:table-row-properties style:min-row-height="0.3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8" style:family="table-row">
      <style:table-row-properties style:min-row-height="0.3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5" style:family="table-row">
      <style:table-row-properties style:min-row-height="0.3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12" style:family="table-row">
      <style:table-row-properties style:min-row-height="0.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19" style:family="table-row">
      <style:table-row-properties style:min-row-height="0.3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26" style:family="table-row">
      <style:table-row-properties style:min-row-height="0.3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33" style:family="table-row">
      <style:table-row-properties style:min-row-height="0.3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40" style:family="table-row">
      <style:table-row-properties style:min-row-height="0.3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47" style:family="table-row">
      <style:table-row-properties style:min-row-height="0.3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54" style:family="table-row">
      <style:table-row-properties style:min-row-height="0.3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61" style:family="table-row">
      <style:table-row-properties style:min-row-height="0.3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68" style:family="table-row">
      <style:table-row-properties style:min-row-height="0.3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75" style:family="table-row">
      <style:table-row-properties style:min-row-height="0.3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82" style:family="table-row">
      <style:table-row-properties style:min-row-height="0.3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89" style:family="table-row">
      <style:table-row-properties style:min-row-height="0.3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96" style:family="table-row">
      <style:table-row-properties style:min-row-height="0.3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403" style:family="table-row">
      <style:table-row-properties style:min-row-height="0.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410" style:family="table-row">
      <style:table-row-properties style:min-row-height="0.3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417" style:family="table-row">
      <style:table-row-properties style:min-row-height="0.3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424" style:family="table-row">
      <style:table-row-properties style:min-row-height="0.3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31" style:family="table-row">
      <style:table-row-properties style:min-row-height="0.3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38" style:family="table-row">
      <style:table-row-properties style:min-row-height="0.3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45" style:family="table-row">
      <style:table-row-properties style:min-row-height="0.3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2" style:family="table-row">
      <style:table-row-properties style:min-row-height="0.3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9" style:family="table-row">
      <style:table-row-properties style:min-row-height="0.3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6" style:parent-style-name="內文" style:family="paragraph">
      <style:paragraph-properties style:line-height-at-least="0.2083in" fo:margin-left="0.125in" fo:text-indent="-0.12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olumn468" style:family="table-column">
      <style:table-column-properties style:column-width="0.5in" style:use-optimal-column-width="false"/>
    </style:style>
    <style:style style:name="TableColumn469" style:family="table-column">
      <style:table-column-properties style:column-width="1.25in" style:use-optimal-column-width="false"/>
    </style:style>
    <style:style style:name="TableColumn470" style:family="table-column">
      <style:table-column-properties style:column-width="1.0666in" style:use-optimal-column-width="false"/>
    </style:style>
    <style:style style:name="TableColumn471" style:family="table-column">
      <style:table-column-properties style:column-width="1.4333in" style:use-optimal-column-width="false"/>
    </style:style>
    <style:style style:name="TableColumn472" style:family="table-column">
      <style:table-column-properties style:column-width="2.5in" style:use-optimal-column-width="false"/>
    </style:style>
    <style:style style:name="Table467" style:family="table">
      <style:table-properties style:width="6.75in" fo:margin-left="0in" table:align="left"/>
    </style:style>
    <style:style style:name="TableRow473" style:family="table-row">
      <style:table-row-properties style:min-row-height="0.3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5pt" style:font-size-asian="15pt" style:font-size-complex="15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2" style:family="table-row">
      <style:table-row-properties style:min-row-height="0.3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3" style:family="table-row">
      <style:table-row-properties style:min-row-height="0.3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4" style:family="table-row">
      <style:table-row-properties style:min-row-height="0.3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15" style:family="table-row">
      <style:table-row-properties style:min-row-height="0.3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26" style:family="table-row">
      <style:table-row-properties style:min-row-height="0.3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7" style:family="table-row">
      <style:table-row-properties style:min-row-height="0.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right="0.1472in" fo:text-indent="0.1472in"/>
      <style:text-properties style:font-name="標楷體" style:font-name-asian="標楷體" fo:font-size="13pt" style:font-size-asian="13pt" style:font-size-complex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48" style:family="table-row">
      <style:table-row-properties style:min-row-height="0.3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59" style:family="table-row">
      <style:table-row-properties style:min-row-height="0.3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70" style:family="table-row">
      <style:table-row-properties style:min-row-height="0.3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81" style:family="table-row">
      <style:table-row-properties style:min-row-height="0.3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592" style:family="table-row">
      <style:table-row-properties style:min-row-height="0.3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603" style:family="table-row">
      <style:table-row-properties style:min-row-height="0.3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614" style:family="table-row">
      <style:table-row-properties style:min-row-height="0.3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625" style:family="table-row">
      <style:table-row-properties style:min-row-height="0.3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right="0.1472in" fo:text-indent="0.1472in"/>
      <style:text-properties style:font-name="標楷體" style:font-name-asian="標楷體" fo:font-size="13pt" style:font-size-asian="13pt" style:font-size-complex="13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636" style:family="table-row">
      <style:table-row-properties style:min-row-height="0.3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right="0.1472in" fo:text-indent="0.1472in"/>
      <style:text-properties style:font-name="標楷體" style:font-name-asian="標楷體" fo:font-size="13pt" style:font-size-asian="13pt" style:font-size-complex="13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647" style:family="table-row">
      <style:table-row-properties style:min-row-height="0.3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right="0.1472in" fo:text-indent="0.1472in"/>
      <style:text-properties style:font-name="標楷體" style:font-name-asian="標楷體" fo:font-size="13pt" style:font-size-asian="13pt" style:font-size-complex="13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658" style:family="table-row">
      <style:table-row-properties style:min-row-height="0.3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669" style:family="table-row">
      <style:table-row-properties style:min-row-height="0.3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680" style:family="table-row">
      <style:table-row-properties style:min-row-height="0.3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691" style:family="table-row">
      <style:table-row-properties style:min-row-height="0.3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702" style:family="table-row">
      <style:table-row-properties style:min-row-height="0.3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713" style:family="table-row">
      <style:table-row-properties style:min-row-height="0.3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right="0.1472in" fo:text-indent="0.1472in"/>
      <style:text-properties style:font-name="標楷體" style:font-name-asian="標楷體" fo:font-size="13pt" style:font-size-asian="13pt" style:font-size-complex="13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724" style:family="table-row">
      <style:table-row-properties style:min-row-height="0.3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735" style:family="table-row">
      <style:table-row-properties style:min-row-height="0.3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746" style:family="table-row">
      <style:table-row-properties style:min-row-height="0.3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margin-right="0.1472in" fo:text-indent="0.1472in"/>
      <style:text-properties style:font-name="標楷體" style:font-name-asian="標楷體" fo:font-size="13pt" style:font-size-asian="13pt" style:font-size-complex="13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757" style:family="table-row">
      <style:table-row-properties style:min-row-height="0.3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right="0.1472in" fo:text-indent="0.1472in"/>
      <style:text-properties style:font-name="標楷體" style:font-name-asian="標楷體" fo:font-size="13pt" style:font-size-asian="13pt" style:font-size-complex="13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68" style:family="table-row">
      <style:table-row-properties style:min-row-height="0.3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9" style:family="table-row">
      <style:table-row-properties style:min-row-height="0.3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90" style:family="table-row">
      <style:table-row-properties style:min-row-height="0.3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01" style:family="table-row">
      <style:table-row-properties style:min-row-height="0.3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12" style:family="table-row">
      <style:table-row-properties style:min-row-height="0.3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3" style:parent-style-name="內文" style:family="paragraph">
      <style:paragraph-properties style:line-height-at-least="0.2083in" fo:margin-left="0.125in" fo:text-indent="-0.12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24" style:parent-style-name="內文" style:family="paragraph">
      <style:paragraph-properties style:line-height-at-least="0.2083in" fo:margin-left="0.125in" fo:text-indent="-0.12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南第一高級中學教職員工文康活動實施計畫</text:span></text:p>
      <text:p text:style-name="P3"><text:s text:c="46"/>94年5月4日校務會議通過</text:p>
      <text:p text:style-name="P4"><text:s text:c="45"/>99年6月28日校務會議修訂</text:p>
      <text:p text:style-name="P5">102年6月28日校務會議修訂</text:p>
      <text:p text:style-name="P6">113年1月10日行政會議修訂</text:p>
      <text:p text:style-name="P7">一、依據：行政院頒「中央各機關學校員工文康活動實施要點」辦理。</text:p>
      <text:p text:style-name="P8">二、目的：為提倡本校教職員工正當休閒活動，維護身心健康，培養團隊</text:p>
      <text:p text:style-name="P9">精神及鼓舞工作士氣，特訂定本計畫。</text:p>
      <text:p text:style-name="P10">三、實施項目：分為藝文活動及康樂活動二類：</text:p>
      <text:p text:style-name="P11">(一)藝文活動：如各類藝文研習、欣賞或競賽等活動。</text:p>
      <text:p text:style-name="P12">(二)康樂活動：如各類社團研習、體能競賽、慶生會、聯誼會、服務、休閒等活動。</text:p>
      <text:p text:style-name="P13">四、適用對象：文康活動以現職教職員工參加為原則，但學校得視活動性</text:p>
      <text:p text:style-name="P14">質邀請退休教職員工或眷屬自費參加。</text:p>
      <text:p text:style-name="P15">五、辦理時間及給假原則：文康活動辦理時間以利用例假日為原則。文康活動應於每年10月底以前辦理完畢。</text:p>
      <text:p text:style-name="P16">六、經費編列：</text:p>
      <text:p text:style-name="P17"><text:span text:style-name="T18">(</text:span><text:span text:style-name="T19">一</text:span><text:span text:style-name="T20">)<text:s/></text:span><text:span text:style-name="T21">辦理文康活動，所需經費應本撙節開支原則，在學校年度預算相關科目經費內勻支，每人每年度補助新台幣</text:span><text:span text:style-name="T22">1,000</text:span><text:span text:style-name="T23">元</text:span><text:span text:style-name="T24">為原則。</text:span></text:p>
      <text:p text:style-name="P25">(二)活動結束後應於15日內，檢具參加人員名冊、收據或發票，依規定送會計室核實辦理核銷手續。</text:p>
      <text:p text:style-name="P26">七、附則：</text:p>
      <text:p text:style-name="P27">(一)辦理文康活動，應力求活動內容之充實與豐富化，除由人事室統一規劃辦理外，得由各處室(科)分組自由組隊方式實施，以本校編制內教職員工10人（含）以上方可申請補助，補助一次為限，補助項目包括交通費、保險費、餐費、住宿及門票……等。並於每次活動前，主辦人將參加人員名冊及活動計畫經校長核准後送人事室登記備查。</text:p>
      <text:p text:style-name="P28">(二)辦理戶外性質之活動，須租借交通工具時，應簽訂安全契約及辦理參加人員平安保險。</text:p>
      <text:p text:style-name="P29"><text:span text:style-name="T30">八、本計畫經</text:span><text:span text:style-name="T31">行政</text:span><text:span text:style-name="T32">會議通過，校長核定後實施，其修正時亦同。</text:span></text:p>
      <text:p text:style-name="P33"/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5">
            <text:soft-page-break/>
            <text:p text:style-name="P46">國立臺南第一高級中學<text:s text:c="7"/>年度教職員工自行辦理文康活動申請表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活動名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活<text:s text:c="2"/>動<text:s text:c="2"/>性<text:s text:c="2"/>質</text:p>
          </table:table-cell>
          <table:covered-table-cell/>
          <table:table-cell table:style-name="TableCell55" table:number-columns-spanned="3">
            <text:p text:style-name="P56">□聯誼<text:s/>□參觀<text:s/>□休閒<text:s/>□旅遊<text:s/>□其他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領隊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總務(請款、檢據核銷)：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參加人員</text:p>
          </table:table-cell>
          <table:table-cell table:style-name="TableCell66" table:number-columns-spanned="4">
            <text:p text:style-name="P67">如附名冊（員工___人、退休人員__人、眷屬__人，共___人）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時<text:s text:c="4"/>間</text:p>
          </table:table-cell>
          <table:table-cell table:style-name="TableCell71" table:number-columns-spanned="4">
            <text:p text:style-name="P72">___年___月___日（星期__）____時至___年___月___日（星期__）_____時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活動地點(行程）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交通工具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經費預算</text:span></text:p>
          </table:table-cell>
          <table:table-cell table:style-name="TableCell87" table:number-columns-spanned="4">
            <text:p text:style-name="P88"><text:span text:style-name="T89">編制內教職員工每人每年</text:span><text:span text:style-name="T90">1,000</text:span><text:span text:style-name="T91">元為原則。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注意事項</text:p>
          </table:table-cell>
          <table:table-cell table:style-name="TableCell95" table:number-columns-spanned="4">
            <text:p text:style-name="P96">一、</text:p>
            <text:p text:style-name="P97">二、</text:p>
            <text:p text:style-name="P98">三、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備<text:s text:c="4"/>註</text:p>
          </table:table-cell>
          <table:table-cell table:style-name="TableCell102" table:number-columns-spanned="4">
            <text:list text:style-name="LFO1" text:continue-numbering="true">
              <text:list-item>
                <text:p text:style-name="P103"><text:span text:style-name="T104">依「</text:span><text:span text:style-name="T105">國立臺南第一高級中學教職員工文康活動實施計劃</text:span><text:span text:style-name="T106">」暨相關規定辦理。</text:span></text:p>
              </text:list-item>
              <text:list-item>
                <text:p text:style-name="P107">活動地點：以臺灣地區及金門、馬祖地區為範圍。</text:p>
              </text:list-item>
              <text:list-item>
                <text:p text:style-name="P108">活動人數：編制內教職員工每次至少10人。</text:p>
              </text:list-item>
              <text:list-item>
                <text:p text:style-name="P109">申請表請填寫1式2份，奉核後1份送交人事室，另1份於核銷時以附件提報。</text:p>
              </text:list-item>
              <text:list-item>
                <text:p text:style-name="P110"><text:span text:style-name="T111">請依規定辦理</text:span><text:span text:style-name="T112">100</text:span><text:span text:style-name="T113">萬以上之旅遊平安保險，出發前一日檢送活動人員保險單、活動申請表及參加人員名冊影本各</text:span><text:span text:style-name="T114">1</text:span><text:span text:style-name="T115">份至人事室備查</text:span><text:span text:style-name="T116">。</text:span></text:p>
              </text:list-item>
              <text:list-item>
                <text:p text:style-name="P117">請於每年10月31日前辦理完畢。</text:p>
              </text:list-item>
              <text:list-item>
                <text:p text:style-name="P118"><text:span text:style-name="T119">請依請購程序辦理，並於活動結束後</text:span><text:span text:style-name="T120">15</text:span><text:span text:style-name="T121">日內檢據辦理核銷（黏貼憑證中，承辦人為總務，領隊需為驗收或證明人，請附團體活動相片</text:span><text:span text:style-name="T122">1</text:span><text:span text:style-name="T123">張），核銷時請遵照「支出憑證處理要點」辦理。</text:span></text:p>
              </text:list-item>
            </text:list>
            <text:p text:style-name="P124">8、辦理文康活動，不宜採購紀念品，嚴禁冒名頂替。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承辦人</text:p>
          </table:table-cell>
          <table:table-cell table:style-name="TableCell128" table:number-columns-spanned="2">
            <text:p text:style-name="P129">人事室</text:p>
          </table:table-cell>
          <table:covered-table-cell/>
          <table:table-cell table:style-name="TableCell130">
            <text:p text:style-name="P131">會計室</text:p>
          </table:table-cell>
          <table:table-cell table:style-name="TableCell132">
            <text:p text:style-name="P133">校長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soft-page-break/>
      <text:p text:style-name="P143"><text:span text:style-name="T144">國立臺南第一高級中學</text:span><text:span text:style-name="T145">教職員工自行辦理文康活動流程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編號</text:p>
          </table:table-cell>
          <table:table-cell table:style-name="TableCell155">
            <text:p text:style-name="P156">內<text:s text:c="13"/>容</text:p>
          </table:table-cell>
          <table:table-cell table:style-name="TableCell157">
            <text:p text:style-name="P158">完成</text:p>
          </table:table-cell>
          <table:table-cell table:style-name="TableCell159">
            <text:p text:style-name="P160">否</text:p>
          </table:table-cell>
          <table:table-cell table:style-name="TableCell161">
            <text:p text:style-name="P162">備<text:s text:c="2"/>註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承辦人於活動前半個月提出活動申請表暨參加人員名冊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最慢10月15日前</text:p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>計畫經人事、會計陳核校長同意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</text:p>
          </table:table-cell>
          <table:table-cell table:style-name="TableCell188">
            <text:p text:style-name="P189">承辦人自行辦理投保旅遊平安險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每人100萬以上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出發前一日檢送活動人員保險單、活動申請表及參加人員名冊影本各1份至人事室備查。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5</text:p>
          </table:table-cell>
          <table:table-cell table:style-name="TableCell210">
            <text:p text:style-name="P211">單據核銷作業手續：活動結束15日內收齊所有單據，填寫請購單，連同參加人員名冊、活動申請表正本並附團體活動相片1張辦理請款。<text:s/></text:p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表格內承辦人及領隊須不同人，且都是本校員工</text:p>
          </table:table-cell>
        </table:table-row>
      </table:table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3">
            <text:soft-page-break/>
            <text:p text:style-name="P242"><text:span text:style-name="T243">國立臺南第一高級中學</text:span><text:span text:style-name="T244">教職員工</text:span><text:span text:style-name="T245"><text:s text:c="4"/></text:span><text:span text:style-name="T246">年度</text:span><text:span text:style-name="T247"><text:s text:c="6"/></text:span><text:span text:style-name="T248">文康活動人員名冊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編號</text:p>
          </table:table-cell>
          <table:table-cell table:style-name="TableCell252">
            <text:p text:style-name="P253">姓　　名</text:p>
          </table:table-cell>
          <table:table-cell table:style-name="TableCell254">
            <text:p text:style-name="P255">備註(本年度已請領補助或退休人員或眷屬請註明)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6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7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8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9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3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4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5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6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7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8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9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1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2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3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4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5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6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7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8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9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5">
            <text:soft-page-break/>
            <text:p text:style-name="P475"><text:span text:style-name="T476">國立臺南第一高級中學</text:span><text:span text:style-name="T477">教職員工</text:span><text:span text:style-name="T478"><text:s text:c="4"/></text:span><text:span text:style-name="T479">年度文康活動</text:span><text:span text:style-name="T480"><text:s text:c="2"/></text:span><text:span text:style-name="T481">簽到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編號</text:p>
          </table:table-cell>
          <table:table-cell table:style-name="TableCell485">
            <text:p text:style-name="P486">姓　　名</text:p>
          </table:table-cell>
          <table:table-cell table:style-name="TableCell487">
            <text:p text:style-name="P488">簽到</text:p>
          </table:table-cell>
          <table:table-cell table:style-name="TableCell489">
            <text:p text:style-name="P490">備註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3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4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5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6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7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8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9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1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2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3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4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5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6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17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8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9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20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21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2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23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24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25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26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27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8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29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30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</table:table>
      <text:p text:style-name="P823"/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line-height-at-least="0.25in" fo:text-indent="0.45in"/>
      <style:text-properties style:font-name="新細明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font-size-complex="10pt" fo:hyphenate="false"/>
    </style:style>
    <style:style style:name="本文縮排2" style:display-name="本文縮排 2" style:family="paragraph" style:parent-style-name="內文">
      <style:paragraph-properties style:line-height-at-least="0.25in" fo:margin-left="0.5048in" fo:text-indent="-0.5048in">
        <style:tab-stops/>
      </style:paragraph-properties>
      <style:text-properties style:font-name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0236in" fo:margin-bottom="0.1972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級中等學校教師出勤差假管理要點</dc:title>
    <dc:subject/>
    <meta:initial-creator>p166</meta:initial-creator>
    <dc:creator>user</dc:creator>
    <meta:creation-date>2024-01-15T07:50:00Z</meta:creation-date>
    <dc:date>2024-01-15T07:55:00Z</dc:date>
    <meta:print-date>2014-01-02T03:45:00Z</meta:print-date>
    <meta:template xlink:href="Normal" xlink:type="simple"/>
    <meta:editing-cycles>8</meta:editing-cycles>
    <meta:editing-duration>PT120S</meta:editing-duration>
    <meta:document-statistic meta:page-count="5" meta:paragraph-count="4" meta:word-count="328" meta:character-count="2194" meta:row-count="15" meta:non-whitespace-character-count="1870"/>
  </office:meta>
</office:document-meta>
</file>