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7.0402in"/>
    </style:style>
    <style:style style:name="Table13" style:family="table">
      <style:table-properties style:width="7.0402in" fo:margin-left="0in" table:align="left"/>
    </style:style>
    <style:style style:name="TableRow15" style:family="table-row">
      <style:table-row-properties style:min-row-height="4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 fo:text-indent="0.2951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222in" fo:margin-left="0.3937in" fo:text-indent="-0.098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line-height="201%" fo:margin-right="0.52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olumn47" style:family="table-column">
      <style:table-column-properties style:column-width="7.0402in"/>
    </style:style>
    <style:style style:name="Table46" style:family="table">
      <style:table-properties style:width="7.04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5.422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369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8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第一高級中學114學年度第2次教師甄選-第一次招考</text:p>
      <text:p text:style-name="P2"><text:span text:style-name="T3">試題疑義申請表</text:span><text:span text:style-name="T4">(</text:span><text:span text:style-name="T5">正</text:span><text:span text:style-name="T6">面)</text:span></text:p>
      <text:p text:style-name="P7"/>
      <text:p text:style-name="P8">應考人姓名： <text:s text:c="15"/>(親自簽名)</text:p>
      <text:p text:style-name="P9">手機號碼： <text:s text:c="16"/><text:s/><text:s/>聯絡地址： <text:s text:c="29"/></text:p>
      <text:p text:style-name="P10">電話號碼：</text:p>
      <text:p text:style-name="P11"/>
      <text:p text:style-name="P12">准考證正面影本黏貼處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※試題疑義申請說明：有關試題疑義之申請，請依下列方式辦理，否則不予受理:<text:s/></text:p>
      <text:p text:style-name="P19">一、試題疑義申請應注意事項：<text:s/></text:p>
      <text:p text:style-name="P20">(一)應考人應親自簽名。<text:s/></text:p>
      <text:p text:style-name="P21">(二)聯絡地址、手機及電話號碼請留一週內可聯絡者。<text:s/></text:p>
      <text:p text:style-name="P22">(三)入場證正面影本請黏貼於本頁指定範圍內。<text:s/></text:p>
      <text:p text:style-name="P23">(四)應試科別及題次請務必寫明。<text:s/></text:p>
      <text:p text:style-name="P24">(五)疑義要點請以橫式正楷書寫或電腦打字黏貼，一頁以一題為限，如不敷使用，請影印申請表</text:p>
      <text:p text:style-name="P25">或另紙併附。<text:s/></text:p>
      <text:p text:style-name="P26">(六)試題疑義除敘明理由外，並應檢附佐證資料(請勿僅以補習班印製之講義、書籍、答案或考</text:p>
      <text:p text:style-name="P27">古題或網站資料作為佐證資料)。<text:s/></text:p>
      <text:p text:style-name="P28">二、應考人提出試題、答案疑義如逾受理期限或未敘明理由及檢附佐證資料及准考證者，不予受</text:p>
      <text:p text:style-name="P29">理。應考人提出疑義，不得要求告知命題委員、試題審查委員或閱卷委員之姓名或有關資<text:s text:c="3"/>料，亦不得對未公布答案之試題要求提供參考答案。<text:s/></text:p>
      <text:p text:style-name="P30">三、受理時間：自114年7月4日(星期五)下午2時前。</text:p>
      <text:p text:style-name="P31"><text:s text:c="3"/>【教務處傳真：06-2377882、聯絡電話：(06)2371206轉181】</text:p>
      <text:p text:style-name="P32">四、試題疑義回覆時間、方式：114年7月7日（星期一）下午6時前，於本校網站公告。</text:p>
      <text:soft-page-break/>
      <text:p text:style-name="P33">國立臺南第一高級中學114學年度第2次教師甄選-第一次招考</text:p>
      <text:p text:style-name="P34"><text:span text:style-name="T35">試題疑義申請表</text:span><text:span text:style-name="T36">(背面)</text:span></text:p>
      <text:p text:style-name="P37"/>
      <text:p text:style-name="P38"><text:span text:style-name="T39">疑義表共傳</text:span><text:span text:style-name="T40">________</text:span><text:span text:style-name="T41">頁，本頁為</text:span><text:span text:style-name="T42">_______</text:span><text:span text:style-name="T43">頁中之第</text:span><text:span text:style-name="T44">_______</text:span><text:span text:style-name="T45">頁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內文"><text:span text:style-name="T50">甄選科別：<text:s/></text:span><text:span text:style-name="T51"><text:tab/></text:span><text:span text:style-name="T52"><text:s text:c="11"/></text:span><text:span text:style-name="T53">題次：<text:s/></text:span></text:p>
          </table:table-cell>
        </table:table-row>
        <table:table-row table:style-name="TableRow54">
          <table:table-cell table:style-name="TableCell55">
            <text:p text:style-name="P56">試題疑義要點及理由：(疑義要點請以橫式正楷書寫或電腦打字黏貼，一頁以一題為限，如不敷使用，請以<text:s/>A4紙張影印本頁或另紙<text:s/>A4大小併附。)<text:s/></text:p>
            <text:p text:style-name="P57"/>
          </table:table-cell>
        </table:table-row>
        <table:table-row table:style-name="TableRow58">
          <table:table-cell table:style-name="TableCell59">
            <text:p text:style-name="P60">本題建議處理方式：(請勾選)<text:s/></text:p>
            <text:p text:style-name="P61">□本題答案更正為： □ A <text:s text:c="2"/>□ B <text:s text:c="3"/>□ C <text:s text:c="3"/>□ D <text:s text:c="3"/>□ E<text:s/></text:p>
            <text:p text:style-name="P62">□本題無正確答案，一律給分。<text:s/></text:p>
            <text:p text:style-name="P63"><text:span text:style-name="T64">□其他：<text:s/></text:span></text:p>
          </table:table-cell>
        </table:table-row>
        <table:table-row table:style-name="TableRow65">
          <table:table-cell table:style-name="TableCell66">
            <text:p text:style-name="P67">佐證資料來源：(應檢附佐證資料，並請以<text:s/>A4紙張影印)<text:s/></text:p>
            <text:p text:style-name="P68">書名：<text:s text:c="21"/>出版年次：</text:p>
            <text:p text:style-name="內文"><text:span text:style-name="T69">作者：</text:span><text:span text:style-name="T70"><text:s text:c="21"/></text:span><text:span text:style-name="T71">頁次：</text:span><text:span text:style-name="T72"><text:s/>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9T09:28:00Z</meta:creation-date>
    <dc:date>2025-06-19T09:28:00Z</dc:date>
    <meta:print-date>2023-03-08T0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