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AEAEA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EAEAEA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AEAE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CE4D6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40.25pt" style:use-optimal-row-height="fals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41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應徵人員資料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3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24">
            <text:p>國立臺南第一高級中學114年度【約僱人員】應徵人員基本資料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<text:span text:style-name="T2">填表說明</text:span></text:p>
          </table:table-cell>
          <table:table-cell office:value-type="string" table:style-name="ce4">
            <text:p><text:span text:style-name="T2">姓名</text:span></text:p>
          </table:table-cell>
          <table:table-cell office:value-type="string" table:style-name="ce4">
            <text:p><text:span text:style-name="T2">身分證字號</text:span></text:p>
          </table:table-cell>
          <table:table-cell office:value-type="string" table:style-name="ce4">
            <text:p><text:span text:style-name="T2">性別</text:span></text:p>
          </table:table-cell>
          <table:table-cell office:value-type="string" table:style-name="ce5">
            <text:p>出生日期</text:p>
          </table:table-cell>
          <table:table-cell office:value-type="string" table:style-name="ce5">
            <text:p>身心障礙手冊(證明)</text:p>
            <text:p>【障礙類別、等級、有效期限】</text:p>
          </table:table-cell>
          <table:table-cell office:value-type="string" table:content-validation-name="val1" table:style-name="ce5">
            <text:p>最高學歷</text:p>
            <text:p/>
          </table:table-cell>
          <table:table-cell office:value-type="string" table:style-name="ce5">
            <text:p>現任單位職稱【到任日期】</text:p>
            <text:p><text:span text:style-name="T3">(無現職單位請填無)</text:span></text:p>
          </table:table-cell>
          <table:table-cell office:value-type="string" table:content-validation-name="val1" table:style-name="ce4">
            <text:p><text:span text:style-name="T2">經歷</text:span><text:span text:style-name="T2"/></text:p>
            <text:p><text:span text:style-name="T2">【單位職稱</text:span>(<text:span text:style-name="T2">起迄日</text:span>)<text:span text:style-name="T2">】</text:span><text:span text:style-name="T2"/></text:p>
            <text:p><text:span text:style-name="T4">(</text:span><text:span text:style-name="T3">無經歷請填無</text:span><text:span text:style-name="T4">)</text:span></text:p>
          </table:table-cell>
          <table:table-cell office:value-type="string" table:style-name="ce5">
            <text:p>證照</text:p>
            <text:p><text:span text:style-name="T3">【包括電腦文書處理、英檢、採購等】(無證照請填無)</text:span></text:p>
          </table:table-cell>
          <table:table-cell office:value-type="string" table:style-name="ce6">
            <text:p>聯絡電話</text:p>
          </table:table-cell>
          <table:table-cell office:value-type="string" table:style-name="ce7">
            <text:p>聯絡地址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9">
            <text:p><text:span text:style-name="T5">●本列為範例，請</text:span><text:span text:style-name="T6">依格式</text:span><text:span text:style-name="T5">填寫於下一列</text:span></text:p>
          </table:table-cell>
          <table:table-cell office:value-type="string" table:style-name="ce10">
            <text:p>陳○○</text:p>
          </table:table-cell>
          <table:table-cell office:value-type="string" table:style-name="ce11">
            <text:p>AXXXXXXXXX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3">
            <text:p>79.01.01</text:p>
          </table:table-cell>
          <table:table-cell office:value-type="string" table:style-name="ce13">
            <text:p>ex:<text:span text:style-name="T7">輕度第</text:span>4<text:span text:style-name="T7">類【</text:span>07.2<text:span text:style-name="T7">】</text:span>/1141230</text:p>
          </table:table-cell>
          <table:table-cell office:value-type="string" table:style-name="ce10">
            <text:p>中原大學中國文學企管系學士</text:p>
          </table:table-cell>
          <table:table-cell office:value-type="string" table:style-name="ce14">
            <text:p>00公司行政助理 (112.07.01-迄今)</text:p>
          </table:table-cell>
          <table:table-cell office:value-type="string" table:style-name="ce13">
            <text:p>1.<text:span text:style-name="T3">新竹高級中學助理</text:span>(103.10.01-106.06.30)</text:p>
            <text:p>2.<text:span text:style-name="T3">大同公司助理</text:span>(106.07.01-<text:span text:style-name="T3">迄今</text:span>)</text:p>
          </table:table-cell>
          <table:table-cell office:value-type="string" table:style-name="ce13">
            <text:p><text:span text:style-name="T3">相當全民英檢中高級</text:span>(<text:span text:style-name="T3">多益</text:span>763<text:span text:style-name="T3">分</text:span>)</text:p>
          </table:table-cell>
          <table:table-cell office:value-type="string" table:style-name="ce15">
            <text:p>06-3910XXX<text:span text:style-name="T3">、</text:span>0988-XXXXXX</text:p>
          </table:table-cell>
          <table:table-cell office:value-type="string" table:style-name="ce16">
            <text:p>701台南市東區民族路XX號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pan text:style-name="T2">●請將您的資料填寫於此列</text:span><text:s/><text:span text:style-name="T2">→</text:span><text:span text:style-name="T2"/></text:p>
            <text:p><text:span text:style-name="T4">(</text:span><text:span text:style-name="T3">均為必填欄位）</text:span></text:p>
          </table:table-cell>
          <table:table-cell table:number-columns-repeated="10" table:style-name="ce19"/>
          <table:table-cell table:style-name="ce20"/>
          <table:table-cell table:number-columns-repeated="16372" table:style-name="ce21"/>
        </table:table-row>
        <table:table-row table:style-name="ro5">
          <table:table-cell office:value-type="string" table:number-columns-spanned="12" table:number-rows-spanned="1" table:style-name="ce25">
            <text:p>1.<text:span text:style-name="T2">請勿任意變更格式並據實填寫。</text:span><text:span text:style-name="T2"/></text:p>
            <text:p>2.<text:span text:style-name="T2">本表請以電子郵件寄</text:span><text:span text:style-name="T8">center@gm.tnfsh.tn.edu.tw</text:span></text:p>
          </table:table-cell>
          <table:covered-table-cell table:number-columns-repeated="11"/>
          <table:table-cell table:number-columns-repeated="16372" table:style-name="ce21"/>
        </table:table-row>
        <table:table-row table:style-name="ro6">
          <table:table-cell table:number-columns-spanned="4" table:number-rows-spanned="1" table:style-name="ce26"/>
          <table:covered-table-cell table:number-columns-repeated="3"/>
          <table:table-cell table:number-columns-repeated="7" table:style-name="ce21"/>
          <table:table-cell table:style-name="ce22"/>
          <table:table-cell table:number-columns-repeated="16372" table:style-name="ce21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表.$A$1:應徵人員資料表.$L$9" table:base-cell-address="應徵人員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ee</meta:initial-creator>
    <dc:creator>user</dc:creator>
    <meta:creation-date>2010-03-31T03:10:56Z</meta:creation-date>
    <dc:date>2025-06-10T00:19:33Z</dc:date>
    <meta:print-date>2025-06-08T01:24:48Z</meta:print-date>
  </office:meta>
</office:document-meta>
</file>