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5.677cm" fo:margin-left="-0.199cm" fo:margin-top="0cm" fo:margin-bottom="0cm" table:align="left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4.97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677cm" fo:margin-left="-0.199cm" fo:margin-top="0cm" fo:margin-bottom="0cm" table:align="left" style:writing-mode="lr-tb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2.859cm"/>
    </style:style>
    <style:style style:name="表格2.D" style:family="table-column">
      <style:table-column-properties style:column-width="4.979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5.983cm" fo:margin-top="0cm" fo:margin-bottom="0cm" table:align="center" style:writing-mode="lr-tb"/>
    </style:style>
    <style:style style:name="表格3.A" style:family="table-column">
      <style:table-column-properties style:column-width="1.438cm"/>
    </style:style>
    <style:style style:name="表格3.B" style:family="table-column">
      <style:table-column-properties style:column-width="2.348cm"/>
    </style:style>
    <style:style style:name="表格3.D" style:family="table-column">
      <style:table-column-properties style:column-width="3.713cm"/>
    </style:style>
    <style:style style:name="表格3.G" style:family="table-column">
      <style:table-column-properties style:column-width="1.43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none"/>
    </style:style>
    <style:style style:name="表格3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1.3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926cm"/>
          <style:tab-stop style:position="3.387cm"/>
          <style:tab-stop style:position="4.233cm"/>
          <style:tab-stop style:position="5.08cm"/>
          <style:tab-stop style:position="9.001cm" style:type="center"/>
          <style:tab-stop style:position="9.313cm"/>
          <style:tab-stop style:position="14.049cm"/>
        </style:tab-stops>
      </style:paragraph-properties>
      <style:text-properties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8.5cm" fo:margin-right="0cm" fo:line-height="0.423cm" fo:text-indent="0cm" style:auto-text-indent="false"/>
    </style:style>
    <style:style style:name="P12" style:family="paragraph" style:parent-style-name="Standard">
      <style:paragraph-properties fo:margin-left="-0.753cm" fo:margin-right="0cm" fo:text-indent="0cm" style:auto-text-indent="false"/>
    </style:style>
    <style:style style:name="P13" style:family="paragraph" style:parent-style-name="Standard">
      <style:paragraph-properties fo:margin-left="-0.753cm" fo:margin-right="0cm" fo:text-align="center" style:justify-single-word="false" fo:text-indent="0cm" style:auto-text-indent="false" fo:break-before="pag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.247cm" fo:margin-right="0cm" fo:text-indent="-1cm" style:auto-text-indent="false"/>
    </style:style>
    <style:style style:name="P16" style:family="paragraph" style:parent-style-name="Standard">
      <style:paragraph-properties fo:margin-left="0.542cm" fo:margin-right="0cm" fo:text-indent="-0.542cm" style:auto-text-indent="false"/>
    </style:style>
    <style:style style:name="P17" style:family="paragraph" style:parent-style-name="Standard">
      <style:paragraph-properties fo:margin-left="-0.065cm" fo:margin-right="0cm" fo:text-indent="-0.688cm" style:auto-text-indent="false"/>
    </style:style>
    <style:style style:name="P18" style:family="paragraph" style:parent-style-name="Standard">
      <style:paragraph-properties fo:margin-left="-0.065cm" fo:margin-right="0cm" fo:text-indent="-0.688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-0.012cm" fo:margin-right="0cm" fo:text-indent="-0.741cm" style:auto-text-indent="false"/>
    </style:style>
    <style:style style:name="P20" style:family="paragraph" style:parent-style-name="Standard">
      <style:paragraph-properties fo:margin-left="-0.012cm" fo:margin-right="0cm" fo:text-align="center" style:justify-single-word="false" fo:text-indent="-0.741cm" style:auto-text-indent="false"/>
    </style:style>
    <style:style style:name="P21" style:family="paragraph" style:parent-style-name="Standard">
      <style:paragraph-properties fo:margin-left="-0.753cm" fo:margin-right="0cm" fo:text-indent="0.988cm" style:auto-text-indent="false"/>
    </style:style>
    <style:style style:name="P22" style:family="paragraph" style:parent-style-name="Standard">
      <style:paragraph-properties fo:margin-left="-0.753cm" fo:margin-right="0cm" fo:text-indent="0.988cm" style:auto-text-indent="false"/>
      <style:text-properties style:font-name="標楷體" fo:font-size="14pt" style:font-name-asian="標楷體1" style:font-size-asian="14pt" style:font-name-complex="細明體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7"/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細明體" style:font-size-complex="13pt"/>
    </style:style>
    <style:style style:name="T6" style:family="text">
      <style:text-properties style:font-name="標楷體" fo:font-size="8pt" style:font-name-asian="標楷體1" style:font-size-asian="8pt" style:font-size-complex="11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style:font-name="標楷體" style:font-name-asian="標楷體1" style:font-name-complex="細明體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5" style:family="text">
      <style:text-properties fo:color="#ff0000" style:font-name="標楷體" fo:font-weight="bold" style:font-name-asian="標楷體1" style:font-weight-asian="bold"/>
    </style:style>
    <style:style style:name="T16" style:family="text">
      <style:text-properties fo:color="#ff0000" style:font-name="標楷體" fo:font-size="13pt" style:font-name-asian="標楷體1" style:font-size-asian="13pt" style:font-size-complex="13pt"/>
    </style:style>
    <style:style style:name="T17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a6a6a6" style:font-name="標楷體" fo:font-size="13pt" style:font-name-asian="標楷體1" style:font-size-asian="13pt" style:font-name-complex="細明體" style:font-size-complex="13pt"/>
    </style:style>
    <style:style style:name="T22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3" style:family="text">
      <style:text-properties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財團法人臺南市教育會文教基金會109年度會員優秀子女獎學金實施辦法</text:span></text:p>
      <text:p text:style-name="P11"><text:span text:style-name="T6">101年06月07日第20屆第09次理監事聯席會議修正發布</text:span></text:p>
      <text:p text:style-name="P11"><text:span text:style-name="T6">102年05月16日第20屆第13次理監事聯席會議修正發布</text:span></text:p>
      <text:p text:style-name="P11"><text:span text:style-name="T6">104年11月18日第20屆第09次理監事聯席會議修正發布</text:span></text:p>
      <text:p text:style-name="P11"><text:span text:style-name="T6">106年05月16日第8屆第1次董事會會議修正發布</text:span></text:p>
      <text:p text:style-name="P11"><text:span text:style-name="T6">106年12月8日第8屆第2次董事會會議修正發布</text:span></text:p>
      <text:p text:style-name="P3"/>
      <text:p text:style-name="P4"/>
      <text:p text:style-name="P4"/>
      <text:list xml:id="list6763279327468410080" text:style-name="WWNum17">
        <text:list-item>
          <text:p text:style-name="P24"><text:span text:style-name="T7">宗旨：</text:span></text:p>
        </text:list-item>
      </text:list>
      <text:p text:style-name="Standard"><text:span text:style-name="T10">為擴大服務會員，鼓勵會員子女進德修業，特訂定本辦法。</text:span></text:p>
      <text:p text:style-name="P12"><text:span text:style-name="T7">二、對象：</text:span></text:p>
      <text:p text:style-name="Standard"><text:span text:style-name="T10">臺南市教育會（本會）會員入會兩年以上者之子女。</text:span></text:p>
      <text:p text:style-name="P12"><text:span text:style-name="T7">三、獎學金之來源：</text:span></text:p>
      <text:p text:style-name="Standard"><text:span text:style-name="T10">1.本會基金存放銀行之孳息。（本金不動用）</text:span></text:p>
      <text:p text:style-name="Standard"><text:span text:style-name="T10">2.社會公益人士贊助之捐款或提供本會會員之子女獎學金款項。</text:span></text:p>
      <text:p text:style-name="P12"><text:span text:style-name="T7">四、獎學金之名額：</text:span></text:p>
      <text:p text:style-name="P14"><text:span text:style-name="T13">1.大專院校（含研究所及五專四、五年級）：12名，每名發給2000元。</text:span><text:span text:style-name="T15">(升大一參加高中組)</text:span></text:p>
      <text:p text:style-name="P14"><text:span text:style-name="T13"><text:s text:c="2"/>各區基本名額1名，其餘不分區以學業成績之高低順序錄取，若學業成績相同者，增額錄取。</text:span></text:p>
      <text:p text:style-name="P14"><text:span text:style-name="T13">2.高中職校</text:span><text:span text:style-name="T15">（含五專二至三年級）</text:span><text:span text:style-name="T13">：15名，每名發給1500元。</text:span><text:span text:style-name="T15">(升高一生參加國中組)</text:span></text:p>
      <text:p text:style-name="P14"><text:soft-page-break/><text:span text:style-name="T13"><text:s text:c="2"/>各區基本名額1名，其餘不分區以學業成績之高低順序錄取，若學業成績相同者，增額錄取。</text:span></text:p>
      <text:p text:style-name="P14"><text:span text:style-name="T13">3.國民中學：25名，每名發給1000元。</text:span><text:span text:style-name="T15">(升國一生無國中成績不得申請)</text:span></text:p>
      <text:p text:style-name="P14"><text:span text:style-name="T13"><text:s text:c="2"/>各區基本名額2名，其餘不分區以學業成績之高低順序錄取，若學業成績相同者，增額錄取。</text:span></text:p>
      <text:p text:style-name="P12"><text:span text:style-name="T7">五、申請資格：</text:span></text:p>
      <text:p text:style-name="Standard"><text:span text:style-name="T10">學業（智育）成績（國中為學習領域總成績）：平均在85分（含）以上者。</text:span><text:span text:style-name="T14">但在職進修班之學生不予受理。</text:span></text:p>
      <text:p text:style-name="P12"><text:span text:style-name="T7">六、申請時間：</text:span><text:span text:style-name="T16">東區教育會收件截止日期為9月22日</text:span><text:span text:style-name="T7">，逾期恕不受理。</text:span></text:p>
      <text:p text:style-name="P15"><text:span text:style-name="T7">七、申請地點：向會員所屬的區教育會申請，區教育會彙整後送至本市教育會。</text:span></text:p>
      <text:p text:style-name="P12"><text:span text:style-name="T7">八、申請手續：</text:span></text:p>
      <text:p text:style-name="Standard"><text:span text:style-name="T10">填具本會印製的申請書（向會員所屬學校索取），連同下列文件送至</text:span><text:span text:style-name="T19">所屬區教育會</text:span><text:span text:style-name="T10">。</text:span></text:p>
      <text:p text:style-name="P16"><text:span text:style-name="T17">1.</text:span><text:span text:style-name="T18">108學年度上/下學期成績單</text:span><text:span text:style-name="T17">副（影）本，加蓋</text:span><text:span text:style-name="T20">原學校教務處印戳一份</text:span><text:span text:style-name="T17">，或</text:span><text:span text:style-name="T20">成績證明一份（需註明有關學科成績）</text:span><text:span text:style-name="T9">。</text:span></text:p>
      <text:p text:style-name="P16"><text:span text:style-name="T17">2.申請人子女之</text:span><text:span text:style-name="T20">身分證正反面影本</text:span><text:span text:style-name="T17">或</text:span><text:span text:style-name="T20">戶口名簿影本</text:span><text:span text:style-name="T9">。</text:span></text:p>
      <text:p text:style-name="P12"><text:span text:style-name="T7">九、審核：</text:span></text:p>
      <text:p text:style-name="Standard"><text:span text:style-name="T10">1.初審：各區教育會</text:span></text:p>
      <text:p text:style-name="Standard"><text:span text:style-name="T10">2.複審：臺南市教育會</text:span></text:p>
      <text:p text:style-name="P17"><text:span text:style-name="T7">十：本辦法經第8屆第2次董事會會議通過後實施，並委由臺南市教育會辦理。 </text:span></text:p>
      <text:p text:style-name="P18"/>
      <text:p text:style-name="P18"/>
      <text:p text:style-name="P18"/>
      <text:p text:style-name="P18"/>
      <text:p text:style-name="P19"><text:span text:style-name="T1">財團法人臺南市教育會文教基金會109年度會員優秀子女獎學金</text:span><text:span text:style-name="T2">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<text:span text:style-name="T4">會員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4">服務單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4">子女姓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就讀學校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年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學業成績</text:span></text:p>
          </table:table-cell>
          <table:table-cell table:style-name="表格1.A1" office:value-type="string">
            <text:p text:style-name="P1"><text:span text:style-name="T3"><text:s text:c="10"/>分</text:span></text:p>
          </table:table-cell>
          <table:table-cell table:style-name="表格1.A1" table:number-columns-spanned="2" office:value-type="string">
            <text:p text:style-name="P1"><text:span text:style-name="T3">108學年度上/下學期平均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3">會員地址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Standard"><text:span text:style-name="T3">連絡電話</text:span></text:p>
          </table:table-cell>
          <table:table-cell table:style-name="表格1.B6" table:number-columns-spanned="3" office:value-type="string">
            <text:p text:style-name="Standard"><text:span text:style-name="T3">H： <text:s text:c="16"/>手機：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Standard"><text:span text:style-name="T3"><text:s text:c="2"/>備註</text:span>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1"><text:span text:style-name="T4">學校承辦人 ： <text:s text:c="16"/>東區教育會承辦人：</text:span></text:p>
      <text:p text:style-name="P22"/>
      <text:p text:style-name="P22"/>
      <text:p text:style-name="P22"/>
      <text:p text:style-name="P22"/>
      <text:p text:style-name="P20"><text:span text:style-name="T1">財團法人臺南市教育會文教基金會109年度會員優秀子女獎學金</text:span><text:span text:style-name="T2">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4">會員姓名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4">服務單位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4">子女姓名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就讀學校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3">年級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3">學業成績</text:span></text:p>
          </table:table-cell>
          <table:table-cell table:style-name="表格2.A1" office:value-type="string">
            <text:p text:style-name="P1"><text:span text:style-name="T3"><text:s text:c="10"/>分</text:span></text:p>
          </table:table-cell>
          <table:table-cell table:style-name="表格2.A1" table:number-columns-spanned="2" office:value-type="string">
            <text:p text:style-name="P1"><text:span text:style-name="T3">108學年度上/下學期平均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Standard"><text:span text:style-name="T3">會員地址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Standard"><text:span text:style-name="T3">連絡電話</text:span></text:p>
          </table:table-cell>
          <table:table-cell table:style-name="表格2.B6" table:number-columns-spanned="3" office:value-type="string">
            <text:p text:style-name="Standard"><text:span text:style-name="T3">H： <text:s text:c="16"/>手機：</text:span></text:p>
          </table:table-cell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Standard"><text:span text:style-name="T3"><text:s text:c="2"/>備註</text:span></text:p>
          </table:table-cell>
          <table:table-cell table:style-name="表格2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1"><text:span text:style-name="T4">學校承辦人 ： <text:s text:c="16"/>東區教育會承辦人：</text:span></text:p>
      <text:p text:style-name="P13"><text:span text:style-name="T1">財團法人臺南市教育會文教基金會109年度會員優秀子女獎學金</text:span><text:span text:style-name="T2">申請清冊</text:span></text:p>
      <text:p text:style-name="P12"><text:span text:style-name="T8"><text:s text:c="11"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G"/>
        <table:table-row table:style-name="表格3.1">
          <table:table-cell table:style-name="表格3.A1" table:number-columns-spanned="7" office:value-type="string">
            <text:p text:style-name="P10"><text:span text:style-name="T5">東區教育會所屬會員學校： <text:s text:c="26"/></text:span><text:span text:style-name="T21">請填校名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10"><text:span text:style-name="T8">組別：</text:span><text:span text:style-name="T22"></text:span><text:span text:style-name="T8">大專院校 </text:span><text:span text:style-name="T22"></text:span><text:span text:style-name="T8">高中職校 </text:span><text:span text:style-name="T22"></text:span><text:span text:style-name="T8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12">編號</text:span></text:p>
          </table:table-cell>
          <table:table-cell table:style-name="表格3.A3" office:value-type="string">
            <text:p text:style-name="P2"><text:span text:style-name="T12">會員姓名</text:span></text:p>
          </table:table-cell>
          <table:table-cell table:style-name="表格3.A3" office:value-type="string">
            <text:p text:style-name="P2"><text:span text:style-name="T12">子女姓名</text:span></text:p>
          </table:table-cell>
          <table:table-cell table:style-name="表格3.A3" office:value-type="string">
            <text:p text:style-name="P2"><text:span text:style-name="T12">就讀學校及年級</text:span></text:p>
          </table:table-cell>
          <table:table-cell table:style-name="表格3.A3" office:value-type="string">
            <text:p text:style-name="P2"><text:span text:style-name="T12">學業成績</text:span></text:p>
          </table:table-cell>
          <table:table-cell table:style-name="表格3.A3" office:value-type="string">
            <text:p text:style-name="P2"><text:span text:style-name="T12">操行成績</text:span></text:p>
          </table:table-cell>
          <table:table-cell table:style-name="表格3.A3" office:value-type="string">
            <text:p text:style-name="P2"><text:span text:style-name="T11">備註</text:span></text:p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5"/>
          </table:table-cell>
          <table:table-cell table:style-name="表格3.A4" office:value-type="string">
            <text:p text:style-name="P5"/>
          </table:table-cell>
          <table:table-cell table:style-name="表格3.A4" office:value-type="string">
            <text:p text:style-name="P5"/>
          </table:table-cell>
          <table:table-cell table:style-name="表格3.A4" office:value-type="string">
            <text:p text:style-name="P5"/>
          </table:table-cell>
          <table:table-cell table:style-name="表格3.A4" office:value-type="string">
            <text:p text:style-name="P5"/>
          </table:table-cell>
          <table:table-cell table:style-name="表格3.A4" office:value-type="string">
            <text:p text:style-name="P5"/>
          </table:table-cell>
        </table:table-row>
      </table:table>
      <text:p text:style-name="P9"><text:soft-page-break/></text:p>
      <text:p text:style-name="P17"><text:span text:style-name="T7"><text:s/></text:span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651cm" fo:margin-right="0cm" fo:line-height="0.988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2.752cm" fo:margin-right="0cm" fo:line-height="0.706cm" fo:text-indent="-2.752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1.218cm" fo:margin-right="0cm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weight="bold" style:font-name-asian="華康魏碑體" style:font-family-asian="華康魏碑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98cm" fo:text-indent="-1.27cm" fo:margin-left="3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02cm" fo:text-indent="-0.847cm" fo:margin-left="8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48cm" fo:text-indent="-0.847cm" fo:margin-left="9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63cm" fo:text-indent="-1.2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0.30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251cm" fo:margin-bottom="0.6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光國小</meta:initial-creator>
    <dc:creator>user</dc:creator>
    <meta:editing-cycles>4</meta:editing-cycles>
    <meta:print-date>2018-09-04T03:57:00</meta:print-date>
    <meta:creation-date>2020-09-10T06:12:00</meta:creation-date>
    <dc:date>2020-09-10T07:59:00</dc:date>
    <meta:editing-duration>PT23M</meta:editing-duration>
    <meta:generator>LibreOffice/5.2.3.3$Windows_x86 LibreOffice_project/d54a8868f08a7b39642414cf2c8ef2f228f780cf</meta:generator>
    <meta:document-statistic meta:table-count="3" meta:image-count="0" meta:object-count="0" meta:page-count="5" meta:paragraph-count="72" meta:word-count="1074" meta:character-count="1281" meta:non-whitespace-character-count="1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函-1-3(A4)" xlink:href=""/>
  </office:meta>
</office:document-meta>
</file>