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n鬁rial" svg:font-family="Ln鬁rial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4701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7854in" fo:margin-left="0in" table:align="center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Arial" style:font-name-asian="Ln鬁rial" style:font-name-complex="Arial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end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5" style:family="table-row">
      <style:table-row-properties style:min-row-height="0.3472in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Row36" style:family="table-row">
      <style:table-row-properties style:min-row-height="0.3472in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Row47" style:family="table-row">
      <style:table-row-properties style:min-row-height="0.8125in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Row85" style:family="table-row">
      <style:table-row-properties style:min-row-height="0.9027in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8" style:parent-style-name="清單段落" style:list-style-name="LFO3" style:family="paragraph">
      <style:paragraph-properties fo:widows="2" fo:orphans="2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9" style:parent-style-name="清單段落" style:family="paragraph">
      <style:paragraph-properties fo:widows="2" fo:orphans="2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0" style:parent-style-name="清單段落" style:list-style-name="LFO3" style:family="paragraph">
      <style:paragraph-properties fo:widows="2" fo:orphans="2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1" style:parent-style-name="清單段落" style:family="paragraph">
      <style:paragraph-properties fo:widows="2" fo:orphans="2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2" style:parent-style-name="內文" style:family="paragraph">
      <style:paragraph-properties fo:widows="2" fo:orphans="2" fo:text-indent="0.0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olumn95" style:family="table-column">
      <style:table-column-properties style:column-width="1.8777in"/>
    </style:style>
    <style:style style:name="TableColumn96" style:family="table-column">
      <style:table-column-properties style:column-width="1.9548in"/>
    </style:style>
    <style:style style:name="TableColumn97" style:family="table-column">
      <style:table-column-properties style:column-width="1.0895in"/>
    </style:style>
    <style:style style:name="TableColumn98" style:family="table-column">
      <style:table-column-properties style:column-width="1.8777in"/>
    </style:style>
    <style:style style:name="Table94" style:family="table">
      <style:table-properties style:width="6.8in" fo:margin-left="0in" table:align="center"/>
    </style:style>
    <style:style style:name="TableRow99" style:family="table-row">
      <style:table-row-properties style:min-row-height="0.7166in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Arial" style:font-name-asian="Ln鬁rial" style:font-name-complex="Arial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align="end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117" style:family="table-row">
      <style:table-row-properties style:min-row-height="0.3472in"/>
    </style:style>
    <style:style style:name="TableCell11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Row128" style:family="table-row">
      <style:table-row-properties style:min-row-height="0.3472in"/>
    </style:style>
    <style:style style:name="TableCell1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Arial" style:font-name-asian="Ln鬁rial" style:font-name-complex="Arial" style:letter-kerning="false" fo:font-size="14pt" style:font-size-asian="14pt" style:font-size-complex="14pt"/>
    </style:style>
    <style:style style:name="TableRow140" style:family="table-row">
      <style:table-row-properties style:min-row-height="0.3472in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7" style:family="table-row">
      <style:table-row-properties style:min-row-height="2.0131in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3" style:family="table-cell">
      <style:table-cell-properties fo:border="0.0138in solid #000000" fo:background-color="#DDDDDD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line-height="0.3055in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南一中</text:span><text:span text:style-name="T10">11</text:span><text:span text:style-name="T11">4</text:span><text:span text:style-name="T12">學年</text:span><text:span text:style-name="T13">度</text:span><text:span text:style-name="T14">第</text:span><text:span text:style-name="T15">3</text:span><text:span text:style-name="T16">次</text:span><text:span text:style-name="T17">教師甄選</text:span><text:span text:style-name="T18">-第</text:span><text:span text:style-name="T19">1</text:span><text:span text:style-name="T20">次招考</text:span><text:span text:style-name="T21">成績複查申請書</text:span><text:span text:style-name="T22"><text:s/></text:span></text:p>
            <text:p text:style-name="P23"><text:span text:style-name="T24">收件編號：             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應考人姓名<text:s/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字號<text:s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報考科別<text:s/></text:span></text:p>
          </table:table-cell>
          <table:table-cell table:style-name="TableCell40">
            <text:p text:style-name="P41">國文科</text:p>
          </table:table-cell>
          <table:table-cell table:style-name="TableCell42">
            <text:p text:style-name="P43"><text:span text:style-name="T44">准考證號碼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申請複查項目(請填寫原始成績)<text:s/></text:span></text:p>
          </table:table-cell>
          <table:table-cell table:style-name="TableCell51" table:number-columns-spanned="3">
            <text:p text:style-name="P52"><text:span text:style-name="T53"> </text:span><text:span text:style-name="T54"><text:s/></text:span><text:span text:style-name="T55">□試教(原始成績：</text:span><text:span text:style-name="T56">　　　</text:span><text:span text:style-name="T57">)　</text:span><text:span text:style-name="T58"><text:s/></text:span></text:p>
            <text:p text:style-name="P59"><text:span text:style-name="T60"><text:s/></text:span><text:span text:style-name="T61"><text:s/></text:span><text:span text:style-name="T62">□口試(原始</text:span><text:span text:style-name="T63">成</text:span><text:span text:style-name="T64">績：</text:span><text:span text:style-name="T65">　　　</text:span><text:span text:style-name="T66">)</text:span><text:span text:style-name="T67"> 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請人簽章<text:s/></text:span></text:p>
          </table:table-cell>
          <table:table-cell table:style-name="TableCell72">
            <text:p text:style-name="P73"><text:span text:style-name="T74"> <text:s/></text:span></text:p>
          </table:table-cell>
          <table:table-cell table:style-name="TableCell75">
            <text:p text:style-name="P76"><text:span text:style-name="T77">申請日期<text:s/></text:span></text:p>
          </table:table-cell>
          <table:table-cell table:style-name="TableCell78">
            <text:p text:style-name="P79">年 <text:s/>月<text:s text:c="2"/>日<text:s/></text:p>
          </table:table-cell>
        </table:table-row>
        <table:table-row table:style-name="TableRow80">
          <table:table-cell table:style-name="TableCell81" table:number-columns-spanned="2">
            <text:p text:style-name="P82">連絡電話(手機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注意事項：</text:p>
            <text:list text:style-name="LFO3" text:continue-numbering="true">
              <text:list-item>
                <text:p text:style-name="P88">申請成績複查，應於規定期限內，填妥申請書，向本校人事室提出，逾期不予受理，並</text:p>
              </text:list-item>
            </text:list>
            <text:p text:style-name="P89">以一次為限。</text:p>
            <text:list text:style-name="LFO3" text:continue-numbering="true">
              <text:list-item>
                <text:p text:style-name="P90">申請成績複查，不得要求重新評閱、申請閱覽或複製試卷、提供申論式試題參考答案。</text:p>
              </text:list-item>
            </text:list>
            <text:p text:style-name="P91">亦不得要求告知甄選委員、命題委員、閱卷委員、口試委員、試教委員或實作委員之姓名及有關資料。</text:p>
            <text:p text:style-name="P92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93"><text:s text:c="4"/><text:bookmark-start text:name="_Hlk79958347"/>--------------請-------------勿-------------撕------------開------------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<text:bookmark-end text:name="_Hlk79958347"/><text:span text:style-name="T102">國立臺南一中</text:span><text:span text:style-name="T103">114</text:span><text:span text:style-name="T104">學年</text:span><text:span text:style-name="T105">度第</text:span><text:span text:style-name="T106">3</text:span><text:span text:style-name="T107">次</text:span><text:span text:style-name="T108">教師甄選</text:span><text:span text:style-name="T109">-第</text:span><text:span text:style-name="T110">1</text:span><text:span text:style-name="T111">次招考</text:span><text:span text:style-name="T112">成績複查申請書</text:span><text:span text:style-name="T113"><text:s/></text:span></text:p>
            <text:p text:style-name="P114"><text:span text:style-name="T115">收件編號：     </text:span><text:span text:style-name="T116">        <text:s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應考人姓名<text:s/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身分證字號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報考科別<text:s/></text:span></text:p>
          </table:table-cell>
          <table:table-cell table:style-name="TableCell132">
            <text:p text:style-name="P133"><text:span text:style-name="T134">國文科</text:span></text:p>
          </table:table-cell>
          <table:table-cell table:style-name="TableCell135">
            <text:p text:style-name="P136"><text:span text:style-name="T137">准考證號碼<text:s/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申請複查項目<text:s/></text:span></text:p>
          </table:table-cell>
          <table:table-cell table:style-name="TableCell144" table:number-columns-spanned="3">
            <text:p text:style-name="P145"><text:span text:style-name="T146">　□試教　　□口試<text:s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bookmark-start text:name="_Hlk79957937"/><text:span text:style-name="T150">複查結果</text:span><text:span text:style-name="T151"><text:s text:c="10"/></text:span><text:span text:style-name="T152">(本欄位由本校填寫)<text:s/></text:span></text:p>
          </table:table-cell>
          <table:table-cell table:style-name="TableCell153" table:number-columns-spanned="3">
            <text:p text:style-name="P154"><text:span text:style-name="T155"><text:s/></text:span><text:span text:style-name="T156"><text:s/></text:span><text:span text:style-name="T157">□試教</text:span><text:span text:style-name="T158"><text:line-break/>　　　原始成績：</text:span><text:span text:style-name="T159">　　　　</text:span><text:span text:style-name="T160">分　　複查結果：</text:span><text:span text:style-name="T161">　　　　</text:span><text:span text:style-name="T162">分</text:span><text:span text:style-name="T163"><text:line-break/></text:span><text:span text:style-name="T164"><text:s/></text:span><text:span text:style-name="T165"><text:s/></text:span><text:span text:style-name="T166">□口試</text:span><text:span text:style-name="T167"><text:line-break/>　　　原始成績：</text:span><text:span text:style-name="T168">　　　　</text:span><text:span text:style-name="T169">分　　複查結果：</text:span><text:span text:style-name="T170">　　　　</text:span><text:span text:style-name="T171">分</text:span></text:p>
          </table:table-cell>
          <table:covered-table-cell/>
          <table:covered-table-cell/>
        </table:table-row>
      </table:table>
      <text:p text:style-name="內文"><text:bookmark-end text:name="_Hlk79957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n鬁rial" svg:font-family="Ln鬁rial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ner</meta:initial-creator>
    <dc:creator>user</dc:creator>
    <meta:creation-date>2025-06-30T01:53:00Z</meta:creation-date>
    <dc:date>2025-06-30T01:53:00Z</dc:date>
    <meta:print-date>2021-08-17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