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7.702cm" fo:margin-left="0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7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">科技發展與趨勢-區塊鏈科技應用（遠距）</text:p>
          </table:table-cell>
          <table:table-cell table:style-name="表格1.B3" office:value-type="string">
            <text:p text:style-name="P3">行政院與所屬中央及地方機關公務人員，且111年未參加「借疫使力：後疫情時代之科技發展與趨勢-區塊鏈科技應用（遠距）」班別者。</text:p>
          </table:table-cell>
          <table:table-cell table:style-name="表格1.C3" office:value-type="string">
            <text:p text:style-name="P4">01</text:p>
          </table:table-cell>
          <table:table-cell table:style-name="表格1.D3" office:value-type="string">
            <text:p text:style-name="P5">112/7/7</text:p>
          </table:table-cell>
          <table:table-cell table:style-name="表格1.E3" office:value-type="string">
            <text:p text:style-name="P4">112/5/8</text:p>
          </table:table-cell>
          <table:table-cell table:style-name="表格1.F3" office:value-type="string">
            <text:p text:style-name="P4">112/6/5</text:p>
          </table:table-cell>
          <table:table-cell table:style-name="表格1.G3" office:value-type="string">
            <text:p text:style-name="P4">曾清輝</text:p>
            <text:p text:style-name="P2">電子信箱：chtseng@hrd.gov.tw</text:p>
            <text:p text:style-name="P2">電話：049-2332131轉7416</text:p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6"><text:span text:style-name="預設段落字型"><text:span text:style-name="T2">1.限額100人，額滿為止。</text:span></text:span></text:p>
            <text:p text:style-name="P6"><text:span text:style-name="預設段落字型"><text:span text:style-name="T2">2.報名未滿20人，不開班。</text:span></text:span></text:p>
            <text:p text:style-name="P6"><text:span text:style-name="預設段落字型"><text:span text:style-name="T2">3.建議公假半天，有未到訓或請假情形，將通知各主管機關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綜合規劃組謝侑函</meta:initial-creator>
    <dc:creator>人事處-勞動權益科科員_施帝文</dc:creator>
    <meta:creation-date>2023-05-08T03:14:00Z</meta:creation-date>
    <dc:date>2023-05-08T03:14:00Z</dc:date>
    <meta:print-date>2023-05-01T11:53:00Z</meta:print-date>
    <meta:editing-cycles>2</meta:editing-cycles>
    <meta:editing-duration>PT0S</meta:editing-duration>
    <meta:document-statistic meta:table-count="1" meta:image-count="0" meta:object-count="0" meta:page-count="1" meta:paragraph-count="25" meta:word-count="216" meta:character-count="278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backup/Downloads/A10210000U0000000_0069061A00_ATTCH2.odt/Normal"/>
  </office:meta>
</office:document-meta>
</file>