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華康特粗楷體(P)" svg:font-family="華康特粗楷體(P)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style:snap-to-layout-grid="false" fo:text-align="end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4881in" style:use-optimal-column-width="false"/>
    </style:style>
    <style:style style:name="TableColumn16" style:family="table-column">
      <style:table-column-properties style:column-width="0.2298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4451in" style:use-optimal-column-width="false"/>
    </style:style>
    <style:style style:name="TableColumn19" style:family="table-column">
      <style:table-column-properties style:column-width="0.5409in" style:use-optimal-column-width="false"/>
    </style:style>
    <style:style style:name="TableColumn20" style:family="table-column">
      <style:table-column-properties style:column-width="0.1222in" style:use-optimal-column-width="false"/>
    </style:style>
    <style:style style:name="TableColumn21" style:family="table-column">
      <style:table-column-properties style:column-width="0.4194in" style:use-optimal-column-width="false"/>
    </style:style>
    <style:style style:name="TableColumn22" style:family="table-column">
      <style:table-column-properties style:column-width="0.1805in" style:use-optimal-column-width="false"/>
    </style:style>
    <style:style style:name="TableColumn23" style:family="table-column">
      <style:table-column-properties style:column-width="0.3187in" style:use-optimal-column-width="false"/>
    </style:style>
    <style:style style:name="TableColumn24" style:family="table-column">
      <style:table-column-properties style:column-width="0.3027in" style:use-optimal-column-width="false"/>
    </style:style>
    <style:style style:name="TableColumn25" style:family="table-column">
      <style:table-column-properties style:column-width="0.5493in" style:use-optimal-column-width="false"/>
    </style:style>
    <style:style style:name="TableColumn26" style:family="table-column">
      <style:table-column-properties style:column-width="0.6569in" style:use-optimal-column-width="false"/>
    </style:style>
    <style:style style:name="TableColumn27" style:family="table-column">
      <style:table-column-properties style:column-width="0.0722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3458in" style:use-optimal-column-width="false"/>
    </style:style>
    <style:style style:name="TableColumn30" style:family="table-column">
      <style:table-column-properties style:column-width="0.2701in" style:use-optimal-column-width="false"/>
    </style:style>
    <style:style style:name="TableColumn31" style:family="table-column">
      <style:table-column-properties style:column-width="0.1131in" style:use-optimal-column-width="false"/>
    </style:style>
    <style:style style:name="TableColumn32" style:family="table-column">
      <style:table-column-properties style:column-width="0.0645in" style:use-optimal-column-width="false"/>
    </style:style>
    <style:style style:name="TableColumn33" style:family="table-column">
      <style:table-column-properties style:column-width="0.1604in" style:use-optimal-column-width="false"/>
    </style:style>
    <style:style style:name="TableColumn34" style:family="table-column">
      <style:table-column-properties style:column-width="1.1284in" style:use-optimal-column-width="false"/>
    </style:style>
    <style:style style:name="Table13" style:family="table">
      <style:table-properties style:width="7.5in" fo:margin-left="0in" table:align="center"/>
    </style:style>
    <style:style style:name="TableRow35" style:family="table-row">
      <style:table-row-properties style:min-row-height="0.2277in" style:use-optimal-row-height="false"/>
    </style:style>
    <style:style style:name="TableCell36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Row40" style:family="table-row">
      <style:table-row-properties style:min-row-height="0.4826in" style:use-optimal-row-height="false"/>
    </style:style>
    <style:style style:name="TableCell41" style:family="table-cell">
      <style:table-cell-properties fo:border-top="0.0069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45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/>
    </style:style>
    <style:style style:name="P5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3" style:family="table-cell">
      <style:table-cell-properties fo:border-top="0.0069in solid #00000A" fo:border-left="0.0104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55" style:family="table-row">
      <style:table-row-properties style:min-row-height="0.2881in" style:use-optimal-row-height="false"/>
    </style:style>
    <style:style style:name="TableCell5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1.309in" style:use-optimal-row-height="false"/>
    </style:style>
    <style:style style:name="TableCell61" style:family="table-cell">
      <style:table-cell-properties fo:border-top="0.0069in solid #00000A" fo:border-left="0.0208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6" style:family="table-cell">
      <style:table-cell-properties fo:border-top="0.0069in solid #00000A" fo:border-left="0.0069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margin-left="0.0013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2881in" style:use-optimal-row-height="false"/>
    </style:style>
    <style:style style:name="TableCell7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/>
    </style:style>
    <style:style style:name="P72" style:parent-style-name="Standard" style:family="paragraph">
      <style:paragraph-properties style:snap-to-layout-grid="false" fo:text-indent="0.0833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/>
    </style:style>
    <style:style style:name="P75" style:parent-style-name="Standard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5513in" style:use-optimal-row-height="false"/>
    </style:style>
    <style:style style:name="TableCell77" style:family="table-cell">
      <style:table-cell-properties fo:border-top="0.0069in solid #00000A" fo:border-left="0.0208in solid #00000A" fo:border-bottom="0.0208in solid #00000A" fo:border-right="0.0138in solid #00000A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9" style:family="table-cell">
      <style:table-cell-properties fo:border-top="0.0069in solid #00000A" fo:border-left="0.0138in solid #00000A" fo:border-bottom="0.0208in solid #00000A" fo:border-right="0.0138in solid #00000A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-top="0.0069in solid #00000A" fo:border-left="0.0138in solid #00000A" fo:border-bottom="0.0208in solid #00000A" fo:border-right="0.0138in solid #00000A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-top="0.0069in solid #00000A" fo:border-left="0.0138in solid #00000A" fo:border-bottom="0.0208in solid #00000A" fo:border-right="0.0138in solid #00000A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5" style:family="table-cell">
      <style:table-cell-properties fo:border-top="0.0069in solid #00000A" fo:border-left="0.0138in solid #00000A" fo:border-bottom="0.0208in solid #00000A" fo:border-right="0.0138in solid #00000A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7" style:family="table-cell">
      <style:table-cell-properties fo:border-top="0.0069in solid #00000A" fo:border-left="0.0138in solid #00000A" fo:border-bottom="0.0208in solid #00000A" fo:border-right="0.0208in solid #00000A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89" style:family="table-row">
      <style:table-row-properties style:min-row-height="0.0347in" style:use-optimal-row-height="false"/>
    </style:style>
    <style:style style:name="TableCell90" style:family="table-cell">
      <style:table-cell-properties fo:border-top="0.0208in solid #00000A" fo:border-left="none" fo:border-bottom="0.0208in solid #00000A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Cell92" style:family="table-cell">
      <style:table-cell-properties fo:border-top="0.0208in solid #00000A" fo:border-left="none" fo:border-bottom="0.0208in solid #00000A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Cell94" style:family="table-cell">
      <style:table-cell-properties fo:border-top="0.0208in solid #00000A" fo:border-left="none" fo:border-bottom="0.0208in solid #00000A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-top="0.0208in solid #00000A" fo:border-left="0.0208in solid #00000A" fo:border-bottom="0.0069in solid #00000A" fo:border-right="0.0104in solid #00000A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99" style:family="table-row">
      <style:table-row-properties style:min-row-height="0.3381in" style:use-optimal-row-height="false"/>
    </style:style>
    <style:style style:name="TableCell100" style:family="table-cell">
      <style:table-cell-properties fo:border-top="0.0069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-top="0.0069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6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8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-top="0.0069in solid #00000A" fo:border-left="0.0069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12" style:family="table-row">
      <style:table-row-properties style:min-row-height="0.4375in" style:use-optimal-row-height="false"/>
    </style:style>
    <style:style style:name="TableCell113" style:family="table-cell">
      <style:table-cell-properties fo:border-top="0.0069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-top="0.0069in solid #00000A" fo:border-left="0.0104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line-height="0.1666in"/>
      <style:text-properties style:font-name="標楷體" style:font-name-asian="標楷體" fo:language="zh" fo:country="TW"/>
    </style:style>
    <style:style style:name="P117" style:parent-style-name="Standard" style:family="paragraph">
      <style:paragraph-properties fo:text-align="justify" fo:line-height="0.1666in"/>
      <style:text-properties style:font-name="標楷體" style:font-name-asian="標楷體" fo:language="zh" fo:country="TW"/>
    </style:style>
    <style:style style:name="P118" style:parent-style-name="Standard" style:family="paragraph">
      <style:paragraph-properties fo:text-align="justify" fo:line-height="0.1666in"/>
      <style:text-properties style:font-name="標楷體" style:font-name-asian="標楷體" fo:language="zh" fo:country="TW"/>
    </style:style>
    <style:style style:name="TableRow119" style:family="table-row">
      <style:table-row-properties style:min-row-height="0.5125in" style:use-optimal-row-height="false"/>
    </style:style>
    <style:style style:name="TableCell120" style:family="table-cell">
      <style:table-cell-properties fo:border-top="0.0069in solid #00000A" fo:border-left="0.0208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-top="0.0069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line-height="0.2361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Standard" style:family="paragraph">
      <style:text-properties style:font-name="標楷體" style:font-name-asian="標楷體"/>
    </style:style>
    <style:style style:name="TableCell130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-top="0.0625in double #00000A" style:border-line-width-top="0.0208in 0.0208in 0.0208in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-top="0.0625in double #00000A" style:border-line-width-top="0.0208in 0.0208in 0.0208in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0.2361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5" style:parent-style-name="Standard" style:family="paragraph">
      <style:paragraph-properties style:snap-to-layout-grid="false" fo:line-height="0.2361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3638in" style:use-optimal-row-height="false"/>
    </style:style>
    <style:style style:name="TableCell147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0347in" style:use-optimal-row-height="false" fo:keep-together="always"/>
    </style:style>
    <style:style style:name="TableCell158" style:family="table-cell">
      <style:table-cell-properties fo:border-top="0.0208in solid #00000A" fo:border-left="none" fo:border-bottom="0.0208in solid #00000A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/>
      <style:text-properties style:font-name="標楷體" style:font-name-asian="標楷體" fo:font-size="1pt" style:font-size-asian="1pt" style:font-size-complex="1pt"/>
    </style:style>
    <style:style style:name="TableRow160" style:family="table-row">
      <style:table-row-properties style:min-row-height="0.309in" style:use-optimal-row-height="false" fo:keep-together="always"/>
    </style:style>
    <style:style style:name="TableCell161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63" style:family="table-row">
      <style:table-row-properties style:min-row-height="0.2604in" style:use-optimal-row-height="false" fo:keep-together="always"/>
    </style:style>
    <style:style style:name="TableCell16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/>
    </style:style>
    <style:style style:name="P166" style:parent-style-name="Standard" style:family="paragraph">
      <style:paragraph-properties style:snap-to-layout-grid="false"/>
      <style:text-properties style:font-name="標楷體" style:font-name-asian="標楷體"/>
    </style:style>
    <style:style style:name="P167" style:parent-style-name="Standard" style:family="paragraph">
      <style:paragraph-properties style:snap-to-layout-grid="false"/>
      <style:text-properties style:font-name="標楷體" style:font-name-asian="標楷體"/>
    </style:style>
    <style:style style:name="P16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9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7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language="zh" fo:country="TW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language="zh" fo:country="TW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3513in" style:use-optimal-row-height="false" fo:keep-together="always"/>
    </style:style>
    <style:style style:name="TableCell196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04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08" style:family="table-row">
      <style:table-row-properties style:min-row-height="0.3868in" style:use-optimal-row-height="false" fo:keep-together="always"/>
    </style:style>
    <style:style style:name="TableCell209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17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21" style:family="table-row">
      <style:table-row-properties style:min-row-height="0.0979in" style:use-optimal-row-height="false" fo:keep-together="always"/>
    </style:style>
    <style:style style:name="TableCell222" style:family="table-cell">
      <style:table-cell-properties fo:border-top="0.0104in solid #00000A" fo:border-left="0.0104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-top="0.0104in solid #00000A" fo:border-left="0.0069in solid #00000A" fo:border-bottom="0.0069in solid #00000A" fo:border-right="0.0104in solid #00000A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-top="0.0104in solid #00000A" fo:border-left="0.0104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0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34" style:family="table-row">
      <style:table-row-properties style:min-row-height="0.5645in" style:use-optimal-row-height="false" fo:keep-together="always"/>
    </style:style>
    <style:style style:name="TableCell235" style:family="table-cell">
      <style:table-cell-properties fo:border-top="0.0069in solid #00000A" fo:border-left="0.0208in solid #00000A" fo:border-bottom="0.0138in solid #00000A" fo:border-right="0.0138in solid #00000A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/>
      <style:text-properties style:font-name="標楷體" style:font-name-asian="標楷體" fo:language="zh" fo:country="TW"/>
    </style:style>
    <style:style style:name="P237" style:parent-style-name="Standard" style:family="paragraph">
      <style:paragraph-properties style:snap-to-layout-grid="false" fo:text-align="justify"/>
      <style:text-properties style:font-name="標楷體" style:font-name-asian="標楷體" fo:language="zh" fo:country="TW"/>
    </style:style>
    <style:style style:name="TableCell238" style:family="table-cell">
      <style:table-cell-properties fo:border-top="0.0069in solid #00000A" fo:border-left="0.0138in solid #00000A" fo:border-bottom="0.0138in solid #00000A" fo:border-right="0.0208in solid #00000A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/>
      <style:text-properties style:font-name="標楷體" style:font-name-asian="標楷體" fo:language="zh" fo:country="TW"/>
    </style:style>
    <style:style style:name="P24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41" style:family="table-row">
      <style:table-row-properties style:min-row-height="0.2604in" style:use-optimal-row-height="false" fo:keep-together="always"/>
    </style:style>
    <style:style style:name="TableCell242" style:family="table-cell">
      <style:table-cell-properties fo:border-top="0.0138in solid #00000A" fo:border-left="0.0208in solid #00000A" fo:border-bottom="0.0416in solid #00000A" fo:border-right="0.0208in solid #00000A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1805in" fo:margin-left="0.427in" fo:margin-right="0.0194in" fo:text-indent="-0.427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style:snap-to-layout-grid="false" fo:line-height="0.1805in" fo:margin-left="0.3333in" fo:margin-right="0.0194in" fo:text-indent="-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P255" style:parent-style-name="Standard" style:family="paragraph">
      <style:paragraph-properties style:snap-to-layout-grid="false" fo:line-height="0.1805in" fo:margin-left="0.3333in" fo:margin-right="0.0194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56" style:parent-style-name="Standard" style:family="paragraph">
      <style:paragraph-properties style:snap-to-layout-grid="false" fo:line-height="0.1805in" fo:margin-left="0.3333in" fo:margin-right="0.0194in" fo:text-indent="-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P293" style:parent-style-name="Standard" style:family="paragraph">
      <style:paragraph-properties style:snap-to-layout-grid="false" fo:line-height="0.1805in" fo:margin-left="0.3333in" fo:margin-right="0.0194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94" style:parent-style-name="Standard" style:family="paragraph">
      <style:paragraph-properties style:snap-to-layout-grid="false" fo:line-height="0.1805in" fo:margin-right="0.0194in"/>
      <style:text-properties style:font-name="標楷體" style:font-name-asian="標楷體" fo:font-weight="bold" style:font-weight-asian="bold"/>
    </style:style>
    <style:style style:name="P295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11" style:parent-style-name="Standard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P318" style:parent-style-name="Standard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24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25" style:parent-style-name="HTML預設格式" style:family="paragraph">
      <style:paragraph-properties fo:line-height="0.3472in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30" style:parent-style-name="Standard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31" style:parent-style-name="Standard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332" style:parent-style-name="Standard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33" style:parent-style-name="Standard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34" style:parent-style-name="Standard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35" style:parent-style-name="Standard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36" style:parent-style-name="Standard" style:family="paragraph">
      <style:paragraph-properties fo:line-height="0.3472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P340" style:parent-style-name="Standard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41" style:parent-style-name="Standard" style:family="paragraph">
      <style:paragraph-properties fo:text-align="justify" fo:line-height="0.2777in" fo:margin-left="0.5006in" fo:text-indent="-0.500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55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35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357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8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59" style:parent-style-name="Standard" style:family="paragraph">
      <style:paragraph-properties fo:text-align="center" fo:line-height="0.2777in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67" style:parent-style-name="Standard" style:family="paragraph">
      <style:paragraph-properties fo:line-height="0.2777in"/>
    </style:style>
    <style:style style:name="P36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110</text:span><text:span text:style-name="T3">學年度</text:span><text:span text:style-name="T4">(</text:span><text:span text:style-name="T5">含上下學期</text:span><text:span text:style-name="T6">)</text:span><text:span text:style-name="T7">「免學費」</text:span><text:span text:style-name="T8">補助</text:span><text:span text:style-name="T9">申請表</text:span></text:p>
      <text:p text:style-name="P10"><text:span text:style-name="T11">※</text:span><text:span text:style-name="T12">本項補助係教育部為各高級中等學校學生，減輕家長負擔之關懷措施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1">
            <text:p text:style-name="P37"><text:span text:style-name="T38">一、</text:span><text:span text:style-name="T39">申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學<text:s/>生<text:s/>姓<text:s/>名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科<text:s/>別</text:p>
            <text:p text:style-name="P47">年<text:s/>級</text:p>
          </table:table-cell>
          <table:covered-table-cell/>
          <table:table-cell table:style-name="TableCell48" table:number-columns-spanned="5">
            <text:p text:style-name="P49"><text:s text:c="11"/>科(學程)</text:p>
            <text:p text:style-name="P50"><text:s text:c="7"/>年<text:s text:c="6"/>班<text:s text:c="4"/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<text:s/>學<text:s/>號</text:p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6">
            <text:p text:style-name="P57">申請類別（請勾選其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5">
            <text:p text:style-name="P59">申請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list text:style-name="WWNum17">
              <text:list-item>
                <text:p text:style-name="P62"><text:span text:style-name="T63">申請</text:span><text:span text:style-name="T64">免學費補助</text:span></text:p>
              </text:list-item>
            </text:list>
            <text:p text:style-name="P65">(續填二、基本資料欄及三、查調資料欄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5">
            <text:p text:style-name="P67">家庭年所得在新臺幣148萬元以下。</text:p>
            <text:p text:style-name="P68">※由教育部向財政部財稅資料中心查調，若查調結果未符合上述條件者則改為定額補助5,684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list text:style-name="WWNum17" text:continue-numbering="true">
              <text:list-item>
                <text:p text:style-name="P71">不申請</text:p>
              </text:list-item>
            </text:list>
            <text:p text:style-name="P72">(免填以下資料欄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15">
            <text:p text:style-name="P74">已選擇其他學費補助或減免。</text:p>
            <text:p text:style-name="P75">※不予查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學生簽章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家長簽章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導師簽章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1">
            <text:p text:style-name="P98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出生年月日</text:p>
          </table:table-cell>
          <table:covered-table-cell/>
          <table:covered-table-cell/>
          <table:table-cell table:style-name="TableCell102" table:number-columns-spanned="3">
            <text:p text:style-name="P103"><text:s text:c="4"/>年<text:s text:c="3"/>月<text:s text:c="3"/>日</text:p>
          </table:table-cell>
          <table:covered-table-cell/>
          <table:covered-table-cell/>
          <table:table-cell table:style-name="TableCell104" table:number-columns-spanned="4">
            <text:p text:style-name="P105">身分證字號</text:p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<text:s/>電話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戶籍所在地</text:p>
          </table:table-cell>
          <table:covered-table-cell/>
          <table:covered-table-cell/>
          <table:table-cell table:style-name="TableCell115" table:number-columns-spanned="18">
            <text:p text:style-name="P116"><text:s text:c="9"/>縣　　<text:s text:c="5"/>鄉<text:s text:c="10"/>村<text:s text:c="8"/>路<text:s text:c="8"/>段<text:s text:c="8"/>號</text:p>
            <text:p text:style-name="P117"><text:s text:c="20"/>鎮<text:s text:c="10"/>里<text:s text:c="18"/>巷<text:s text:c="5"/></text:p>
            <text:p text:style-name="P118"><text:s text:c="9"/>市　　<text:s text:c="5"/>區<text:s text:c="10"/>鄰　　<text:s text:c="4"/>街<text:s text:c="8"/>弄<text:s text:c="8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 table:number-rows-spanned="2">
            <text:p text:style-name="P121">是否為重讀、復學或轉學生</text:p>
          </table:table-cell>
          <table:covered-table-cell/>
          <table:covered-table-cell/>
          <table:table-cell table:style-name="TableCell122" table:number-columns-spanned="4" table:number-rows-spanned="2">
            <text:p text:style-name="P123"><text:span text:style-name="T124">□</text:span><text:span text:style-name="T125">是</text:span><text:span text:style-name="T126"><text:s/>(</text:span><text:span text:style-name="T127">續填右列表格</text:span><text:span text:style-name="T128">)</text:span></text:p>
            <text:p text:style-name="P129">□否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原就讀學校</text:p>
          </table:table-cell>
          <table:covered-table-cell/>
          <table:covered-table-cell/>
          <table:table-cell table:style-name="TableCell132" table:number-columns-spanned="4">
            <text:p text:style-name="P133"><text:s text:c="10"/></text:p>
          </table:table-cell>
          <table:covered-table-cell/>
          <table:covered-table-cell/>
          <table:covered-table-cell/>
          <table:table-cell table:style-name="TableCell134" table:number-columns-spanned="5" table:number-rows-spanned="2">
            <text:p text:style-name="P135">是否已</text:p>
            <text:p text:style-name="P136">請領補助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 table:number-rows-spanned="2">
            <text:p text:style-name="P138"><text:span text:style-name="T139">□</text:span><text:span text:style-name="T140">是</text:span><text:span text:style-name="T141"><text:s text:c="6"/></text:span><text:span text:style-name="T142">(</text:span><text:span text:style-name="T143">金額</text:span><text:span text:style-name="T144">)</text:span></text:p>
            <text:p text:style-name="P145">□否</text:p>
          </table:table-cell>
          <table:covered-table-cell/>
        </table:table-row>
        <table:table-row table:style-name="TableRow14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47" table:number-columns-spanned="3">
            <text:p text:style-name="P148">科<text:s text:c="6"/>別</text:p>
          </table:table-cell>
          <table:covered-table-cell/>
          <table:covered-table-cell/>
          <table:table-cell table:style-name="TableCell149" table:number-columns-spanned="4">
            <text:p text:style-name="P150"><text:span text:style-name="T151"><text:s text:c="10"/></text:span><text:span text:style-name="T152"><text:s/></text:span><text:span text:style-name="T153">科</text:span><text:span text:style-name="T154">(</text:span><text:span text:style-name="T155">學程</text:span><text:span text:style-name="T156">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57">
          <table:table-cell table:style-name="TableCell158" table:number-columns-spanned="2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1">
            <text:p text:style-name="P162">三、查調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4">
            <text:p text:style-name="P165">家</text:p>
            <text:p text:style-name="P166">戶</text:p>
            <text:p text:style-name="P167">狀</text:p>
            <text:p text:style-name="P168">況</text:p>
          </table:table-cell>
          <table:table-cell table:style-name="TableCell169">
            <text:p text:style-name="P170">稱<text:s/>謂</text:p>
          </table:table-cell>
          <table:table-cell table:style-name="TableCell171" table:number-columns-spanned="3">
            <text:p text:style-name="P172">姓名</text:p>
          </table:table-cell>
          <table:covered-table-cell/>
          <table:covered-table-cell/>
          <table:table-cell table:style-name="TableCell173" table:number-columns-spanned="3">
            <text:p text:style-name="P174">身分證字號</text:p>
          </table:table-cell>
          <table:covered-table-cell/>
          <table:covered-table-cell/>
          <table:table-cell table:style-name="TableCell175" table:number-columns-spanned="2">
            <text:p text:style-name="P176">存、歿</text:p>
          </table:table-cell>
          <table:covered-table-cell/>
          <table:table-cell table:style-name="TableCell177" table:number-columns-spanned="2">
            <text:p text:style-name="P178">職業</text:p>
          </table:table-cell>
          <table:covered-table-cell/>
          <table:table-cell table:style-name="TableCell179" table:number-columns-spanned="2">
            <text:p text:style-name="P180">是否為法定代理人</text:p>
          </table:table-cell>
          <table:covered-table-cell/>
          <table:table-cell table:style-name="TableCell181" table:number-columns-spanned="7" table:number-rows-spanned="4">
            <text:p text:style-name="P182"><text:span text:style-name="T183">※</text:span><text:span text:style-name="T184">申請</text:span><text:span text:style-name="T185">高級中等學校免學費方案補助者，因查調家庭年所得所需，請填列</text:span><text:span text:style-name="T186">學生父母</text:span><text:span text:style-name="T187">或</text:span><text:span text:style-name="T188">法定代理人</text:span><text:span text:style-name="T189">之基本資料，已婚學生則僅填列配偶基本資料。</text:span><text:span text:style-name="T190">※</text:span><text:span text:style-name="T191">若僅填寫父或母，或註明其中一方非法定代理人，</text:span><text:span text:style-name="T192">請提供</text:span><text:span text:style-name="T193">新式戶口名簿</text:span><text:span text:style-name="T194">（記事欄不可省略）等證明文件以供查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父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母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學生特殊困難變更查調對象</text:p>
            <text:p text:style-name="P237">(導師簽註意見並簽章)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16"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1">
            <text:p text:style-name="P243">注意事項：</text:p>
            <text:p text:style-name="P244"><text:span text:style-name="T245">(</text:span><text:span text:style-name="T246">一</text:span><text:span text:style-name="T247">)110</text:span><text:span text:style-name="T248">學年度上學期家庭年所得查調統一採計</text:span><text:span text:style-name="T249">108</text:span><text:span text:style-name="T250">年度；</text:span><text:span text:style-name="T251">110</text:span><text:span text:style-name="T252">學年度下學期統一採計</text:span><text:span text:style-name="T253">109</text:span><text:span text:style-name="T254">年度。</text:span></text:p>
            <text:p text:style-name="P255">(二)已依其他規定領取政府公費就學補助或學費減免優待者，除相關法令另有規定外，不得依本要點規定申請補助。</text:p>
            <text:p text:style-name="P256"><text:span text:style-name="T257">(</text:span><text:span text:style-name="T258">三</text:span><text:span text:style-name="T259">)</text:span><text:span text:style-name="T260">請檢附戶口名簿正本乙份</text:span><text:span text:style-name="T261">(</text:span><text:span text:style-name="T262">驗畢退還</text:span><text:span text:style-name="T263">)</text:span><text:span text:style-name="T264">，必要時並加附新式戶口名簿</text:span><text:span text:style-name="T265">(</text:span><text:span text:style-name="T266">包括記事</text:span><text:span text:style-name="T267">)</text:span><text:span text:style-name="T268">影本或</text:span><text:span text:style-name="T269">3</text:span><text:span text:style-name="T270">個月內戶籍謄本又或</text:span><text:span text:style-name="T271">3</text:span><text:span text:style-name="T272">個月內電子戶籍謄本及其他相關證明文件。</text:span><text:span text:style-name="T273">(</text:span><text:span text:style-name="T274">勾選「不申請」者免附，請依照本署</text:span><text:span text:style-name="T275">103</text:span><text:span text:style-name="T276">年</text:span><text:span text:style-name="T277">8</text:span><text:span text:style-name="T278">月</text:span><text:span text:style-name="T279">13</text:span><text:span text:style-name="T280">日臺教國署高字第</text:span><text:span text:style-name="T281">1030086750</text:span><text:span text:style-name="T282">號函、</text:span><text:span text:style-name="T283">104</text:span><text:span text:style-name="T284">年</text:span><text:span text:style-name="T285">6</text:span><text:span text:style-name="T286">月</text:span><text:span text:style-name="T287">12</text:span><text:span text:style-name="T288">日臺教國署高字第</text:span><text:span text:style-name="T289">1040062747</text:span><text:span text:style-name="T290">號函辦理</text:span><text:span text:style-name="T291">)</text:span><text:span text:style-name="T292">。</text:span></text:p>
            <text:p text:style-name="P293">(四)本表所填各項資料及有關證件，如有異動請重新填列並簽章，應由學校負責詳核，如有不實，負連帶賠償責任。</text:p>
            <text:p text:style-name="P294">(五)本表由學生親自填寫，並經家長或代理人簽章。</text:p>
            <text:p text:style-name="P295"><text:span text:style-name="T296">(</text:span><text:span text:style-name="T297">六</text:span><text:span text:style-name="T298">)</text:span><text:span text:style-name="T299">如對查調結果有疑義或有特殊情況者</text:span><text:span text:style-name="T300">(</text:span><text:span text:style-name="T301">上學期採計年度</text:span><text:span text:style-name="T302">為最新</text:span><text:span text:style-name="T303">1</text:span><text:span text:style-name="T304">年度</text:span><text:span text:style-name="T305">;</text:span><text:span text:style-name="T306">下學期為</text:span><text:span text:style-name="T307">109</text:span><text:span text:style-name="T308">年度</text:span><text:span text:style-name="T309">)</text:span><text:span text:style-name="T310">，請自行檢附稅捐單位開立之綜合所得稅各類所得資料清單（採計數額為含分離課稅之所得額），個案送學校審查。</text:span></text:p>
            <text:p text:style-name="P311"><text:span text:style-name="T312">(</text:span><text:span text:style-name="T313">七</text:span><text:span text:style-name="T314">)</text:span><text:span text:style-name="T315">學校辦理學費補助方式請依「</text:span><text:a xlink:href="http://edu.law.moe.gov.tw/LawContent.aspx?id=GL000440" office:target-frame-name="_top" xlink:show="replace">教育部補助高級中等學校學生學費實施要點</text:a><text:span text:style-name="T316">」辦理</text:span><text:span text:style-name="T3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8"><text:span text:style-name="T319">切</text:span><text:span text:style-name="T320"><text:s/></text:span><text:span text:style-name="T321">結</text:span><text:span text:style-name="T322"><text:s/></text:span><text:span text:style-name="T323">書</text:span></text:p>
      <text:p text:style-name="P324"/>
      <text:p text:style-name="P325"><text:span text:style-name="T326"><text:s text:c="4"/></text:span><text:span text:style-name="T327">經確認</text:span><text:span text:style-name="T328">_________</text:span><text:span text:style-name="T329">（具領人姓名）本學期並無同時享有政府其他相關學費減免、補助，或與減免、補助學費性質相當之給付，如有違者，願無條件將高級中等學校免學費補助款項，繳回教育部國民及學前教育署，絕無異議，特此聲明。</text:span></text:p>
      <text:p text:style-name="P330"><text:s text:c="4"/>另經財政部財政資訊中心查調後，如未符合高級中等學校免學費方案學生學費補助之資格，願無條件將應繳學費交給學校，絕無異議，特此聲明。</text:p>
      <text:p text:style-name="P331">具領人姓名(學生)：</text:p>
      <text:p text:style-name="P332">身分證字號：</text:p>
      <text:p text:style-name="P333">立切結書(父、母或法定代理人)：</text:p>
      <text:p text:style-name="P334">身分證字號：</text:p>
      <text:p text:style-name="P335">電話：</text:p>
      <text:p text:style-name="P336"><text:span text:style-name="T337">地址：</text:span><text:span text:style-name="T338"><text:s text:c="3"/></text:span><text:span text:style-name="T339"><text:s text:c="2"/></text:span></text:p>
      <text:p text:style-name="P340"><text:s text:c="10"/></text:p>
      <text:p text:style-name="P341"><text:span text:style-name="T342"><text:s text:c="8"/></text:span><text:span text:style-name="T343"><text:s text:c="3"/></text:span><text:span text:style-name="T344">縣　　</text:span><text:span text:style-name="T345"><text:s text:c="5"/></text:span><text:span text:style-name="T346">鄉</text:span><text:span text:style-name="T347"><text:s text:c="9"/></text:span><text:span text:style-name="T348">村</text:span><text:span text:style-name="T349"><text:s text:c="7"/></text:span><text:span text:style-name="T350">路</text:span><text:span text:style-name="T351"><text:s text:c="8"/></text:span><text:span text:style-name="T352">段</text:span><text:span text:style-name="T353"><text:s text:c="7"/></text:span><text:span text:style-name="T354">號</text:span></text:p>
      <text:p text:style-name="P355"><text:s text:c="21"/>鎮<text:s text:c="9"/>里<text:s text:c="17"/>巷<text:s text:c="5"/></text:p>
      <text:p text:style-name="P356"><text:s text:c="10"/>市　　<text:s text:c="5"/>區<text:s text:c="9"/>鄰　　<text:s text:c="3"/>街<text:s text:c="8"/>弄<text:s text:c="7"/>樓之</text:p>
      <text:p text:style-name="P357"><text:s text:c="10"/></text:p>
      <text:p text:style-name="P358"/>
      <text:p text:style-name="P359"><text:span text:style-name="T360">中華民國</text:span><text:span text:style-name="T361"><text:s text:c="4"/></text:span><text:span text:style-name="T362">年</text:span><text:span text:style-name="T363"><text:s text:c="4"/></text:span><text:span text:style-name="T364">月</text:span><text:span text:style-name="T365"><text:s text:c="4"/></text:span><text:span text:style-name="T366">日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華康特粗楷體(P)" svg:font-family="華康特粗楷體(P)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style:snap-to-layout-grid="false" fo:text-align="center"/>
      <style:text-properties style:font-name="標楷體" style:font-name-asian="標楷體" style:font-name-complex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Arial Unicode MS" style:letter-kerning="false" fo:font-size="13pt" style:font-size-asian="13pt" style:font-size-complex="13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ListLabel1" style:display-name="ListLabel 1" style:family="text">
      <style:text-properties style:font-name-asian="標楷體" style:font-name-complex="華康特粗楷體(P)" fo:font-weight="bold" style:font-weight-asian="bold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 style:text-underline-type="none" style:text-underline-color="font-color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-asian="標楷體" style:font-name-complex="Times New Roman"/>
    </style:style>
    <style:style style:name="ListLabel6" style:display-name="ListLabel 6" style:family="text">
      <style:text-properties style:font-name-asian="標楷體" style:font-name-complex="Times New Roman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="標楷體" style:font-name-asian="標楷體" style:font-name-complex="Times New Roman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華康特粗楷體(P)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7875in" fo:margin-bottom="0.125in" fo:margin-right="0.6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九十四學年度</dc:title>
    <meta:initial-creator>user</meta:initial-creator>
    <dc:creator>User</dc:creator>
    <meta:creation-date>2021-12-03T12:06:00Z</meta:creation-date>
    <dc:date>2021-12-03T12:06:00Z</dc:date>
    <meta:print-date>2011-06-03T01:29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4" meta:character-count="1833" meta:row-count="13" meta:non-whitespace-character-count="1562"/>
  </office:meta>
</office:document-meta>
</file>