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1.0076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4104in" style:use-optimal-column-width="false"/>
    </style:style>
    <style:style style:name="TableColumn17" style:family="table-column">
      <style:table-column-properties style:column-width="0.6909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Column23" style:family="table-column">
      <style:table-column-properties style:column-width="0.5236in" style:use-optimal-column-width="false"/>
    </style:style>
    <style:style style:name="TableColumn24" style:family="table-column">
      <style:table-column-properties style:column-width="0.9597in" style:use-optimal-column-width="false"/>
    </style:style>
    <style:style style:name="Table7" style:family="table">
      <style:table-properties style:width="7.1826in" fo:margin-left="0.1027in" table:align="left"/>
    </style:style>
    <style:style style:name="TableRow25" style:family="table-row">
      <style:table-row-properties style:min-row-height="0.447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47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6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76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78" style:family="table-row">
      <style:table-row-properties style:min-row-height="0.3715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92" style:family="table-row">
      <style:table-row-properties style:min-row-height="0.370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354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120" style:family="table-row">
      <style:table-row-properties style:min-row-height="0.360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132" style:family="table-row">
      <style:table-row-properties style:min-row-height="0.3659in" style:use-optimal-row-height="false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144" style:family="table-row">
      <style:table-row-properties style:min-row-height="0.3951in"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156" style:family="table-row">
      <style:table-row-properties style:min-row-height="0.3715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168" style:family="table-row">
      <style:table-row-properties style:min-row-height="0.3381in" style:use-optimal-row-height="false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180" style:family="table-row">
      <style:table-row-properties style:min-row-height="0.3145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5555in" style:use-optimal-row-height="false" fo:keep-together="always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493in" style:use-optimal-row-height="false" fo:keep-together="always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221" style:family="table-row">
      <style:table-row-properties style:min-row-height="0.4993in" style:use-optimal-row-height="false" fo:keep-together="always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233" style:family="table-row">
      <style:table-row-properties style:min-row-height="0.730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25in" style:use-optimal-row-height="false" fo:keep-together="always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248" style:family="table-row">
      <style:table-row-properties style:min-row-height="0.506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265" style:family="table-row">
      <style:table-row-properties style:min-row-height="0.7388in" style:use-optimal-row-height="false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Row270" style:family="table-row">
      <style:table-row-properties style:min-row-height="0.5277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81" style:family="table-column">
      <style:table-column-properties style:column-width="7.184in" style:use-optimal-column-width="false"/>
    </style:style>
    <style:style style:name="Table280" style:family="table">
      <style:table-properties style:width="7.184in" fo:margin-left="0.1069in" table:align="lef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南第一高級中學</text:span><text:span text:style-name="T3">專</text:span><text:span text:style-name="T4">任助理</text:span><text:span text:style-name="T5">甄選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<text:s text:c="6"/>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性別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生日</text:p>
          </table:table-cell>
          <table:table-cell table:style-name="TableCell36" table:number-columns-spanned="5" table:number-rows-spanned="2">
            <text:p text:style-name="P37"><text:s/>年<text:s/>　月　<text:s/>日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號碼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/>學</text:p>
            <text:p text:style-name="P50"><text:span text:style-name="T51">歷</text:span></text:p>
          </table:table-cell>
          <table:table-cell table:style-name="TableCell52" table:number-columns-spanned="3">
            <text:p text:style-name="P53">學　校　名　稱</text:p>
          </table:table-cell>
          <table:covered-table-cell/>
          <table:covered-table-cell/>
          <table:table-cell table:style-name="TableCell54">
            <text:p text:style-name="P55">院系科別</text:p>
          </table:table-cell>
          <table:table-cell table:style-name="TableCell56" table:number-columns-spanned="5">
            <text:p text:style-name="P57">修業起訖年月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畢肄業</text:p>
          </table:table-cell>
          <table:covered-table-cell/>
          <table:covered-table-cell/>
          <table:table-cell table:style-name="TableCell60" table:number-columns-spanned="3">
            <text:p text:style-name="P61">畢業證書字號</text:p>
          </table:table-cell>
          <table:covered-table-cell/>
          <table:covered-table-cell/>
          <table:table-cell table:style-name="TableCell62">
            <text:p text:style-name="P63">審查結果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7">
            <text:p text:style-name="P94">經</text:p>
            <text:p text:style-name="P95"/>
            <text:p text:style-name="P96"><text:span text:style-name="T97">歷</text:span></text:p>
          </table:table-cell>
          <table:table-cell table:style-name="TableCell98" table:number-columns-spanned="3">
            <text:p text:style-name="P99">服務機關學校</text:p>
          </table:table-cell>
          <table:covered-table-cell/>
          <table:covered-table-cell/>
          <table:table-cell table:style-name="TableCell100">
            <text:p text:style-name="P101">職<text:s text:c="2"/>稱</text:p>
          </table:table-cell>
          <table:table-cell table:style-name="TableCell102" table:number-columns-spanned="8">
            <text:p text:style-name="P103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證<text:s/>書<text:s/>字<text:s/>號</text:p>
          </table:table-cell>
          <table:covered-table-cell/>
          <table:covered-table-cell/>
          <table:table-cell table:style-name="TableCell106">
            <text:p text:style-name="P107">備<text:s text:c="2"/>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>技</text:p>
            <text:p text:style-name="P183">術</text:p>
            <text:p text:style-name="P184">證</text:p>
            <text:p text:style-name="P185"><text:span text:style-name="T186">照</text:span></text:p>
          </table:table-cell>
          <table:table-cell table:style-name="TableCell187" table:number-columns-spanned="3">
            <text:p text:style-name="P188">名　　　　稱</text:p>
          </table:table-cell>
          <table:covered-table-cell/>
          <table:covered-table-cell/>
          <table:table-cell table:style-name="TableCell189" table:number-columns-spanned="3">
            <text:p text:style-name="P190">甲乙丙級類別</text:p>
          </table:table-cell>
          <table:covered-table-cell/>
          <table:covered-table-cell/>
          <table:table-cell table:style-name="TableCell191" table:number-columns-spanned="4">
            <text:p text:style-name="P192">核發機關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證書字號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審查結果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證</text:p>
            <text:p text:style-name="P236"><text:span text:style-name="T237"><text:s/></text:span><text:span text:style-name="T238">件</text:span></text:p>
          </table:table-cell>
          <table:table-cell table:style-name="TableCell239" table:number-columns-spanned="14" table:number-rows-spanned="2">
            <text:p text:style-name="P240">畢業證書　　件、經歷證明　　件、技術證書　　件、</text:p>
            <text:p text:style-name="P241">切結書等，共　　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 table:number-rows-spanned="4">
            <text:p text:style-name="P243">黏貼照片或清晰相片圖檔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columns-spanned="8" table:number-rows-spanned="2">
            <text:p text:style-name="P250"><text:span text:style-name="T251">填表人：　　　　　　　　</text:span><text:span text:style-name="T252">（簽章）</text:span></text:p>
            <text:p text:style-name="P253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rows-spanned="2">
            <text:p text:style-name="P255">電</text:p>
            <text:p text:style-name="P256"/>
            <text:p text:style-name="P257">話</text:p>
          </table:table-cell>
          <table:table-cell table:style-name="TableCell258" table:number-columns-spanned="6" table:number-rows-spanned="2">
            <text:p text:style-name="P259">日:</text:p>
            <text:p text:style-name="P260"><text:span text:style-name="T261">夜</text:span><text:span text:style-name="T262">：</text:span></text:p>
            <text:p text:style-name="P26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columns-spanned="2">
            <text:p text:style-name="P272">審核</text:p>
          </table:table-cell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編號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內文"><text:s/></text:p>
      <text:p text:style-name="P279">*審核及編號處請勿填寫。</text:p>
      <text:p text:style-name="內文"/>
      <text:p text:style-name="內文"/>
      <text:p text:style-name="內文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簡<text:s text:c="17"/>要<text:s text:c="5"/><text:s text:c="12"/>自<text:s text:c="17"/>述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1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海事職業學校98年度營養師甄選報名表</dc:title>
    <dc:subject/>
    <meta:initial-creator>Tiger7</meta:initial-creator>
    <dc:creator>user</dc:creator>
    <meta:creation-date>2019-12-24T04:57:00Z</meta:creation-date>
    <dc:date>2026-04-13T08:56:00Z</dc:date>
    <meta:print-date>2018-03-15T08:5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6" meta:character-count="512" meta:row-count="3" meta:non-whitespace-character-count="437"/>
  </office:meta>
</office:document-meta>
</file>