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917cm" fo:text-indent="0.494cm" style:auto-text-indent="false" style:page-number="auto"/>
    </style:style>
    <style:style style:name="P2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>
        <style:tab-stops>
          <style:tab-stop style:position="2.223cm"/>
        </style:tab-stops>
      </style:paragraph-properties>
    </style:style>
    <style:style style:name="P4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margin-left="2.752cm" fo:margin-right="0cm" fo:text-indent="-0.847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>
        <style:tab-stops>
          <style:tab-stop style:position="2.223cm"/>
        </style:tab-stops>
      </style:paragraph-properties>
    </style:style>
    <style:style style:name="P7" style:family="paragraph" style:parent-style-name="Standard" style:list-style-name="WW8Num1">
      <style:paragraph-properties fo:margin-left="1.27cm" fo:margin-right="0cm" fo:text-indent="1.27cm" style:auto-text-indent="false">
        <style:tab-stops>
          <style:tab-stop style:position="2.223cm"/>
          <style:tab-stop style:position="2.858cm"/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2.963cm" fo:margin-right="0cm" fo:text-indent="-1.693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0cm" fo:margin-right="0cm" fo:text-indent="2.963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財物盤點及保管注意事項</text:span><text:span text:style-name="T2"> </text:span></text:p>
      <text:p text:style-name="P2"><text:span text:style-name="T3"><text:s/></text:span><text:span text:style-name="T5">93.10.09總務處處務會議修訂</text:span></text:p>
      <text:list xml:id="list5878841366615502445" text:style-name="WW8Num2">
        <text:list-item>
          <text:p text:style-name="P4">財務盤點</text:p>
        </text:list-item>
      </text:list>
      <text:p text:style-name="P5">(1)事務管理規則第一一五條：各機關之財產，應於管理及使用隨時盤點至少每一會計</text:p>
      <text:p text:style-name="P6">年度實施盤點一次。</text:p>
      <text:p text:style-name="P5">(2)事務管理條例第一二七條：財產管理或使用人員，對所保管或使用之財產，有遇到遺失、毀損或其他意外事故而損失時，除經審計機關查明已盡善良管理人應有之注意事項解除其責任外，應依下列規定辦理：</text:p>
      <text:list xml:id="list6405594099686322071" text:style-name="WW8Num1">
        <text:list-item>
          <text:list>
            <text:list-item>
              <text:p text:style-name="P7">毀損之財產可修復使用者，應責令負擔一切修復費用。</text:p>
            </text:list-item>
            <text:list-item>
              <text:p text:style-name="P7">毀損之財產，不堪繼續使用或遺失者，應責令賠償。</text:p>
            </text:list-item>
          </text:list>
        </text:list-item>
      </text:list>
      <text:p text:style-name="P5">(3)請各保管人先行整理所保管之財物，以配合盤點。盤點時，保管人、財管人會同會計人員一起逐項清點。</text:p>
      <text:list xml:id="list161838958406875" text:continue-list="list5878841366615502445" text:style-name="WW8Num2">
        <text:list-item>
          <text:p text:style-name="P4">財務保管</text:p>
        </text:list-item>
      </text:list>
      <text:p text:style-name="P3"><text:span text:style-name="T3"><text:s text:c="4"/></text:span>(1)如因業務關係需由某單位移轉與另單位使用，應填具財產移動單為財產之登記。</text:p>
      <text:p text:style-name="P8"><text:span text:style-name="T3"><text:s text:c="4"/></text:span>(2)使用單位對使用中之財產，應善盡保管之責，不用時應繳回財管單位，不得私自移轉或借撥。</text:p>
      <text:p text:style-name="P8"><text:span text:style-name="T3"><text:s text:c="4"/></text:span>(3)事務管理規則第一二五條：財產管理或使用人員，對所保管之財產，如有盜賣、掉</text:p>
      <text:p text:style-name="P9">換，擅為收益、出借或化公為私等營私舞弊情事，應依法究辦。</text:p>
      <text:p text:style-name="Standard"><text:span text:style-name="T3"><text:s text:c="10"/></text:span>(4)事務管理規則第一二六條：財產管理或使用人員，對所保管之財產，未依法定程序移轉，撥借或有毀損而不及時報者，按其情節輕重予以議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space" fo:text-indent="-0.423cm" fo:margin-left="2.434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-Hui Tsai</meta:initial-creator>
    <meta:creation-date>2008-03-11T09:54:00</meta:creation-date>
    <dc:creator>Ming-Hui Tsai</dc:creator>
    <dc:date>2008-03-11T09:54:00</dc:date>
    <meta:editing-cycles>1</meta:editing-cycles>
    <meta:document-statistic meta:table-count="0" meta:image-count="0" meta:object-count="0" meta:page-count="1" meta:paragraph-count="15" meta:word-count="474" meta:character-count="521" meta:non-whitespace-character-count="497"/>
    <meta:generator>LibreOffice/5.2.3.3$Windows_x86 LibreOffice_project/d54a8868f08a7b39642414cf2c8ef2f228f780cf</meta:generator>
  </office:meta>
</office:document-meta>
</file>