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04in"/>
    </style:style>
    <style:style style:name="TableColumn3" style:family="table-column">
      <style:table-column-properties style:column-width="2.1354in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2.4375in"/>
    </style:style>
    <style:style style:name="Table1" style:family="table" style:master-page-name="MP0">
      <style:table-properties style:width="6.2916in" style:rel-width="100%" fo:margin-left="0in" table:align="left"/>
    </style:style>
    <style:style style:name="TableRow6" style:family="table-row">
      <style:table-row-properties style:min-row-height="0.742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9" style:family="table-row">
      <style:table-row-properties style:min-row-height="0.6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96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570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96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96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5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-0.125in"/>
      <style:text-properties style:font-name="標楷體" style:font-name-asian="標楷體"/>
    </style:style>
    <style:style style:name="P48" style:parent-style-name="內文" style:family="paragraph">
      <style:paragraph-properties fo:text-indent="-0.125in"/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南第一高級中學蓋用印信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文別</text:p>
          </table:table-cell>
          <table:table-cell table:style-name="TableCell12" table:number-columns-spanned="3">
            <text:p text:style-name="P13">□證書<text:s text:c="3"/>□聘書<text:s text:c="3"/>□獎狀<text:s text:c="3"/>□報名表<text:s text:c="3"/></text:p>
            <text:p text:style-name="內文"><text:span text:style-name="T14">□</text:span><text:span text:style-name="T15">其他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受文者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主旨</text:p>
            <text:p text:style-name="P24">(用途)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份數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蓋用日期</text:p>
          </table:table-cell>
          <table:table-cell table:style-name="TableCell35" table:number-columns-spanned="3">
            <text:p text:style-name="P36"><text:s/>年<text:s text:c="8"/>月<text:s text:c="8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  <text:p text:style-name="P40">簽章</text:p>
          </table:table-cell>
          <table:table-cell table:style-name="TableCell41">
            <text:p text:style-name="P42"/>
          </table:table-cell>
          <table:table-cell table:style-name="TableCell43">
            <text:p text:style-name="P44">核定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說明：</text:p>
      <text:list text:style-name="LFO1" text:continue-numbering="true">
        <text:list-item>
          <text:p text:style-name="P49">本表係依據「印信製發啟用管理換發及廢舊印信繳銷辦法」第七條訂定。</text:p>
        </text:list-item>
        <text:list-item>
          <text:p text:style-name="P50">「核定」欄由申請人之單位主管依權責逕予核定或轉陳核定。</text:p>
        </text:list-item>
        <text:list-item>
          <text:p text:style-name="P51"><text:span text:style-name="T52">「蓋用日期」欄俟陳奉核定後於用印時填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蓋 用 印 信 申 請 表</dc:title>
    <dc:description/>
    <dc:subject/>
    <meta:initial-creator>user</meta:initial-creator>
    <dc:creator>user</dc:creator>
    <meta:creation-date>2026-01-05T06:47:00Z</meta:creation-date>
    <dc:date>2026-01-05T06:4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