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9.132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4.505cm"/>
    </style:style>
    <style:style style:name="表格1.1" style:family="table-row">
      <style:table-row-properties style:min-row-height="0.8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2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7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solid #000000" fo:border-bottom="1pt solid #000000" style:writing-mode="lr-tb"/>
    </style:style>
    <style:style style:name="表格1.3" style:family="table-row">
      <style:table-row-properties style:min-row-height="0.963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1.81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表格1.6" style:family="table-row">
      <style:table-row-properties style:min-row-height="0.65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4.953cm" style:use-optimal-row-height="false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74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81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0" style:family="table-row">
      <style:table-row-properties style:min-row-height="0.94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635cm" fo:text-align="center" style:justify-single-word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635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line-height="150%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-0.127cm" fo:text-align="justify" style:justify-single-word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127cm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text-align="end" style:justify-single-word="false" style:snap-to-layout-grid="false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-0.127cm" fo:text-align="center" style:justify-single-word="false" style:snap-to-layout-grid="false">
        <style:tab-stops/>
      </style:paragraph-properties>
    </style:style>
    <style:style style:name="P19" style:family="paragraph" style:parent-style-name="Text_20_body">
      <style:paragraph-properties fo:margin-left="0.99cm" fo:text-indent="-0.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-0.127cm" fo:text-align="justify" style:justify-single-word="false" style:snap-to-layout-grid="false">
        <style:tab-stops/>
      </style:paragraph-properties>
    </style:style>
    <style:style style:name="P22" style:family="paragraph" style:parent-style-name="Text_20_body">
      <style:paragraph-properties fo:margin-left="0.635cm" fo:text-align="justify" style:justify-single-word="false" style:snap-to-layout-grid="false">
        <style:tab-stops/>
      </style:paragraph-properties>
    </style:style>
    <style:style style:name="P23" style:family="paragraph" style:parent-style-name="Text_20_body">
      <style:paragraph-properties fo:margin-left="0.635cm" fo:text-align="justify" style:justify-single-word="false" fo:text-indent="0.21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 fo:text-indent="0.847cm" style:auto-text-indent="false" style:snap-to-layout-gri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text-indent="4.803cm" style:auto-text-indent="false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8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style:font-name="Arial Unicode MS" style:font-name-asian="Arial Unicode MS" style:font-name-complex="Arial Unicode MS"/>
    </style:style>
    <style:style style:name="T13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4" style:family="text">
      <style:text-properties fo:letter-spacing="0.106cm" style:letter-kerning="true"/>
    </style:style>
    <text:list-style style:name="L1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4">國立臺南第一高級中學捐款表單</text:span></text:p>
      <text:p text:style-name="P15"><text:span text:style-name="預設段落字型"><text:span text:style-name="T1"><text:s text:c="6"/></text:span></text:span><text:span text:style-name="預設段落字型"><text:span text:style-name="T5">111.09.07行政會報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6">分項</text:p>
          </table:table-cell>
          <table:table-cell table:style-name="表格1.B1" table:number-columns-spanned="2" office:value-type="string">
            <text:p text:style-name="P5">詳細資料</text:p>
          </table:table-cell>
          <table:covered-table-cell/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5">捐款者資料</text:p>
          </table:table-cell>
          <table:table-cell table:style-name="表格1.B2" office:value-type="string">
            <text:p text:style-name="P16"><text:span text:style-name="預設段落字型"><text:span text:style-name="T7">姓名</text:span></text:span></text:p>
          </table:table-cell>
          <table:table-cell table:style-name="表格1.B2" table:number-columns-spanned="2" office:value-type="string">
            <text:p text:style-name="P8">□個 <text:s text:c="3"/>人：______________________________</text:p>
            <text:p text:style-name="P8">□公司行號：______________________________</text:p>
          </table:table-cell>
          <table:covered-table-cell/>
          <table:table-cell table:style-name="表格1.E2" table:number-rows-spanned="3" office:value-type="string">
            <text:p text:style-name="P11">1.開立收據用（可作為扣抵所得稅之用）。</text:p>
            <text:p text:style-name="Text_20_body"><text:span text:style-name="預設段落字型"><text:span text:style-name="T6">2.收據以掛號信件寄出。</text:span>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7">連絡</text:p>
            <text:p text:style-name="P17"><text:span text:style-name="預設段落字型"><text:span text:style-name="T7">地址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 table:style-name="表格1.E2"/>
        </table:table-row>
        <table:table-row table:style-name="表格1.4">
          <table:covered-table-cell table:style-name="表格1.A2"/>
          <table:table-cell table:style-name="表格1.B4" office:value-type="string">
            <text:p text:style-name="P7">聯絡</text:p>
            <text:p text:style-name="P17"><text:span text:style-name="預設段落字型"><text:span text:style-name="T7">電話</text:span></text:span></text:p>
          </table:table-cell>
          <table:table-cell table:style-name="表格1.B4" table:number-columns-spanned="2" office:value-type="string">
            <text:p text:style-name="P9">行動： <text:s text:c="14"/>公(宅)：</text:p>
          </table:table-cell>
          <table:covered-table-cell/>
          <table:covered-table-cell table:style-name="表格1.E2"/>
        </table:table-row>
        <table:table-row table:style-name="表格1.5">
          <table:table-cell table:style-name="表格1.A5" table:number-columns-spanned="5" office:value-type="string">
            <text:p text:style-name="P29"><text:span text:style-name="預設段落字型"><text:span text:style-name="T6">此項善舉你的個人資料將會絕對保密。所得捐款依各項基金專款處理，由學校相關處室控管經費，依程序動支經費。</text:span></text:span><text:span text:style-name="預設段落字型"><text:span text:style-name="T9">請於填妥上述資料後擲交總務處出納組(mail：</text:span></text:span><text:a xlink:type="simple" xlink:href="mailto:money@gm.tnfsh.tn.edu.tw" text:style-name="Internet_20_link" text:visited-style-name="Visited_20_Internet_20_Link"><text:span text:style-name="預設段落字型"><text:span text:style-name="T9">money@gm.tnfsh.tn.edu.tw</text:span></text:span></text:a><text:span text:style-name="預設段落字型"><text:span text:style-name="T9">)或傳真06-2348972或電洽學校秘書06-2371206*101（mail：</text:span></text:span><text:a xlink:type="simple" xlink:href="mailto:adm@tnfsh.tn.edu.tw" office:target-frame-name="_top" xlink:show="replace" text:style-name="Internet_20_link" text:visited-style-name="Visited_20_Internet_20_Link"><text:span text:style-name="超連結"><text:span text:style-name="T9">adm@tnfsh.tn.edu.tw</text:span></text:span></text:a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捐款項目（請勾選）</text:p>
          </table:table-cell>
          <table:covered-table-cell/>
          <table:covered-table-cell/>
          <table:table-cell table:style-name="表格1.D6" table:number-columns-spanned="2" office:value-type="string">
            <text:p text:style-name="P18"><text:span text:style-name="預設段落字型"><text:span text:style-name="T2">備註</text:span></text:span></text:p>
          </table:table-cell>
          <table:covered-table-cell/>
        </table:table-row>
        <table:table-row table:style-name="表格1.7">
          <table:table-cell table:style-name="表格1.A6" table:number-columns-spanned="3" office:value-type="string">
            <text:p text:style-name="P19"><text:span text:style-name="預設段落字型"><text:span text:style-name="T1">□1.不指定用途:</text:span></text:span><text:span text:style-name="預設段落字型"><text:span text:style-name="T6">可用於學生獎學金、助學金、學生急難救助、學生獎勵費用、教師鐘點費、教學設施及環境改善……等校務多元發展用途</text:span></text:span></text:p>
            <text:p text:style-name="P20"><text:span text:style-name="預設段落字型"><text:span text:style-name="T1">□2.其他指定用途</text:span></text:span><text:span text:style-name="預設段落字型"><text:span text:style-name="T6">（個別設立專款計畫控管）</text:span></text:span></text:p>
            <text:p text:style-name="P2"><text:s text:c="3"/>請於下方註明：</text:p>
            <text:p text:style-name="P20"><text:span text:style-name="預設段落字型"><text:span text:style-name="T2"><text:s text:c="3"/></text:span></text:span><text:span text:style-name="預設段落字型"><text:span text:style-name="T3"><text:s/></text:span></text:span><text:span text:style-name="預設段落字型"><text:span text:style-name="T4"><text:s text:c="42"/></text:span></text:span></text:p>
            <text:p text:style-name="P2"><text:s text:c="3"/>□不指定受益對象</text:p>
            <text:p text:style-name="P20"><text:span text:style-name="預設段落字型"><text:span text:style-name="T2"><text:s text:c="3"/>□指定受益對象：</text:span></text:span><text:span text:style-name="預設段落字型"><text:span text:style-name="T3"> <text:s text:c="21"/></text:span>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0">A.依據「公益勸募條例」辦理。</text:p>
            <text:p text:style-name="P21"><text:span text:style-name="預設段落字型"><text:span text:style-name="T6">B.</text:span></text:span><text:span text:style-name="預設段落字型"><text:span text:style-name="T9">本校人員及外界主動捐贈者適用。</text:span></text:span></text:p>
            <text:p text:style-name="P12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繳款方式</text:p>
            <text:list text:style-name="L1">
              <text:list-item>
                <text:p text:style-name="P28">支票：抬頭請寫「國立臺南第一高級中學」</text:p>
              </text:list-item>
              <text:list-item>
                <text:p text:style-name="P28">匯款銀行：臺灣銀行臺南分行</text:p>
              </text:list-item>
            </text:list>
            <text:p text:style-name="P22"><text:span text:style-name="預設段落字型"><text:span text:style-name="T2">戶名：</text:span></text:span><text:span text:style-name="預設段落字型"><text:span text:style-name="T1">中等學校基金-臺南一中401專戶</text:span></text:span></text:p>
            <text:p text:style-name="P3">帳號：009036071563</text:p>
            <text:list text:continue-numbering="true" text:style-name="L1">
              <text:list-item>
                <text:p text:style-name="P28">國外匯款</text:p>
              </text:list-item>
            </text:list>
            <text:p text:style-name="P23"><text:span text:style-name="預設段落字型"><text:span text:style-name="T6">SWIF CODE:</text:span></text:span><text:span text:style-name="預設段落字型"><text:span text:style-name="T12">BKTWTWTP009</text:span></text:span></text:p>
            <text:p text:style-name="P24"><text:span text:style-name="預設段落字型"><text:span text:style-name="T6">BANK：</text:span></text:span><text:span text:style-name="預設段落字型"><text:span text:style-name="T12">BANK OF TAIWAN,TAINAN BRANCH</text:span></text:span></text:p>
            <text:p text:style-name="P25"><text:span text:style-name="預設段落字型"><text:span text:style-name="T8"><text:s text:c="4"/>A/C No.：</text:span></text:span><text:span text:style-name="預設段落字型"><text:span text:style-name="T13">009036071563</text:span></text:span></text:p>
            <text:p text:style-name="P23"><text:span text:style-name="預設段落字型"><text:span text:style-name="T8">A/C Name：</text:span></text:span><text:span text:style-name="預設段落字型"><text:span text:style-name="T12">NATIONAL TAINAN FIRST SENIOR HIGH SCHOOL</text:span>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3">A.如使用支票，敬請將支票連同本單，以掛號郵寄至701台南市民族路一段一號總務處出納組收。</text:p>
            <text:p text:style-name="P20"><text:span text:style-name="預設段落字型"><text:span text:style-name="T9">B.如使用匯款，敬請將匯款存根連同本單，郵寄至701台南市民族路一段一號總務處出納組收或 mail：money@gm.tnfsh.tn.edu.tw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捐款金額</text:p>
          </table:table-cell>
          <table:table-cell table:style-name="表格1.B9" table:number-columns-spanned="4" office:value-type="string">
            <text:p text:style-name="P2">新臺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捐款日期</text:p>
          </table:table-cell>
          <table:table-cell table:style-name="表格1.B9" table:number-columns-spanned="4" office:value-type="string">
            <text:p text:style-name="P2">中華民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10">捐款人(或代理人)簽名: <text:s text:c="2"/></text:span></text:span><text:span text:style-name="預設段落字型"><text:span text:style-name="T1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國立臺南第一高級中學捐款表單</dc:title>
    <dc:subject/>
    <meta:initial-creator>MIS</meta:initial-creator>
    <meta:creation-date>2025-04-30T02:47:00Z</meta:creation-date>
    <dc:date>2025-04-30T10:49:17.363000000</dc:date>
    <meta:print-date>2019-05-13T00:19:00Z</meta:print-date>
    <meta:editing-cycles>3</meta:editing-cycles>
    <meta:editing-duration>PT1M10S</meta:editing-duration>
    <meta:document-statistic meta:table-count="1" meta:image-count="0" meta:object-count="0" meta:page-count="1" meta:paragraph-count="45" meta:word-count="536" meta:character-count="1014" meta:non-whitespace-character-count="818"/>
    <meta:template xlink:type="simple" xlink:actuate="onRequest" xlink:title="" xlink:href="Normal.dotm"/>
  </office:meta>
</office:document-meta>
</file>